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57cm" fo:margin-left="-0.212cm" fo:margin-top="0cm" fo:margin-bottom="0cm" table:align="left" style:writing-mode="lr-tb"/>
    </style:style>
    <style:style style:name="表格1.A" style:family="table-column">
      <style:table-column-properties style:column-width="5.711cm"/>
    </style:style>
    <style:style style:name="表格1.B" style:family="table-column">
      <style:table-column-properties style:column-width="3.159cm"/>
    </style:style>
    <style:style style:name="表格1.C" style:family="table-column">
      <style:table-column-properties style:column-width="2.554cm"/>
    </style:style>
    <style:style style:name="表格1.D" style:family="table-column">
      <style:table-column-properties style:column-width="5.93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1.5pt solid #000000"/>
    </style:style>
    <style:style style:name="表格1.2" style:family="table-row">
      <style:table-row-properties style:min-row-height="0.72cm" fo:keep-together="auto"/>
    </style:style>
    <style:style style:name="表格1.A2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0.25pt solid #000000"/>
    </style:style>
    <style:style style:name="表格1.3" style:family="table-row">
      <style:table-row-properties style:min-row-height="0.753cm" fo:keep-together="auto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5pt solid #000000" fo:border-top="0.2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0.5pt solid #000000"/>
    </style:style>
    <style:style style:name="表格1.4" style:family="table-row">
      <style:table-row-properties style:min-row-height="1.231cm" fo:keep-together="auto"/>
    </style:style>
    <style:style style:name="表格1.A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5" style:family="table-row">
      <style:table-row-properties style:min-row-height="0.76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.6" style:family="table-row">
      <style:table-row-properties style:min-row-height="0.958cm" fo:keep-together="auto"/>
    </style:style>
    <style:style style:name="表格1.A6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2.408cm" fo:keep-together="always"/>
    </style:style>
    <style:style style:name="表格1.11" style:family="table-row">
      <style:table-row-properties style:min-row-height="8.543cm" fo:keep-together="always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color="#921f07"/>
    </style:style>
    <style:style style:name="P3" style:family="paragraph" style:parent-style-name="List_20_Paragraph" style:list-style-name="WWNum14">
      <style:paragraph-properties fo:line-height="0.847cm"/>
    </style:style>
    <style:style style:name="P4" style:family="paragraph" style:parent-style-name="List_20_Paragraph" style:list-style-name="WWNum11">
      <style:paragraph-properties fo:line-height="0.847cm"/>
    </style:style>
    <style:style style:name="P5" style:family="paragraph" style:parent-style-name="List_20_Paragraph" style:list-style-name="WWNum25">
      <style:paragraph-properties fo:line-height="0.847cm"/>
    </style:style>
    <style:style style:name="P6" style:family="paragraph" style:parent-style-name="List_20_Paragraph" style:list-style-name="WWNum15">
      <style:paragraph-properties fo:line-height="0.847cm"/>
    </style:style>
    <style:style style:name="P7" style:family="paragraph" style:parent-style-name="List_20_Paragraph" style:list-style-name="WWNum18">
      <style:paragraph-properties fo:line-height="0.847cm"/>
    </style:style>
    <style:style style:name="P8" style:family="paragraph" style:parent-style-name="List_20_Paragraph" style:list-style-name="WWNum20">
      <style:paragraph-properties fo:line-height="0.847cm"/>
    </style:style>
    <style:style style:name="P9" style:family="paragraph" style:parent-style-name="List_20_Paragraph" style:list-style-name="WWNum22">
      <style:paragraph-properties fo:line-height="0.847cm"/>
    </style:style>
    <style:style style:name="P10" style:family="paragraph" style:parent-style-name="List_20_Paragraph" style:list-style-name="WWNum9">
      <style:paragraph-properties fo:line-height="0.847cm"/>
    </style:style>
    <style:style style:name="P11" style:family="paragraph" style:parent-style-name="List_20_Paragraph" style:list-style-name="WWNum15"/>
    <style:style style:name="P12" style:family="paragraph" style:parent-style-name="List_20_Paragraph" style:list-style-name="WWNum18"/>
    <style:style style:name="P13" style:family="paragraph" style:parent-style-name="List_20_Paragraph" style:list-style-name="WWNum26"/>
    <style:style style:name="P14" style:family="paragraph" style:parent-style-name="List_20_Paragraph">
      <style:paragraph-properties fo:margin-left="1.693cm" fo:margin-right="0cm" fo:line-height="0.847cm" fo:text-indent="0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line-height="0.847cm" fo:orphans="0" fo:widows="0"/>
    </style:style>
    <style:style style:name="P19" style:family="paragraph" style:parent-style-name="Standard" style:list-style-name="">
      <style:paragraph-properties fo:line-height="150%" fo:orphans="0" fo:widows="0"/>
      <style:text-properties fo:color="#333333" style:font-name="標楷體" fo:font-size="14pt" style:font-name-asian="標楷體1" style:font-size-asian="14pt" style:font-size-complex="14pt"/>
    </style:style>
    <style:style style:name="P20" style:family="paragraph" style:parent-style-name="Standard">
      <style:text-properties fo:color="#333333" style:font-name="標楷體" fo:font-weight="bold" style:font-name-asian="標楷體1" style:font-weight-asian="bold"/>
    </style:style>
    <style:style style:name="P21" style:family="paragraph" style:parent-style-name="Standard" style:list-style-name="">
      <style:paragraph-properties fo:line-height="150%"/>
      <style:text-properties fo:color="#333333" style:font-name-asian="標楷體1"/>
    </style:style>
    <style:style style:name="P22" style:family="paragraph" style:parent-style-name="Standard" style:list-style-name="">
      <style:paragraph-properties fo:line-height="150%"/>
      <style:text-properties fo:color="#333333" fo:font-size="14pt" style:font-name-asian="標楷體1" style:font-size-asian="14pt" style:font-size-complex="14pt"/>
    </style:style>
    <style:style style:name="P23" style:family="paragraph" style:parent-style-name="Standard">
      <style:text-properties fo:color="#333333" fo:font-size="18pt" style:font-name-asian="標楷體1" style:font-size-asian="18pt" style:font-size-complex="14pt"/>
    </style:style>
    <style:style style:name="P24" style:family="paragraph" style:parent-style-name="Standard">
      <style:text-properties fo:color="#333333" fo:font-size="20pt" style:font-name-asian="標楷體1" style:font-size-asian="20pt" style:font-size-complex="14pt"/>
    </style:style>
    <style:style style:name="P25" style:family="paragraph" style:parent-style-name="Standard">
      <style:text-properties fo:color="#333333" fo:font-size="22pt" style:font-name-asian="標楷體1" style:font-size-asian="22pt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333333" fo:font-size="22pt" style:font-name-asian="標楷體1" style:font-size-asian="22pt" style:font-size-complex="14pt"/>
    </style:style>
    <style:style style:name="P27" style:family="paragraph" style:parent-style-name="Standard" style:list-style-name="">
      <style:paragraph-properties fo:line-height="0.706cm" style:snap-to-layout-grid="false"/>
    </style:style>
    <style:style style:name="P28" style:family="paragraph" style:parent-style-name="Standard">
      <style:paragraph-properties fo:line-height="0.635cm"/>
    </style:style>
    <style:style style:name="P29" style:family="paragraph" style:parent-style-name="Standard" style:list-style-name="">
      <style:paragraph-properties fo:line-height="0.635cm"/>
    </style:style>
    <style:style style:name="P30" style:family="paragraph" style:parent-style-name="Standard" style:list-style-name="">
      <style:paragraph-properties fo:line-height="0.882cm"/>
    </style:style>
    <style:style style:name="P31" style:family="paragraph" style:parent-style-name="Standard" style:list-style-name="">
      <style:paragraph-properties fo:line-height="150%"/>
    </style:style>
    <style:style style:name="P32" style:family="paragraph" style:parent-style-name="Standard">
      <style:paragraph-properties fo:margin-left="1.693cm" fo:margin-right="0cm" fo:line-height="0.847cm" fo:orphans="0" fo:widows="0" fo:text-indent="-0.847cm" style:auto-text-indent="false"/>
    </style:style>
    <style:style style:name="P33" style:family="paragraph" style:parent-style-name="Standard">
      <style:paragraph-properties fo:margin-left="2.247cm" fo:margin-right="0cm" fo:line-height="0.847cm" fo:text-indent="-2.247cm" style:auto-text-indent="false"/>
    </style:style>
    <style:style style:name="P34" style:family="paragraph" style:parent-style-name="Standard">
      <style:paragraph-properties fo:margin-left="2.54cm" fo:margin-right="0cm" fo:line-height="0.847cm" fo:orphans="0" fo:widows="0" fo:text-indent="-2.54cm" style:auto-text-indent="false"/>
    </style:style>
    <style:style style:name="P35" style:family="paragraph" style:parent-style-name="Standard">
      <style:paragraph-properties fo:margin-left="2.54cm" fo:margin-right="0cm" fo:line-height="0.847cm" fo:orphans="0" fo:widows="0" fo:text-indent="-2.54cm" style:auto-text-indent="false"/>
      <style:text-properties fo:color="#333333" style:font-name="標楷體" style:letter-kerning="true" style:font-name-asian="標楷體1"/>
    </style:style>
    <style:style style:name="P36" style:family="paragraph" style:parent-style-name="Standard" style:list-style-name="">
      <style:paragraph-properties fo:margin-top="0cm" fo:margin-bottom="0.372cm" loext:contextual-spacing="false" fo:line-height="0.776cm" fo:text-align="center" style:justify-single-word="false" style:snap-to-layout-grid="false"/>
    </style:style>
    <style:style style:name="P37" style:family="paragraph" style:parent-style-name="Standard">
      <style:paragraph-properties fo:margin-left="0cm" fo:margin-right="0cm" fo:text-indent="0.635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>
      <loext:graphic-properties draw:fill="solid" draw:fill-color="#ffffff"/>
      <style:paragraph-properties fo:text-align="start"/>
      <style:text-properties fo:color="#921f07" fo:font-size="18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333333" fo:font-size="16pt" style:font-name-asian="標楷體1" style:font-size-asian="16pt" style:font-size-complex="16pt"/>
    </style:style>
    <style:style style:name="T4" style:family="text">
      <style:text-properties fo:color="#333333" fo:font-size="16pt" style:font-name-asian="標楷體1" style:font-size-asian="16pt" style:font-size-complex="14pt"/>
    </style:style>
    <style:style style:name="T5" style:family="text">
      <style:text-properties fo:color="#333333" fo:font-size="16pt" fo:font-weight="bold" style:font-name-asian="標楷體1" style:font-size-asian="16pt" style:font-weight-asian="bold" style:font-size-complex="14pt"/>
    </style:style>
    <style:style style:name="T6" style:family="text">
      <style:text-properties fo:color="#333333" style:font-name="標楷體" fo:font-size="16pt" style:letter-kerning="true" style:font-name-asian="標楷體1" style:font-size-asian="16pt" style:font-name-complex="F" style:font-size-complex="16pt"/>
    </style:style>
    <style:style style:name="T7" style:family="text">
      <style:text-properties fo:color="#333333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333333" style:font-name="標楷體" fo:font-size="16pt" style:font-name-asian="標楷體1" style:font-size-asian="16pt" style:font-size-complex="14pt"/>
    </style:style>
    <style:style style:name="T9" style:family="text">
      <style:text-properties fo:color="#333333" style:font-name="標楷體" style:font-name-asian="標楷體1"/>
    </style:style>
    <style:style style:name="T10" style:family="text">
      <style:text-properties fo:color="#333333" style:font-name="標楷體" style:font-name-asian="標楷體1" style:font-name-complex="標楷體1"/>
    </style:style>
    <style:style style:name="T11" style:family="text">
      <style:text-properties fo:color="#333333" style:font-name="標楷體" fo:font-weight="bold" style:font-name-asian="標楷體1" style:font-weight-asian="bold"/>
    </style:style>
    <style:style style:name="T12" style:family="text">
      <style:text-properties fo:color="#333333" style:font-name="標楷體" fo:language="en" fo:country="GB" style:letter-kerning="true" style:font-name-asian="標楷體1"/>
    </style:style>
    <style:style style:name="T13" style:family="text">
      <style:text-properties fo:color="#333333" style:font-name="標楷體" style:letter-kerning="true" style:font-name-asian="標楷體1"/>
    </style:style>
    <style:style style:name="T14" style:family="text">
      <style:text-properties fo:color="#333333" style:font-name="標楷體" fo:font-size="14pt" style:font-name-asian="標楷體1" style:font-size-asian="14pt" style:font-size-complex="14pt"/>
    </style:style>
    <style:style style:name="T15" style:family="text">
      <style:text-properties fo:color="#333333" style:font-name="標楷體" fo:font-size="20pt" style:font-name-asian="標楷體1" style:font-size-asian="20pt" style:font-size-complex="14pt"/>
    </style:style>
    <style:style style:name="T16" style:family="text">
      <style:text-properties fo:color="#333333" style:font-name="標楷體" fo:font-size="18pt" fo:font-weight="bold" style:font-name-asian="標楷體1" style:font-size-asian="18pt" style:font-weight-asian="bold" style:font-size-complex="18pt"/>
    </style:style>
    <style:style style:name="T17" style:family="text">
      <style:text-properties fo:color="#333333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18" style:family="text">
      <style:text-properties fo:color="#333333" style:font-name="標楷體" fo:font-size="18pt" style:font-name-asian="標楷體1" style:font-size-asian="18pt" style:font-size-complex="18pt"/>
    </style:style>
    <style:style style:name="T19" style:family="text">
      <style:text-properties fo:color="#333333" style:font-name-asian="標楷體1"/>
    </style:style>
    <style:style style:name="T20" style:family="text">
      <style:text-properties fo:color="#333333" style:font-name-asian="標楷體1" loext:padding="0cm" loext:border="0.51pt solid #000000"/>
    </style:style>
    <style:style style:name="T21" style:family="text">
      <style:text-properties fo:color="#333333" fo:font-size="18pt" fo:font-weight="bold" style:font-name-asian="標楷體1" style:font-size-asian="18pt" style:font-weight-asian="bold" style:font-size-complex="18pt" style:font-weight-complex="bold"/>
    </style:style>
    <style:style style:name="T22" style:family="text">
      <style:text-properties fo:color="#333333" fo:font-size="18pt" style:font-name-asian="標楷體1" style:font-size-asian="18pt" style:font-size-complex="14pt"/>
    </style:style>
    <style:style style:name="T23" style:family="text">
      <style:text-properties fo:color="#333333" fo:font-size="14pt" fo:font-weight="bold" style:font-name-asian="標楷體1" style:font-size-asian="14pt" style:font-weight-asian="bold" style:font-size-complex="14pt"/>
    </style:style>
    <style:style style:name="T24" style:family="text">
      <style:text-properties fo:color="#333333" fo:font-size="14pt" style:font-name-asian="標楷體1" style:font-size-asian="14pt" style:font-size-complex="14pt"/>
    </style:style>
    <style:style style:name="T25" style:family="text">
      <style:text-properties fo:color="#333333" fo:font-weight="bold" style:font-name-asian="標楷體1" style:font-weight-asian="bold" style:font-size-complex="11pt"/>
    </style:style>
    <style:style style:name="T26" style:family="text">
      <style:text-properties fo:color="#333333" fo:font-size="28pt" fo:font-weight="bold" style:font-name-asian="標楷體1" style:font-size-asian="28pt" style:font-weight-asian="bold" style:font-size-complex="14pt"/>
    </style:style>
    <style:style style:name="T27" style:family="text">
      <style:text-properties fo:color="#333333" fo:font-size="20pt" style:font-name-asian="標楷體1" style:font-size-asian="20pt" style:font-size-complex="14pt"/>
    </style:style>
    <style:style style:name="T28" style:family="text">
      <style:text-properties fo:color="#333333" fo:font-size="20pt" style:text-underline-style="solid" style:text-underline-width="auto" style:text-underline-color="font-color" style:font-name-asian="標楷體1" style:font-size-asian="20pt" style:font-size-complex="14pt"/>
    </style:style>
    <style:style style:name="T29" style:family="text">
      <style:text-properties fo:color="#333333" fo:font-size="22pt" style:font-name-asian="標楷體1" style:font-size-asian="22pt" style:font-size-complex="14pt"/>
    </style:style>
    <style:style style:name="gr1" style:family="graphic" style:parent-style-name="Frame">
      <style:graphic-properties draw:stroke="solid" svg:stroke-width="0.035cm" svg:stroke-color="#921f07" draw:fill="solid" draw:fill-color="#ffffff" draw:textarea-vertical-align="middle" draw:auto-grow-height="false" fo:min-height="1.335cm" fo:min-width="2.431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45cm" fo:min-width="4.341cm" fo:padding-top="0.127cm" fo:padding-bottom="0.127cm" fo:padding-left="0.254cm" fo:padding-right="0.254cm" fo:wrap-option="wrap" fo:margin-left="0cm" fo:margin-right="0.074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custom-shape text:anchor-type="paragraph" draw:z-index="1" draw:name="矩形 23" draw:style-name="gr1" draw:text-style-name="P39" svg:width="2.938cm" svg:height="1.588cm" svg:x="-0.397cm" svg:y="-1.614cm"><text:p text:style-name="P2"><text:span text:style-name="T2">子計畫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">臺北市高級中等以下學校動物保護生命關懷推動計畫</text:span></text:p>
      <text:p text:style-name="P16"><text:span text:style-name="T6">「寵物商品包裝與行銷」</text:span></text:p>
      <text:list xml:id="list131014785" text:style-name="WWNum14">
        <text:list-item>
          <text:p text:style-name="P3"><text:span text:style-name="T19">依據</text:span></text:p>
        </text:list-item>
      </text:list>
      <text:p text:style-name="P17"><text:span text:style-name="T19"><text:s text:c="2"/>一、 動物保護法</text:span></text:p>
      <text:p text:style-name="P17"><text:span text:style-name="T19"><text:s text:c="2"/>二、 12年國教課程綱要</text:span></text:p>
      <text:p text:style-name="P17"><text:span text:style-name="T19"><text:s text:c="2"/>三、 臺北市高級中等以下學校動物保護生命關懷推動計畫</text:span></text:p>
      <text:list xml:id="list3362412955" text:style-name="WWNum11">
        <text:list-item>
          <text:p text:style-name="P4"><text:span text:style-name="T9">緣起與目標：</text:span><text:span text:style-name="T19">為符應十二年國教課程綱要之目標，達成自發、互動及共好之目標，結合仿間目前的</text:span><text:span text:style-name="T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4"><text:span text:style-name="T9">辦理單位</text:span></text:p>
        </text:list-item>
      </text:list>
      <text:list xml:id="list1669062639" text:style-name="WWNum25">
        <text:list-item>
          <text:p text:style-name="P5"><text:span text:style-name="T9">主辦單位：臺北市政府教育局(以下簡稱本局)</text:span></text:p>
        </text:list-item>
        <text:list-item>
          <text:p text:style-name="P5"><text:span text:style-name="T9">承辦單位：臺北市立士林高級職業商業學校</text:span></text:p>
        </text:list-item>
      </text:list>
      <text:list xml:id="list25637043586697" text:continue-list="list3362412955" text:style-name="WWNum11">
        <text:list-item>
          <text:p text:style-name="P4"><text:span text:style-name="T9">實施對象：臺北市國小、國中、高中職對寵物文創商品設計有興趣學生。</text:span></text:p>
        </text:list-item>
        <text:list-item>
          <text:p text:style-name="P4"><text:span text:style-name="T9">作品規格</text:span></text:p>
        </text:list-item>
      </text:list>
      <text:list xml:id="list848709907" text:style-name="WWNum15">
        <text:list-item>
          <text:p text:style-name="P11"><text:span text:style-name="T9">不限定作品呈現方式，需要以包含貓或狗之動物形象，另不可有不雅字眼及圖樣。</text:span></text:p>
        </text:list-item>
        <text:list-item>
          <text:p text:style-name="P6"><text:span text:style-name="T10">請完整填寫報名表上之基本資料，並請為您所設計之作品內容填上一個設計主題名稱，設計主題名稱字數10字以內為限，以能清楚表達設計意涵為佳。</text:span></text:p>
        </text:list-item>
        <text:list-item>
          <text:p text:style-name="P6"><text:span text:style-name="T11">投稿作品不得抄襲他人作品，每人限投稿一次，違者將取消得獎資格</text:span><text:span text:style-name="T9">。</text:span></text:p>
        </text:list-item>
        <text:list-item>
          <text:p text:style-name="P6"><text:span text:style-name="T9">其違反著作權之法律責任由投稿者自行負責。 </text:span></text:p>
        </text:list-item>
        <text:list-item>
          <text:p text:style-name="P6"><text:span text:style-name="T9">資料不實者將喪失參賽資格。</text:span></text:p>
        </text:list-item>
        <text:list-item>
          <text:p text:style-name="P6"><text:span text:style-name="T9">高中職參賽作者皆須另外錄製個人商品介紹的影片，若獲獎將於成果展中一併展出。</text:span></text:p>
        </text:list-item>
        <text:list-item>
          <text:p text:style-name="P6"><text:span text:style-name="T9">投稿者即視同接受本活動以上各項規定。</text:span></text:p>
        </text:list-item>
      </text:list>
      <text:list xml:id="list25636482214077" text:continue-list="list25637043586697" text:style-name="WWNum11">
        <text:list-item>
          <text:p text:style-name="P4"><text:span text:style-name="T9">交件方式</text:span></text:p>
        </text:list-item>
      </text:list>
      <text:list xml:id="list2818637675" text:style-name="WWNum18">
        <text:list-item>
          <text:p text:style-name="P7"><text:soft-page-break/><text:span text:style-name="T9">收件日期：自111年5月23日起至111年5月27日止。</text:span></text:p>
        </text:list-item>
        <text:list-item>
          <text:p text:style-name="P7"><text:span text:style-name="T9">收件地點：臺北市立士林高級商業職業學校</text:span><text:span text:style-name="T11">學務處(校外作品) /廣設科(校內作品)</text:span><text:span text:style-name="T9">，逾期</text:span></text:p>
        </text:list-item>
      </text:list>
      <text:p text:style-name="P17"><text:span text:style-name="T9"><text:s text:c="18"/>不受理。</text:span></text:p>
      <text:list xml:id="list25637610257590" text:continue-numbering="true" text:style-name="WWNum18">
        <text:list-item>
          <text:p text:style-name="P12"><text:span text:style-name="T9">交件方式:請將作品以</text:span><text:span text:style-name="T11">親送</text:span><text:span text:style-name="T9">方式辦理。</text:span></text:p>
        </text:list-item>
        <text:list-item>
          <text:p text:style-name="P12"><text:span text:style-name="T9">取件日期: 各校請派專人於111年6月20日至111年6月22日親自至本校學務處取回。</text:span></text:p>
        </text:list-item>
      </text:list>
      <text:p text:style-name="P17"><text:span text:style-name="T9">壹拾、評審方式</text:span></text:p>
      <text:list xml:id="list2307308226" text:style-name="WWNum20">
        <text:list-item>
          <text:p text:style-name="P8"><text:span text:style-name="T9">評審標準：創意50％、美觀25％、功能性25%。</text:span></text:p>
        </text:list-item>
        <text:list-item>
          <text:p text:style-name="P8"><text:span text:style-name="T9">由臺北市立士林高級職業商業學校聘請校內廣設科二位師長、校外二位專業人士擔任評審，各組擇優入選共20名，特優1件，優等9件，佳作10件(依作品水準調整獎勵名額)，各</text:span><text:span text:style-name="T11">獎項視報名件數及評審結果得從缺處理</text:span><text:span text:style-name="T9">。</text:span></text:p>
        </text:list-item>
      </text:list>
      <text:p text:style-name="P32"><text:span text:style-name="T9"><text:s text:c="4"/>各組錄取優等及佳作名額如下：</text:span></text:p>
      <text:p text:style-name="P32"><text:span text:style-name="T9"><text:s text:c="5"/>(一)國小組：選出優等3名、佳作1-3名。</text:span></text:p>
      <text:p text:style-name="P32"><text:span text:style-name="T9"><text:s text:c="5"/>(二)國中組：選出優等3名、佳作1-3名。</text:span></text:p>
      <text:p text:style-name="P32"><text:span text:style-name="T9"><text:s text:c="5"/>(三)高中職組：選出優等3名、佳作1-4名。</text:span></text:p>
      <text:p text:style-name="P32"><text:span text:style-name="T9"><text:s text:c="5"/>(四)特優1件，並由本局提供經費協助將其設計作品商品化並於本校網路平台「夢</text:span></text:p>
      <text:p text:style-name="P32"><text:span text:style-name="T9"><text:s text:c="9"/>想市集」販售。</text:span></text:p>
      <text:list xml:id="list25636536136740" text:continue-numbering="true" text:style-name="WWNum20">
        <text:list-item>
          <text:p text:style-name="P8"><text:span text:style-name="T9">評審得視參賽作品之水準</text:span><text:span text:style-name="T11">增減錄取名額，減額部份得列「從缺」；增額部份得列「佳作」</text:span><text:span text:style-name="T9">。</text:span></text:p>
        </text:list-item>
        <text:list-item>
          <text:p text:style-name="P8"><text:span text:style-name="T9">評選時間:111年6月8日，評選出20件作品。</text:span></text:p>
        </text:list-item>
        <text:list-item>
          <text:p text:style-name="P8"><text:span text:style-name="T9">比賽結果於111年6月10日揭曉，於臺北市立士林高級職業商業學校網站公告得獎名單。</text:span></text:p>
        </text:list-item>
      </text:list>
      <text:p text:style-name="P33"><text:span text:style-name="T9">拾壹、獎勵：擇優錄取特優、優等、佳作等，共20名【特優1件，優等9件，佳作10件(依作品 <text:s/>水準調整獎勵名額)，各獎項視報名件數及評審結果得從缺處理。】</text:span></text:p>
      <text:list xml:id="list3656768360" text:style-name="WWNum22">
        <text:list-item>
          <text:p text:style-name="P9"><text:span text:style-name="T9">特優：獎金2,000元禮券、獎狀1幀，指導老師敘小功一次</text:span></text:p>
        </text:list-item>
        <text:list-item>
          <text:p text:style-name="P9"><text:span text:style-name="T9">優等:獎金1,000元禮券、獎狀1幀，指導老師各敘嘉獎二次。</text:span></text:p>
        </text:list-item>
        <text:list-item>
          <text:p text:style-name="P9"><text:span text:style-name="T9">佳作：獎金500元禮券、獎狀1幀，指導老師各敘嘉獎一次。</text:span></text:p>
        </text:list-item>
      </text:list>
      <text:p text:style-name="P17"><text:soft-page-break/><text:span text:style-name="T9">拾貳、附則</text:span></text:p>
      <text:list xml:id="list3837751513" text:style-name="WWNum9">
        <text:list-item>
          <text:p text:style-name="P10"><text:span text:style-name="T9">參賽作品需為學生本人之創作，如屬臨摹、抄襲或經查係他人加筆之作品、或曾經</text:span></text:p>
        </text:list-item>
      </text:list>
      <text:p text:style-name="P14"><text:span text:style-name="T9">參加其他任何展覽之得獎作品，不得參賽，違者取消入選資格。</text:span></text:p>
      <text:list xml:id="list25635945674428" text:continue-numbering="true" text:style-name="WWNum9">
        <text:list-item>
          <text:p text:style-name="P10"><text:span text:style-name="T9">所有得獎作品，版權為主(承)辦單位所有，</text:span><text:span text:style-name="T11">承辦單位有權修改，並使用於相關活動上</text:span><text:span text:style-name="T9">。</text:span></text:p>
        </text:list-item>
      </text:list>
      <text:p text:style-name="P18"><text:span text:style-name="T12">拾參</text:span><text:span text:style-name="T13">、經費來源：由本局及學校相關經費項下支應。</text:span></text:p>
      <text:p text:style-name="P18"><text:span text:style-name="T13">拾肆、獎勵：辦理本計畫相關有功人員，由教育局從優予以敘獎。</text:span></text:p>
      <text:p text:style-name="P34"><text:span text:style-name="T13">拾伍、本計畫經教育局核定後實施，修正時亦同。</text:span></text:p>
      <text:p text:style-name="P35"/>
      <text:p text:style-name="P35"/>
      <text:p text:style-name="P35"/>
      <text:h text:style-name="P27" text:outline-level="1"><draw:custom-shape text:anchor-type="paragraph" draw:z-index="0" draw:name="文字方塊 1" draw:style-name="gr2" draw:text-style-name="P40" svg:width="4.848cm" svg:height="1.098cm" svg:x="12.488cm" svg:y="-0.635cm"><text:p text:style-name="Frame_20_contents"><text:span text:style-name="T1">收件編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附件</text:span></text:h>
      <text:h text:style-name="P36" text:outline-level="1"><text:span text:style-name="T3">111年度臺北市高級中等以下學校動物保護生命關懷推動計畫</text:span></text:h>
      <text:p text:style-name="P16"><text:span text:style-name="T6">「寵物商品包裝與行銷」</text:span><text:span text:style-name="T7">評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h text:style-name="P29" text:outline-level="1"><text:span text:style-name="T5">一、報名事項</text:span></text:h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h text:style-name="P29" text:outline-level="1"><text:span text:style-name="T5">1.報名組別</text:span><text:span text:style-name="T25">(請擇一勾選)</text:span></text:h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h text:style-name="P29" text:outline-level="1"><text:span text:style-name="T24"><text:s/></text:span><text:span text:style-name="T4">(1)</text:span><text:span text:style-name="T24"> </text:span><text:span text:style-name="T4">國小組</text:span><text:span text:style-name="T8">□</text:span></text:h>
          </table:table-cell>
          <table:table-cell table:style-name="表格1.B3" table:number-columns-spanned="2" office:value-type="string">
            <text:h text:style-name="P29" text:outline-level="1"><text:span text:style-name="T4">(2)國中組</text:span><text:span text:style-name="T8">□</text:span></text:h>
          </table:table-cell>
          <table:covered-table-cell/>
          <table:table-cell table:style-name="表格1.D3" office:value-type="string">
            <text:h text:style-name="P29" text:outline-level="1"><text:span text:style-name="T4">(3)高中職組</text:span><text:span text:style-name="T8">□</text:span></text:h>
          </table:table-cell>
        </table:table-row>
        <table:table-row table:style-name="表格1.4">
          <table:table-cell table:style-name="表格1.A4" table:number-columns-spanned="4" office:value-type="string">
            <text:h text:style-name="P30" text:outline-level="1"><text:span text:style-name="T5">2.作品主題(務必要填)：</text:span></text:h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h text:style-name="P29" text:outline-level="1"><text:span text:style-name="T5">二、報名資料</text:span><text:span text:style-name="T25">（所有項目請務必填寫）</text:span></text:h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h text:style-name="P30" text:outline-level="1"><text:span text:style-name="T24">校名：</text:span></text:h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h text:style-name="P30" text:outline-level="1"><text:span text:style-name="T24">指導老師：</text:span></text:h>
          </table:table-cell>
          <table:covered-table-cell/>
          <table:table-cell table:style-name="表格1.C7" table:number-columns-spanned="2" office:value-type="string">
            <text:h text:style-name="P30" text:outline-level="1"><text:span text:style-name="T24">聯絡電話：</text:span></text:h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h text:style-name="P30" text:outline-level="1"><text:span text:style-name="T24">學生姓名：</text:span></text:h>
          </table:table-cell>
          <table:covered-table-cell/>
          <table:table-cell table:style-name="表格1.C8" table:number-columns-spanned="2" office:value-type="string">
            <text:h text:style-name="P30" text:outline-level="1"><text:span text:style-name="T24">聯絡電話：</text:span></text:h>
          </table:table-cell>
          <table:covered-table-cell/>
        </table:table-row>
        <table:table-row table:style-name="表格1.9">
          <table:table-cell table:style-name="表格1.A4" table:number-columns-spanned="4" office:value-type="string">
            <text:h text:style-name="P30" text:outline-level="1"><text:span text:style-name="T24">E-mail：</text:span></text:h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4" office:value-type="string">
            <text:p text:style-name="P28"><text:span text:style-name="T14">作品設計概念說明： </text:span></text:p>
            <text:h text:style-name="P21" text:outline-level="1"/>
            <text:h text:style-name="P21" text:outline-level="1"/>
            <text:h text:style-name="P21" text:outline-level="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h text:style-name="P31" text:outline-level="1"><text:span text:style-name="T24">作品圖片:</text:span></text:h>
            <text:h text:style-name="P22" text:outline-level="1"/>
            <text:h text:style-name="P22" text:outline-level="1"/>
            <text:h text:style-name="P22" text:outline-level="1"/>
            <text:h text:style-name="P19" text:outline-level="1"/>
          </table:table-cell>
          <table:covered-table-cell/>
          <table:covered-table-cell/>
          <table:covered-table-cell/>
        </table:table-row>
      </table:table>
      <text:p text:style-name="Standard"><text:span text:style-name="T24"><text:s text:c="7"/>承辦人： <text:s text:c="15"/>組長： <text:s text:c="13"/>主任： <text:s text:c="12"/></text:span></text:p>
      <text:p text:style-name="P15"><text:span text:style-name="T26">切結書</text:span></text:p>
      <text:p text:style-name="Standard"><text:span text:style-name="T4"><text:s text:c="2"/></text:span><text:span text:style-name="T22"><text:s/></text:span><text:span text:style-name="T27">立切結書人</text:span><text:span text:style-name="T28"> <text:s text:c="10"/></text:span><text:span text:style-name="T27">參加臺北市立士林高商辦理之</text:span><text:span text:style-name="T15">「111年度</text:span><text:span text:style-name="T27">臺北市高級中等以下學校生命關懷推動計畫-寵物商品包裝與行銷徵件計畫比賽</text:span><text:span text:style-name="T15">」</text:span><text:span text:style-name="T27">，除願遵守本計畫各項規定，並聲明下列事項:</text:span></text:p>
      <text:list xml:id="list775916310" text:style-name="WWNum26">
        <text:list-item>
          <text:p text:style-name="P13"><text:span text:style-name="T27">本人作品均依法律規定絕無侵犯他人智慧財產權情事。</text:span></text:p>
        </text:list-item>
        <text:list-item>
          <text:p text:style-name="P13"><text:span text:style-name="T27">若有違反侵害他人著作權、專利權及其他智慧財產權情事，本人願負所有法律責任，並得追回相關獎勵。</text:span></text:p>
        </text:list-item>
      </text:list>
      <text:p text:style-name="P23"/>
      <text:p text:style-name="P23"/>
      <text:p text:style-name="P23"/>
      <text:p text:style-name="P23"/>
      <text:p text:style-name="Standard"><text:span text:style-name="T27">作者/校方代表人簽章:</text:span><text:span text:style-name="T28"> <text:s text:c="14"/></text:span></text:p>
      <text:p text:style-name="P24"/>
      <text:p text:style-name="P24"/>
      <text:p text:style-name="P24"/>
      <text:p text:style-name="P15"><text:span text:style-name="T29">中 華 民 國 <text:s text:c="3"/>111年 <text:s text:c="6"/>月 <text:s text:c="6"/>日</text:span></text:p>
      <text:p text:style-name="P15"><text:span text:style-name="T26">授權書</text:span></text:p>
      <text:p text:style-name="Standard"><text:span text:style-name="T26"><text:s text:c="2"/></text:span><text:span text:style-name="T27">本人參加臺北市立士林高商辦理之</text:span><text:span text:style-name="T15">「111年度</text:span><text:span text:style-name="T27">臺北市高級中等以下學校生命關懷推動計畫-寵物商品包裝與行銷徵件計畫比賽</text:span><text:span text:style-name="T15">」</text:span><text:span text:style-name="T27">，同意將完成之作品授權臺北市政府教育局享有使用權，得以運用至各學習領域/教育議題輔導小組宣導、發表、推廣及辦理研習之用(含光碟印製、節錄照片及網路研習)，提供各級學校教學連結之參考，不必另外支付本人酬勞或提供補償。</text:span></text:p>
      <text:p text:style-name="P26"/>
      <text:p text:style-name="P26"/>
      <text:p text:style-name="Standard"><text:span text:style-name="T27">作者/校方代表人簽章:</text:span><text:span text:style-name="T28"> <text:s text:c="18"/></text:span></text:p>
      <text:p text:style-name="P24"/>
      <text:p text:style-name="P24"><text:soft-page-break/></text:p>
      <text:p text:style-name="P24"/>
      <text:p text:style-name="P15"><text:span text:style-name="T29">中 華 民 國 <text:s text:c="3"/>111年 <text:s text:c="6"/>月 <text:s text:c="6"/>日</text:span></text:p>
      <text:p text:style-name="P25"/>
      <text:p text:style-name="P25"/>
      <text:p text:style-name="P15"><text:span text:style-name="T16">111年度臺北市高級中等以下學校動物保護生命關懷推動計畫</text:span></text:p>
      <text:p text:style-name="P15"><text:span text:style-name="T16">寵物文創商品徵件活動</text:span></text:p>
      <text:p text:style-name="P15"><text:span text:style-name="T16">獎狀獎品領據</text:span></text:p>
      <text:p text:style-name="Standard"><text:span text:style-name="T16">獲獎單位名稱(全銜)：</text:span><text:span text:style-name="T17"> <text:s text:c="25"/></text:span></text:p>
      <text:p text:style-name="Standard"><text:span text:style-name="T16">參加臺北市高級中等以下學校動物保護生命關懷推動計畫-寵</text:span></text:p>
      <text:p text:style-name="P15"><text:span text:style-name="T16">物文創商品徵件活動，本校得獎人數與獎狀獎品份數合計如下：</text:span></text:p>
      <text:p text:style-name="Standard"><text:span text:style-name="T16">一、獎狀合計：____________張。</text:span></text:p>
      <text:p text:style-name="Standard"><text:span text:style-name="T16">二、禮券合計：_____________份(每份 <text:s text:c="6"/>元)</text:span></text:p>
      <text:p text:style-name="Standard"><text:span text:style-name="T16"><text:tab/>禮券領取同學簽名：_____________ _____________</text:span></text:p>
      <text:p text:style-name="Standard"><text:span text:style-name="T16">或 代理人簽名 <text:s text:c="6"/>:____________</text:span></text:p>
      <text:p text:style-name="P37"><text:span text:style-name="T16"><text:s text:c="6"/>承辦人： <text:s text:c="10"/>單位主管：</text:span></text:p>
      <text:p text:style-name="P15"><text:span text:style-name="T18">中 華 民 國 <text:s text:c="3"/>111年 <text:s text:c="6"/>月 <text:s text:c="6"/>日</text:span></text:p>
      <text:p text:style-name="P20"/>
      <text:p text:style-name="Standard"><text:span text:style-name="T11">備註：</text:span></text:p>
      <text:p text:style-name="Standard"><text:span text:style-name="T11">1.<text:tab/>獎狀獎品領據務必核章。</text:span></text:p>
      <text:p text:style-name="Standard"><text:span text:style-name="T11">2.<text:tab/>各校領取獎狀獎品數量請參閱附件「獎狀獎品統計表」。</text:span></text:p>
      <text:p text:style-name="Standard"><text:soft-page-break/><text:span text:style-name="T11">3.<text:tab/>獎狀以校為單位，請指派一名代表於111年6月20日(一)至6月22日(三)上班期間，至士林高商學務處領取獎狀、禮卷及作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sto MT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sto MT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sto MT" fo:font-family="'Calisto MT'" style:font-family-generic="roman" style:font-pitch="variable" fo:language="en" fo:country="GB" style:letter-kerning="true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Lucida Grande" fo:font-family="'Lucida Grande'" style:font-family-generic="roman" style:font-pitch="variable" fo:font-size="9pt" fo:language="en" fo:country="GB" style:font-size-asian="9pt" style:font-name-complex="Lucida Grande1" style:font-family-complex="'Lucida Grande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933926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 fo:font-weight="bold" style:font-name-asian="標楷體1" style:font-family-asian="標楷體" style:font-family-generic-asian="system" style:font-pitch-asian="variable" style:font-weight-asian="bold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fo:language="en" fo:country="GB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281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311cm" fo:margin-left="1.905cm" fo:margin-right="0.737cm" style:writing-mode="lr-tb" style:layout-grid-color="#c0c0c0" style:layout-grid-lines="33" style:layout-grid-base-height="0.7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ing-Hui peng</meta:initial-creator>
    <dc:creator>user</dc:creator>
    <meta:editing-cycles>2</meta:editing-cycles>
    <meta:print-date>2022-03-04T00:52:00</meta:print-date>
    <meta:creation-date>2022-03-07T06:33:00</meta:creation-date>
    <dc:date>2022-03-07T06:33:00</dc:date>
    <meta:editing-duration>P0D</meta:editing-duration>
    <meta:generator>LibreOffice/6.3.1.2$Windows_X86_64 LibreOffice_project/b79626edf0065ac373bd1df5c28bd630b4424273</meta:generator>
    <meta:document-statistic meta:table-count="1" meta:image-count="0" meta:object-count="0" meta:page-count="6" meta:paragraph-count="96" meta:word-count="2148" meta:character-count="2580" meta:non-whitespace-character-count="2286"/>
    <meta:user-defined meta:name="AppVersion">14.0000</meta:user-defined>
    <meta:user-defined meta:name="Company">potatopon89@hotmail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