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15cm" fo:margin-left="-1.009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737cm"/>
    </style:style>
    <style:style style:name="表格1.C" style:family="table-column">
      <style:table-column-properties style:column-width="1.76cm"/>
    </style:style>
    <style:style style:name="表格1.D" style:family="table-column">
      <style:table-column-properties style:column-width="0.734cm"/>
    </style:style>
    <style:style style:name="表格1.E" style:family="table-column">
      <style:table-column-properties style:column-width="1.011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254cm"/>
    </style:style>
    <style:style style:name="表格1.H" style:family="table-column">
      <style:table-column-properties style:column-width="1.249cm"/>
    </style:style>
    <style:style style:name="表格1.I" style:family="table-column">
      <style:table-column-properties style:column-width="2.058cm"/>
    </style:style>
    <style:style style:name="表格1.J" style:family="table-column">
      <style:table-column-properties style:column-width="0.123cm"/>
    </style:style>
    <style:style style:name="表格1.K" style:family="table-column">
      <style:table-column-properties style:column-width="0.57cm"/>
    </style:style>
    <style:style style:name="表格1.L" style:family="table-column">
      <style:table-column-properties style:column-width="2.18cm"/>
    </style:style>
    <style:style style:name="表格1.M" style:family="table-column">
      <style:table-column-properties style:column-width="0.319cm"/>
    </style:style>
    <style:style style:name="表格1.N" style:family="table-column">
      <style:table-column-properties style:column-width="3.517cm"/>
    </style:style>
    <style:style style:name="表格1.1" style:family="table-row">
      <style:table-row-properties style:min-row-height="1.1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loext:writing-mode="bt-lr"/>
    </style:style>
    <style:style style:name="表格1.2" style:family="table-row">
      <style:table-row-properties style:min-row-height="0.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loext:writing-mode="bt-lr"/>
    </style:style>
    <style:style style:name="表格1.3" style:family="table-row">
      <style:table-row-properties style:min-row-height="2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loext:writing-mode="bt-lr"/>
    </style:style>
    <style:style style:name="表格1.4" style:family="table-row">
      <style:table-row-properties style:min-row-height="2.346cm" fo:keep-together="always"/>
    </style:style>
    <style:style style:name="表格1.5" style:family="table-row">
      <style:table-row-properties style:min-row-height="1.219cm" fo:keep-together="always"/>
    </style:style>
    <style:style style:name="表格1.6" style:family="table-row">
      <style:table-row-properties style:min-row-height="4.336cm" fo:keep-together="always"/>
    </style:style>
    <style:style style:name="表格1.7" style:family="table-row">
      <style:table-row-properties style:min-row-height="9.559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loext:writing-mode="bt-lr"/>
    </style:style>
    <style:style style:name="表格1.8" style:family="table-row">
      <style:table-row-properties style:min-row-height="1.475cm" fo:keep-together="always"/>
    </style:style>
    <style:style style:name="表格1.9" style:family="table-row">
      <style:table-row-properties style:min-row-height="2.297cm" fo:keep-together="always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00%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847cm"/>
      <style:text-properties fo:font-size="16pt" style:font-name-asian="標楷體" style:font-size-asian="16pt"/>
    </style:style>
    <style:style style:name="P15" style:family="paragraph" style:parent-style-name="Standard">
      <style:paragraph-properties fo:margin-left="0cm" fo:margin-right="0cm" fo:line-height="0.847cm" fo:text-indent="1.272cm" style:auto-text-indent="false"/>
      <style:text-properties fo:font-size="18pt" fo:font-weight="bold" style:font-name-asian="標楷體" style:font-size-asian="18pt" style:font-weight-asian="bold"/>
    </style:style>
    <style:style style:name="P16" style:family="paragraph" style:parent-style-name="Standard" style:master-page-name="Standard">
      <style:paragraph-properties fo:margin-left="0cm" fo:margin-right="0cm" fo:line-height="0.847cm" fo:text-indent="1.272cm" style:auto-text-indent="false" style:page-number="auto"/>
    </style:style>
    <style:style style:name="P17" style:family="paragraph" style:parent-style-name="Standard">
      <style:paragraph-properties fo:margin-left="1.693cm" fo:margin-right="0cm" fo:line-height="0.847cm" fo:text-indent="-1.693cm" style:auto-text-indent="false"/>
    </style:style>
    <style:style style:name="P18" style:family="paragraph" style:parent-style-name="Standard">
      <style:paragraph-properties fo:margin-left="1.693cm" fo:margin-right="0cm" fo:line-height="0.847cm" fo:text-align="center" style:justify-single-word="false" fo:text-indent="-1.693cm" style:auto-text-indent="false"/>
    </style:style>
    <style:style style:name="P19" style:family="paragraph" style:parent-style-name="Standard">
      <style:paragraph-properties fo:margin-left="2.258cm" fo:margin-right="0cm" fo:line-height="0.847cm" fo:text-indent="-2.258cm" style:auto-text-indent="false"/>
    </style:style>
    <style:style style:name="P20" style:family="paragraph" style:parent-style-name="Standard">
      <style:paragraph-properties fo:margin-left="3.951cm" fo:margin-right="0cm" fo:line-height="0.847cm" fo:text-indent="-3.951cm" style:auto-text-indent="false"/>
    </style:style>
    <style:style style:name="P21" style:family="paragraph" style:parent-style-name="Standard">
      <style:paragraph-properties fo:margin-left="0.847cm" fo:margin-right="0cm" fo:line-height="0.847cm" fo:text-indent="0cm" style:auto-text-indent="false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T14" style:family="text">
      <style:text-properties style:font-name="標楷體" fo:font-size="9pt" fo:letter-spacing="0.016cm" style:font-name-asian="標楷體" style:font-size-asian="9pt" style:font-name-complex="標楷體" style:font-size-complex="9pt"/>
    </style:style>
    <style:style style:name="T15" style:family="text">
      <style:text-properties style:font-name="標楷體" fo:font-size="9pt" fo:letter-spacing="0.028cm" style:font-name-asian="標楷體" style:font-size-asian="9pt" style:font-name-complex="標楷體" style:font-size-complex="9pt"/>
    </style:style>
    <style:style style:name="T16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慶祝111年青年節表揚中等學校優秀青年實施要點</text:span></text:p>
      <text:p text:style-name="P15"/>
      <text:p text:style-name="P18"><text:span text:style-name="T4">一、目的：獎勵德行優良</text:span><text:span text:style-name="T7">，</text:span><text:span text:style-name="T4">服務熱心及守法</text:span><text:span text:style-name="T7">、</text:span><text:span text:style-name="T4">愛校之優秀學生，並藉</text:span><text:span text:style-name="T6"> <text:s text:c="5"/></text:span><text:span text:style-name="T4">擴大表揚，形塑青年行為典範，建立校園良好風氣。</text:span></text:p>
      <text:p text:style-name="P17"><text:span text:style-name="T4">二、主辦單位：救國團總團部</text:span></text:p>
      <text:p text:style-name="P17"><text:span text:style-name="T4">三、承辦單位：救國團臺北市團委會</text:span></text:p>
      <text:p text:style-name="P17"><text:span text:style-name="T4">四、協辦單位：臺北市各中等學校</text:span></text:p>
      <text:p text:style-name="P17"><text:span text:style-name="T4">五、表揚日期：111年3月26日(星期六)</text:span></text:p>
      <text:p text:style-name="P17"><text:span text:style-name="T4">六、表揚方式：</text:span></text:p>
      <text:p text:style-name="P17"><text:span text:style-name="T4">　（一）透過救國團各縣市團委會於慶祝青年節活動中隆重表揚</text:span><text:span text:style-name="T7">。</text:span></text:p>
      <text:p text:style-name="P19"><text:span text:style-name="T7"><text:s text:c="2"/></text:span><text:span text:style-name="T4">（二）獲選優秀青年致贈獎狀</text:span><text:span text:style-name="T7">（</text:span><text:span text:style-name="T4">中英文</text:span><text:span text:style-name="T7">）</text:span><text:span text:style-name="T4">，並於縣市青年期刊開闢『青年楷模專欄</text:span><text:span text:style-name="T7">』</text:span><text:span text:style-name="T4">加以報導。</text:span></text:p>
      <text:p text:style-name="P20"><text:span text:style-name="T4">七、遴選標準：</text:span></text:p>
      <text:p text:style-name="P21"><text:span text:style-name="T4">各中等學校在校學生品學兼優，具有下列優良事蹟之一，足資同學楷模者</text:span><text:span text:style-name="T7">：</text:span></text:p>
      <text:p text:style-name="P19"><text:span text:style-name="T6"><text:s text:c="2"/></text:span><text:span text:style-name="T4">（一）代表學校參加各項競賽，屢獲佳績，有具體事實者</text:span><text:span text:style-name="T7">。</text:span></text:p>
      <text:p text:style-name="P19"><text:span text:style-name="T7"><text:s text:c="2"/></text:span><text:span text:style-name="T4">（二）擔任校內班級</text:span><text:span text:style-name="T7">、</text:span><text:span text:style-name="T4">社團幹部推廣社團活動，有具體貢獻者。</text:span></text:p>
      <text:p text:style-name="P19"><text:span text:style-name="T6"><text:s text:c="2"/></text:span><text:span text:style-name="T4">（三）崇法守紀</text:span><text:span text:style-name="T7">、</text:span><text:span text:style-name="T4">友愛同學，有具體事實，足資表揚者。</text:span></text:p>
      <text:p text:style-name="P19"><text:span text:style-name="T6"><text:s text:c="2"/></text:span><text:span text:style-name="T4">（四）刻苦耐勞</text:span><text:span text:style-name="T7">、</text:span><text:span text:style-name="T4">純樸勤奮</text:span><text:span text:style-name="T7">、</text:span><text:span text:style-name="T4">熱心服務，堪為青年表率者。</text:span></text:p>
      <text:p text:style-name="P19"><text:span text:style-name="T6"><text:s text:c="2"/></text:span><text:span text:style-name="T4">（五）具有其他優良德行與傑出表現，足堪青年楷模者。</text:span></text:p>
      <text:p text:style-name="P20"><text:span text:style-name="T4">八、遴選方式：</text:span></text:p>
      <text:p text:style-name="P21"><text:span text:style-name="T4">各中等學校得依據本要點，遴選優秀青年乙名</text:span><text:span text:style-name="T7">（</text:span><text:span text:style-name="T4">高</text:span><text:span text:style-name="T7">、</text:span><text:span text:style-name="T4">國中</text:span><text:span text:style-name="T7">，</text:span><text:span text:style-name="T4">日</text:span><text:span text:style-name="T7">、</text:span><text:span text:style-name="T4">夜間部可分別遴選</text:span><text:span text:style-name="T7">）</text:span><text:span text:style-name="T4">並於111年2月24日(星期四)前將遴薦表（如附件一）彙送當地縣市救國團團委會審查，逾期視同放棄推薦。</text:span></text:p>
      <text:p text:style-name="P1"><text:span text:style-name="T4">九、附則：</text:span></text:p>
      <text:p text:style-name="P1"><text:span text:style-name="T6"><text:s text:c="3"/></text:span><text:span text:style-name="T4">推薦表中優良事蹟請具體詳填</text:span><text:span text:style-name="T7">。</text:span></text:p>
      <text:p text:style-name="P2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3">111年表揚臺北市中等學校優秀青年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姓 <text:s text:c="7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5">性別</text:p>
          </table:table-cell>
          <table:covered-table-cell/>
          <table:table-cell table:style-name="表格1.A2" table:number-columns-spanned="4" office:value-type="string">
            <text:p text:style-name="P5">年級</text:p>
          </table:table-cell>
          <table:covered-table-cell/>
          <table:covered-table-cell/>
          <table:covered-table-cell/>
          <table:table-cell table:style-name="表格1.A1" table:number-rows-spanned="3" office:value-type="string">
            <text:p text:style-name="P6">二吋相片</text:p>
            <text:p text:style-name="P6">粘貼處</text:p>
          </table:table-cell>
        </table:table-row>
        <table:table-row table:style-name="表格1.3">
          <table:table-cell table:style-name="表格1.A2" office:value-type="string">
            <text:p text:style-name="P5">中文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5">英文</text:p>
          </table:table-cell>
          <table:table-cell table:style-name="表格1.B3" table:number-columns-spanned="3" office:value-type="string">
            <text:p text:style-name="P8"/>
            <text:p text:style-name="P4"/>
            <text:p text:style-name="Standard"><text:span text:style-name="T13"><text:s text:c="2"/></text:span><text:span text:style-name="T14">(以護照音譯為主</text:span><text:span text:style-name="T15">)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2"><text:span text:style-name="T10">□</text:span><text:span text:style-name="T11">國 <text:s/>中</text:span></text:p>
            <text:p text:style-name="P2"><text:span text:style-name="T10">□</text:span><text:span text:style-name="T11">高中職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2"><text:span text:style-name="T10">□</text:span><text:span text:style-name="T11">日間部</text:span></text:p>
            <text:p text:style-name="P2"><text:span text:style-name="T10">□</text:span><text:span text:style-name="T11">夜間部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>電子信箱</text:p>
          </table:table-cell>
          <table:table-cell table:style-name="表格1.A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聯絡地址</text:p>
          </table:table-cell>
          <table:covered-table-cell/>
          <table:table-cell table:style-name="表格1.A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1">連絡電話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參加社團</text:p>
            <text:p text:style-name="P5">暨專長</text:p>
          </table:table-cell>
          <table:covered-table-cell/>
          <table:table-cell table:style-name="表格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上學年度</text:p>
            <text:p text:style-name="P13">德行成績</text:p>
            <text:p text:style-name="P13">評量評語</text:p>
          </table:table-cell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5">具</text:p>
            <text:p text:style-name="P5">體</text:p>
            <text:p text:style-name="P5">優</text:p>
            <text:p text:style-name="P5">良</text:p>
            <text:p text:style-name="P5">事</text:p>
            <text:p text:style-name="P5">蹟</text:p>
            <text:p text:style-name="P5"/>
          </table:table-cell>
          <table:covered-table-cell/>
          <table:table-cell table:style-name="表格1.C7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5">承辦人</text:p>
          </table:table-cell>
          <table:covered-table-cell/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A2" office:value-type="string">
            <text:p text:style-name="P5">承辦人</text:p>
            <text:p text:style-name="P5">連絡電話</text:p>
          </table:table-cell>
          <table:table-cell table:style-name="表格1.B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5">單位</text:p>
            <text:p text:style-name="P5">主管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初</text:p>
            <text:p text:style-name="P5">審</text:p>
            <text:p text:style-name="P5">意</text:p>
            <text:p text:style-name="P6">見</text:p>
          </table:table-cell>
          <table:covered-table-cell/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5">決</text:p>
            <text:p text:style-name="P5">審</text:p>
            <text:p text:style-name="P5">意</text:p>
            <text:p text:style-name="P5">見</text:p>
          </table:table-cell>
          <table:table-cell table:style-name="表格1.B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5">決</text:p>
            <text:p text:style-name="P5">定</text:p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</table:table-row>
      </table:table>
      <text:p text:style-name="P14">學校名稱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16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　</dc:title>
    <dc:subject/>
    <meta:keyword/>
    <dc:description/>
    <meta:initial-creator>Windows 95</meta:initial-creator>
    <meta:creation-date>2017-12-18T15:48:00</meta:creation-date>
    <dc:creator>User</dc:creator>
    <dc:date>2022-02-07T13:59:00</dc:date>
    <meta:print-date>2012-01-04T10:32:00</meta:print-date>
    <meta:editing-cycles>21</meta:editing-cycles>
    <meta:editing-duration>PT1H56M</meta:editing-duration>
    <meta:document-statistic meta:table-count="1" meta:image-count="0" meta:object-count="0" meta:page-count="2" meta:paragraph-count="63" meta:word-count="619" meta:character-count="663" meta:non-whitespace-character-count="629"/>
    <meta:generator>LibreOffice/6.3.1.2$Windows_X86_64 LibreOffice_project/b79626edf0065ac373bd1df5c28bd630b4424273</meta:generator>
  </office:meta>
</office:document-meta>
</file>