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3<text:s/>年<text:s/>8<text:s/>月<text:s/>1<text:s/>日至<text:s/>114<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計畫項目經費申請表（核定表）</dc:title>
    <meta:initial-creator>moe</meta:initial-creator>
    <dc:creator>user</dc:creator>
    <meta:creation-date>2024-04-15T06:35:00Z</meta:creation-date>
    <dc:date>2024-04-15T06:35:00Z</dc:date>
    <meta:print-date>2024-03-22T09:01:00Z</meta:print-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