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draw:fill="none" fo:clip="rect(1.3805in 0in 1.3805in 0in)" draw:stroke="none" draw:imag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fo:clip="rect(0in 0.58147in 0in 0.58123in)" draw:stroke="none" draw:image-opacity="100%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15%" fo:text-align="left" style:tab-stop-distance="1in" fo:margin-left="0.5in" fo:margin-right="0in" fo:text-indent="-0.5in" fo:margin-top="0.6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15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15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00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5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90%" fo:text-align="left" style:tab-stop-distance="1in" fo:margin-left="0.5in" fo:margin-right="0in" fo:text-indent="0in" fo:margin-top="0.6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solid" svg:stroke-width="0.01389in" svg:stroke-color="#000000" svg:stroke-opacity="100%" draw:stroke-linejoin="round"/>
    </style:style>
    <style:style style:family="paragraph" style:name="a803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draw:fill="none" fo:clip="rect(1.3805in 0in 1.3805in 0in)" draw:stroke="none" draw:image-opacity="100%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5">
      <style:graphic-properties draw:fill="none" draw:stroke="solid" svg:stroke-width="0.01389in" svg:stroke-color="#000000" svg:stroke-opacity="100%" draw:stroke-linejoin="round"/>
    </style:style>
    <style:style style:family="presentation" style:name="a7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draw:fill="none" draw:stroke="solid" svg:stroke-width="0.01389in" svg:stroke-color="#000000" svg:stroke-opacity="100%" draw:stroke-linejoin="round"/>
    </style:style>
    <style:style style:family="drawing-page" style:name="a792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3">
      <style:graphic-properties draw:fill="none" fo:clip="rect(1.3805in 0in 1.3805in 0in)" draw:stroke="none" draw:image-opacity="100%"/>
    </style:style>
    <style:style style:family="text" style:name="a7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389in" svg:stroke-color="#000000" svg:stroke-opacity="100%" draw:stroke-linejoin="round"/>
    </style:style>
    <style:style style:family="presentation" style:name="a6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bitmap" draw:fill-image-name="a836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52778in" style:font-size-asian="1.52778in" style:font-size-complex="1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52778in" style:font-size-asian="1.52778in" style:font-size-complex="1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draw:fill="none" fo:clip="rect(1.3805in 0in 1.3805in 0in)" draw:stroke="none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draw:fill="none" draw:stroke="solid" svg:stroke-width="0.01389in" svg:stroke-color="#000000" svg:stroke-opacity="100%" draw:stroke-linejoin="round"/>
    </style:style>
    <style:style style:family="presentation" style:name="a847">
      <style:graphic-properties draw:fill="none" draw:stroke="solid" svg:stroke-width="0.01389in" svg:stroke-color="#000000" svg:stroke-opacity="100%" draw:stroke-linejoin="round"/>
    </style:style>
    <style:style style:family="presentation" style:name="a4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draw:fill="none" fo:clip="rect(1.50262in 0in 1.50262in 0in)" draw:stroke="none" draw:imag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ff00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middle" draw:textarea-horizontal-align="left" draw:fill="gradient" draw:fill-gradient-name="a468" draw:stroke="none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1">
      <style:graphic-properties draw:fill="none" fo:clip="rect(0.07025in 0in 0.07046in 0in)" draw:stroke="none" draw:image-opacity="100%"/>
    </style:style>
    <style:style style:family="presentation" style:name="a662">
      <style:graphic-properties draw:fill="none" draw:stroke="solid" svg:stroke-width="0.01389in" svg:stroke-color="#000000" svg:stroke-opacity="100%" draw:stroke-linejoin="round"/>
    </style:style>
    <style:style style:family="presentation" style:name="a6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98in" fo:padding-bottom="0.04998in" fo:padding-left="0.09998in" fo:padding-right="0.09998in" draw:textarea-vertical-align="middle" draw:textarea-horizontal-align="left" draw:fill="gradient" draw:fill-gradient-name="a503" draw:stroke="none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middle" draw:textarea-horizontal-align="left" draw:fill="gradient" draw:fill-gradient-name="a508" draw:stroke="none" draw:shadow="visible" draw:shadow-offset-x="0in" draw:shadow-offset-y="0.02515in" draw:shadow-color="#000000" draw:shadow-opacity="34.51%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998in" fo:padding-bottom="0.04998in" fo:padding-left="0.09998in" fo:padding-right="0.09998in" draw:textarea-vertical-align="middle" draw:textarea-horizontal-align="left" draw:fill="gradient" draw:fill-gradient-name="a473" draw:stroke="none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4998in" fo:padding-bottom="0.04998in" fo:padding-left="0.09998in" fo:padding-right="0.09998in" draw:textarea-vertical-align="middle" draw:textarea-horizontal-align="left" draw:fill="gradient" draw:fill-gradient-name="a478" draw:stroke="none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fo:clip="rect(1.3805in 0in 1.3805in 0in)" draw:stroke="none" draw:image-opacity="100%"/>
    </style:style>
    <style:style style:family="graphic" style:name="a7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 draw:stroke-linejoin="round"/>
    </style:style>
    <style:style style:family="presentation" style:name="a5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draw:fill="none" fo:clip="rect(1.38055in 0in 1.38055in 0in)" draw:stroke="none" draw:image-opacity="100%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4998in" fo:padding-bottom="0.04998in" fo:padding-left="0.09998in" fo:padding-right="0.09998in" draw:textarea-vertical-align="middle" draw:textarea-horizontal-align="left" draw:fill="gradient" draw:fill-gradient-name="a483" draw:stroke="none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none" fo:clip="rect(0.07025in 0in 0.07046in 0in)" draw:stroke="none" draw:image-opacity="100%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draw:fill="none" draw:stroke="solid" svg:stroke-width="0.01389in" svg:stroke-color="#000000" svg:stroke-opacity="100%" draw:stroke-linejoin="round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draw:fill="none" fo:clip="rect(1.3805in 0in 1.3805in 0in)" draw:stroke="none" draw:image-opacity="100%"/>
    </style:style>
    <style:style style:family="paragraph" style:name="a681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middle" draw:textarea-horizontal-align="left" draw:fill="gradient" draw:fill-gradient-name="a489" draw:stroke="none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6">
      <style:graphic-properties fo:wrap-option="wrap" fo:padding-top="0.04998in" fo:padding-bottom="0.04998in" fo:padding-left="0.09998in" fo:padding-right="0.09998in" draw:textarea-vertical-align="middle" draw:textarea-horizontal-align="left" draw:fill="gradient" draw:fill-gradient-name="a495" draw:stroke="none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6">
      <style:graphic-properties draw:fill="none" fo:clip="rect(0.07025in 0in 0.07046in 0in)" draw:stroke="none" draw:image-opacity="100%"/>
    </style:style>
    <style:style style:family="presentation" style:name="a737">
      <style:graphic-properties draw:fill="none" draw:stroke="solid" svg:stroke-width="0.01389in" svg:stroke-color="#000000" svg:stroke-opacity="100%" draw:stroke-linejoin="round"/>
    </style:style>
    <style:style style:family="presentation" style:name="a7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2">
      <style:graphic-properties draw:fill="none" fo:clip="rect(0.07033in 0in 0.07033in 0in)" draw:stroke="none" draw:image-opacity="100%"/>
    </style:style>
    <style:style style:family="presentation" style:name="a543">
      <style:graphic-properties draw:fill="none" draw:stroke="solid" svg:stroke-width="0.01389in" svg:stroke-color="#000000" svg:stroke-opacity="100%" draw:stroke-linejoin="round"/>
    </style:style>
    <style:style style:family="presentation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draw:fill="none" fo:clip="rect(1.3805in 0in 1.3805in 0in)" draw:stroke="none" draw:image-opacity="100%"/>
    </style:style>
    <style:style style:family="text" style:name="a7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0">
      <text:list-level-style-bullet text:level="1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2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3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4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5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6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7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8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9" text:bullet-char="•">
        <style:list-level-properties text:space-before="0in" text:min-label-width="0.5in"/>
        <style:text-properties fo:color="#000000" fo:font-family="Arial" fo:font-size="0.5in"/>
      </text:list-level-style-bullet>
    </text:list-style>
    <text:list-style style:name="a686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30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825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757">
      <text:list-level-style-bullet text:level="1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33333in"/>
      </text:list-level-style-bullet>
    </text:list-style>
    <text:list-style style:name="a526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564">
      <text:list-level-style-bullet text:level="1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2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3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4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5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6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7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8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9" text:bullet-char="•">
        <style:list-level-properties text:space-before="0in" text:min-label-width="0.5in"/>
        <style:text-properties fo:color="#000000" fo:font-family="Arial" fo:font-size="0.5in"/>
      </text:list-level-style-bullet>
    </text:list-style>
    <text:list-style style:name="a702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810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568">
      <text:list-level-style-bullet text:level="1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2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3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4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5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6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7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8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9" text:bullet-char="•">
        <style:list-level-properties text:space-before="0in" text:min-label-width="0.5in"/>
        <style:text-properties fo:color="#000000" fo:font-family="Arial" fo:font-size="0.5in"/>
      </text:list-level-style-bullet>
    </text:list-style>
    <text:list-style style:name="a706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817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23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734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804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598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12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776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90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53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761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19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94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532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59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765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728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98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574">
      <text:list-level-style-bullet text:level="1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2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3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4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5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6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7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8" text:bullet-char="•">
        <style:list-level-properties text:space-before="0in" text:min-label-width="0.5in"/>
        <style:text-properties fo:color="#000000" fo:font-family="Arial" fo:font-size="0.5in"/>
      </text:list-level-style-bullet>
      <text:list-level-style-bullet text:level="9" text:bullet-char="•">
        <style:list-level-properties text:space-before="0in" text:min-label-width="0.5in"/>
        <style:text-properties fo:color="#000000" fo:font-family="Arial" fo:font-size="0.5in"/>
      </text:list-level-style-bullet>
    </text:list-style>
    <text:list-style style:name="a769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538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  <text:list-style style:name="a682">
      <text:list-level-style-bullet text:level="1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33333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33333in"/>
      </text:list-level-style-bullet>
    </text:list-style>
    <text:list-style style:name="a821">
      <text:list-level-style-bullet text:level="1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2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3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4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5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6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7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8" text:bullet-char="–">
        <style:list-level-properties text:space-before="0in" text:min-label-width="0.39583in"/>
        <style:text-properties fo:color="#000000" fo:font-family="Arial" fo:font-size="0.5in"/>
      </text:list-level-style-bullet>
      <text:list-level-style-bullet text:level="9" text:bullet-char="–">
        <style:list-level-properties text:space-before="0in" text:min-label-width="0.39583in"/>
        <style:text-properties fo:color="#000000" fo:font-family="Arial" fo:font-size="0.5in"/>
      </text:list-level-style-bullet>
    </text:list-style>
  </office:automatic-styles>
  <office:body>
    <office:presentation>
      <draw:page draw:name="Slide1" draw:style-name="a435" draw:master-page-name="Master1-Layout1-blank-空白" presentation:presentation-page-layout-name="Master1-PPL1" draw:id="Slide-256">
        <draw:custom-shape svg:x="0.28655in" svg:y="0.33339in" svg:width="9.56824in" svg:height="1.9521in" draw:id="id54" draw:style-name="a445" draw:name="Google Shape;76;p1">
          <svg:title/>
          <svg:desc/>
          <text:p text:style-name="a440" text:class-names="" text:cond-style-name=""><text:span text:style-name="a436" text:class-names=""><text:s text:c="2"/></text:span><text:span text:style-name="a437" text:class-names="">110學年度</text:span><text:span text:style-name="a438" text:class-names="">圖書館</text:span><text:span text:style-name="a439" text:class-names=""/></text:p>
          <text:p text:style-name="a444" text:class-names="" text:cond-style-name=""><text:span text:style-name="a441" text:class-names=""><text:s text:c="8"/></text:span><text:span text:style-name="a442" text:class-names="">小義工招募</text:span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058in" svg:y="5.39064in" svg:width="5.07874in" svg:height="1.48425in" draw:id="id56" draw:style-name="a449" draw:name="Google Shape;77;p1">
          <svg:title/>
          <svg:desc/>
          <text:p text:style-name="a448" text:class-names="" text:cond-style-name="" text:id="id55"><text:span text:style-name="a446" text:class-names="">讀者服務組</text:span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56" smil:attributeName="visibility" smil:to="visible" smil:begin="0.0s" smil:dur="0.001s" smil:fill="hold"/>
                  <anim:transitionFilter smil:targetElement="id56" smil:type="fade" smil:subtype="crossfade" smil:dur="0.5s"/>
                </anim:par>
              </anim:par>
            </anim:par>
          </anim:seq>
        </anim:par>
        <presentation:notes draw:style-name="a456">
          <draw:page-thumbnail draw:page-number="1" svg:x="1.25in" svg:y="0.75in" svg:width="5in" svg:height="3.75in" presentation:class="page" draw:id="id57" presentation:style-name="a450" draw:name="Google Shape;72;p1:notes">
            <svg:title/>
            <svg:desc/>
          </draw:page-thumbnail>
          <draw:frame draw:id="id58" presentation:style-name="a451" draw:name="Google Shape;73;p1:notes" svg:x="0.75in" svg:y="4.75in" svg:width="6in" svg:height="4.5in" presentation:class="notes" presentation:placeholder="true">
            <draw:text-box/>
            <svg:title/>
            <svg:desc/>
          </draw:frame>
          <draw:frame draw:id="id59" draw:style-name="a455" draw:name="Google Shape;74;p1:notes" svg:x="4.24826in" svg:y="9.49826in" svg:width="3.25in" svg:height="0.5in">
            <draw:text-box>
              <text:p text:style-name="a454" text:class-names="" text:cond-style-name=""><text:span text:style-name="a452" text:class-names=""><text:page-number style:num-format="1" text:fixed="false">1</text:page-number></text:span><text:span text:style-name="a453" text:class-names=""/></text:p>
            </draw:text-box>
            <svg:title/>
            <svg:desc/>
          </draw:frame>
        </presentation:notes>
      </draw:page>
      <draw:page draw:name="Slide2" draw:style-name="a457" draw:master-page-name="Master1-Layout2-cust-内容与标题" presentation:presentation-page-layout-name="Master1-PPL2" draw:id="Slide-257">
        <draw:frame draw:id="id60" presentation:style-name="a458" draw:name="Google Shape;83;p2" svg:x="0in" svg:y="0in" svg:width="10in" svg:height="1.40623in" style:rel-width="scale" style:rel-height="scale" presentation:class="graphic" presentation:placeholder="false">
          <draw:image xlink:href="media/image1.jpg" xlink:type="simple" xlink:show="embed" xlink:actuate="onLoad"/>
          <svg:title/>
          <svg:desc>教育3_01.png</svg:desc>
        </draw:frame>
        <draw:custom-shape svg:x="1.95389in" svg:y="0.23435in" svg:width="6.54987in" svg:height="0.84154in" draw:id="id62" draw:style-name="a464" draw:name="Google Shape;84;p2">
          <svg:title/>
          <svg:desc/>
          <text:p text:style-name="a463" text:class-names="" text:cond-style-name="" text:id="id61"><text:span text:style-name="a459" text:class-names="">圖書館</text:span><text:span text:style-name="a460" text:class-names="">小</text:span><text:span text:style-name="a461" text:class-names="">義工招募辦法</text:span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192in" svg:y="1.50689in" svg:width="3.16109in" svg:height="0.41995in" draw:id="id63" draw:style-name="a469" draw:name="Google Shape;85;p2">
          <svg:title/>
          <svg:desc/>
          <text:p text:style-name="a467" text:class-names="" text:cond-style-name=""><text:span text:style-name="a465" text:class-names="">1.主旨</text:span><text:span text:style-name="a4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9192in" svg:y="2.18721in" svg:width="3.16109in" svg:height="0.41995in" draw:id="id64" draw:style-name="a474" draw:name="Google Shape;86;p2">
          <svg:title/>
          <svg:desc/>
          <text:p text:style-name="a472" text:class-names="" text:cond-style-name=""><text:span text:style-name="a470" text:class-names="">2.遴選對象</text:span><text:span text:style-name="a4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9192in" svg:y="2.86754in" svg:width="3.16109in" svg:height="0.41995in" draw:id="id65" draw:style-name="a479" draw:name="Google Shape;87;p2">
          <svg:title/>
          <svg:desc/>
          <text:p text:style-name="a477" text:class-names="" text:cond-style-name=""><text:span text:style-name="a475" text:class-names="">3.遴選方式</text:span><text:span text:style-name="a4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4424in" svg:y="3.52019in" svg:width="3.16109in" svg:height="0.41995in" draw:id="id66" draw:style-name="a484" draw:name="Google Shape;88;p2">
          <svg:title/>
          <svg:desc/>
          <text:p text:style-name="a482" text:class-names="" text:cond-style-name=""><text:span text:style-name="a480" text:class-names="">4.報名時間</text:span><text:span text:style-name="a4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4424in" svg:y="4.22818in" svg:width="3.16109in" svg:height="0.41995in" draw:id="id67" draw:style-name="a490" draw:name="Google Shape;89;p2">
          <svg:title/>
          <svg:desc/>
          <text:p text:style-name="a488" text:class-names="" text:cond-style-name=""><text:span text:style-name="a485" text:class-names="">5.服務</text:span><text:span text:style-name="a486" text:class-names="">項目</text:span><text:span text:style-name="a4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4424in" svg:y="4.98332in" svg:width="3.16109in" svg:height="0.41995in" draw:id="id68" draw:style-name="a496" draw:name="Google Shape;90;p2">
          <svg:title/>
          <svg:desc/>
          <text:p text:style-name="a494" text:class-names="" text:cond-style-name=""><text:span text:style-name="a491" text:class-names="">6.服務</text:span><text:span text:style-name="a492" text:class-names="">時間</text:span><text:span text:style-name="a4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4424in" svg:y="5.69852in" svg:width="3.16109in" svg:height="0.41995in" draw:id="id69" draw:style-name="a504" draw:name="Google Shape;91;p2">
          <svg:title/>
          <svg:desc/>
          <text:p text:style-name="a502" text:class-names="" text:cond-style-name=""><text:span text:style-name="a497" text:class-names="">7.</text:span><text:span text:style-name="a498" text:class-names="">小義工</text:span><text:span text:style-name="a499" text:class-names="">服務</text:span><text:span text:style-name="a500" text:class-names="">守則</text:span><text:span text:style-name="a5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4424in" svg:y="6.35119in" svg:width="3.16109in" svg:height="0.41995in" draw:id="id70" draw:style-name="a509" draw:name="Google Shape;92;p2">
          <svg:title/>
          <svg:desc/>
          <text:p text:style-name="a507" text:class-names="" text:cond-style-name=""><text:span text:style-name="a505" text:class-names="">8.小義工福利</text:span><text:span text:style-name="a5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62" smil:attributeName="visibility" smil:to="visible" smil:begin="0.0s" smil:dur="0.001s" smil:fill="hold"/>
                  <anim:animate smil:targetElement="id62" smil:attributeName="x" smil:values="x-1;x" smil:keyTimes="0.0;1.0" smil:dur="0.5s"/>
                </anim:par>
              </anim:par>
            </anim:par>
          </anim:seq>
        </anim:par>
        <presentation:notes draw:style-name="a516">
          <draw:page-thumbnail draw:page-number="2" svg:x="1.25in" svg:y="0.75in" svg:width="5in" svg:height="3.75in" presentation:class="page" draw:id="id71" presentation:style-name="a510" draw:name="Google Shape;79;p2:notes">
            <svg:title/>
            <svg:desc/>
          </draw:page-thumbnail>
          <draw:frame draw:id="id72" presentation:style-name="a511" draw:name="Google Shape;80;p2:notes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515" draw:name="Google Shape;81;p2:notes" svg:x="4.24826in" svg:y="9.49826in" svg:width="3.25in" svg:height="0.5in">
            <draw:text-box>
              <text:p text:style-name="a514" text:class-names="" text:cond-style-name=""><text:span text:style-name="a512" text:class-names=""><text:page-number style:num-format="1" text:fixed="false">2</text:page-number></text:span><text:span text:style-name="a513" text:class-names=""/></text:p>
            </draw:text-box>
            <svg:title/>
            <svg:desc/>
          </draw:frame>
        </presentation:notes>
      </draw:page>
      <draw:page draw:name="Slide3" draw:style-name="a517" draw:master-page-name="Master1-Layout3-cust-1_内容与标题" presentation:presentation-page-layout-name="Master1-PPL3" draw:id="Slide-258">
        <draw:frame draw:id="id74" presentation:style-name="a518" draw:name="Google Shape;98;p3" svg:x="0in" svg:y="0in" svg:width="10in" svg:height="1.40623in" style:rel-width="scale" style:rel-height="scale" presentation:class="graphic" presentation:placeholder="false">
          <draw:image xlink:href="media/image1.jpg" xlink:type="simple" xlink:show="embed" xlink:actuate="onLoad"/>
          <svg:title/>
          <svg:desc>教育3_01.png</svg:desc>
        </draw:frame>
        <draw:custom-shape svg:x="0.24708in" svg:y="0.23435in" svg:width="6.5498in" svg:height="0.84147in" draw:id="id76" draw:style-name="a522" draw:name="Google Shape;99;p3">
          <svg:title/>
          <svg:desc/>
          <text:p text:style-name="a521" text:class-names="" text:cond-style-name="" text:id="id75"><text:span text:style-name="a519" text:class-names="">1.<text:tab/>主旨</text:span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541" draw:name="Google Shape;100;p3" svg:x="1.84386in" svg:y="1.54101in" svg:width="8.0981in" svg:height="4.74705in">
          <draw:text-box>
            <text:list text:style-name="a526">
              <text:list-item>
                <text:list text:style-name="a526">
                  <text:list-item>
                    <text:p text:style-name="a525" text:class-names="" text:cond-style-name="" text:id="id77"><text:span text:style-name="a523" text:class-names="">1.<text:tab/>培養學生積極主動服務學校，回饋社會之精神。</text:span><text:span text:style-name="a524" text:class-names=""/></text:p>
                  </text:list-item>
                </text:list>
              </text:list-item>
            </text:list>
            <text:p text:style-name="a528" text:class-names="" text:cond-style-name="" text:id="id78"><text:span text:style-name="a527" text:class-names=""/></text:p>
            <text:list text:style-name="a532">
              <text:list-item>
                <text:list text:style-name="a532">
                  <text:list-item>
                    <text:p text:style-name="a531" text:class-names="" text:cond-style-name="" text:id="id79"><text:span text:style-name="a529" text:class-names="">2.<text:tab/>充實圖書館人力資源，協助推動圖書館業務，強化服務效能。</text:span><text:span text:style-name="a530" text:class-names=""/></text:p>
                  </text:list-item>
                </text:list>
              </text:list-item>
            </text:list>
            <text:p text:style-name="a534" text:class-names="" text:cond-style-name="" text:id="id80"><text:span text:style-name="a533" text:class-names=""/></text:p>
            <text:list text:style-name="a538">
              <text:list-item>
                <text:list text:style-name="a538">
                  <text:list-item>
                    <text:p text:style-name="a537" text:class-names="" text:cond-style-name="" text:id="id81"><text:span text:style-name="a535" text:class-names="">3.<text:tab/>增進學生利用圖書館之能力。</text:span><text:span text:style-name="a536" text:class-names=""/></text:p>
                  </text:list-item>
                </text:list>
              </text:list-item>
            </text:list>
            <text:p text:style-name="a540" text:class-names="" text:cond-style-name="" text:id="id82"><text:span text:style-name="a539" text:class-names=""/></text:p>
          </draw:text-box>
          <svg:title/>
          <svg:desc/>
        </draw:frame>
        <draw:frame draw:id="id84" presentation:style-name="a542" draw:name="Google Shape;101;p3" svg:x="0in" svg:y="5.50927in" svg:width="1.70669in" svg:height="1.6168in" style:rel-width="scale" style:rel-height="scale" presentation:class="graphic" presentation:placeholder="false">
          <draw:image xlink:href="media/image2.jpg" xlink:type="simple" xlink:show="embed" xlink:actuate="onLoad"/>
          <svg:title/>
          <svg:desc>study10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-1;x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</anim:par>
            </anim:par>
          </anim:seq>
        </anim:par>
        <presentation:notes draw:style-name="a549">
          <draw:page-thumbnail draw:page-number="3" svg:x="1.25in" svg:y="0.75in" svg:width="5in" svg:height="3.75in" presentation:class="page" draw:id="id85" presentation:style-name="a543" draw:name="Google Shape;94;p3:notes">
            <svg:title/>
            <svg:desc/>
          </draw:page-thumbnail>
          <draw:frame draw:id="id86" presentation:style-name="a544" draw:name="Google Shape;95;p3:notes" svg:x="0.75in" svg:y="4.75in" svg:width="6in" svg:height="4.5in" presentation:class="notes" presentation:placeholder="true">
            <draw:text-box/>
            <svg:title/>
            <svg:desc/>
          </draw:frame>
          <draw:frame draw:id="id87" draw:style-name="a548" draw:name="Google Shape;96;p3:notes" svg:x="4.24826in" svg:y="9.49826in" svg:width="3.25in" svg:height="0.5in">
            <draw:text-box>
              <text:p text:style-name="a547" text:class-names="" text:cond-style-name=""><text:span text:style-name="a545" text:class-names=""><text:page-number style:num-format="1" text:fixed="false">3</text:page-number></text:span><text:span text:style-name="a546" text:class-names=""/></text:p>
            </draw:text-box>
            <svg:title/>
            <svg:desc/>
          </draw:frame>
        </presentation:notes>
      </draw:page>
      <draw:page draw:name="Slide4" draw:style-name="a550" draw:master-page-name="Master1-Layout3-cust-1_内容与标题" presentation:presentation-page-layout-name="Master1-PPL3" draw:id="Slide-259">
        <draw:frame draw:id="id88" presentation:style-name="a551" draw:name="Google Shape;107;p4" svg:x="0in" svg:y="0in" svg:width="10in" svg:height="1.40617in" style:rel-width="scale" style:rel-height="scale" presentation:class="graphic" presentation:placeholder="false">
          <draw:image xlink:href="media/image1.jpg" xlink:type="simple" xlink:show="embed" xlink:actuate="onLoad"/>
          <svg:title/>
          <svg:desc>教育3_01.png</svg:desc>
        </draw:frame>
        <draw:custom-shape svg:x="0.24708in" svg:y="0.23435in" svg:width="6.54987in" svg:height="0.84154in" draw:id="id90" draw:style-name="a555" draw:name="Google Shape;108;p4">
          <svg:title/>
          <svg:desc/>
          <text:p text:style-name="a554" text:class-names="" text:cond-style-name="" text:id="id89"><text:span text:style-name="a552" text:class-names="">2.<text:tab/>遴選對象</text:span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556" draw:name="Google Shape;109;p4" svg:x="0.12459in" svg:y="5.53204in" svg:width="2.00427in" svg:height="1.89862in" style:rel-width="scale" style:rel-height="scale" presentation:class="graphic" presentation:placeholder="false">
          <draw:image xlink:href="media/image3.jpg" xlink:type="simple" xlink:show="embed" xlink:actuate="onLoad"/>
          <svg:title/>
          <svg:desc>study032.jpg</svg:desc>
        </draw:frame>
        <draw:custom-shape svg:x="1.86469in" svg:y="1.52228in" svg:width="8.33465in" svg:height="4.25853in" draw:id="id97" draw:style-name="a577" draw:name="Google Shape;110;p4">
          <svg:title/>
          <svg:desc/>
          <text:list text:style-name="a560">
            <text:list-item>
              <text:p text:style-name="a559" text:class-names="" text:cond-style-name="" text:id="id92"><text:span text:style-name="a557" text:class-names="">1.本校在學學生。</text:span><text:span text:style-name="a558" text:class-names=""/></text:p>
            </text:list-item>
          </text:list>
          <text:list text:style-name="a564">
            <text:list-item>
              <text:p text:style-name="a563" text:class-names="" text:cond-style-name="" text:id="id93"><text:span text:style-name="a561" text:class-names="">2.具服務熱忱及負責的工作態度。</text:span><text:span text:style-name="a562" text:class-names=""/></text:p>
            </text:list-item>
          </text:list>
          <text:list text:style-name="a568">
            <text:list-item>
              <text:p text:style-name="a567" text:class-names="" text:cond-style-name="" text:id="id94"><text:span text:style-name="a565" text:class-names="">3.須經班導師、家長同意。</text:span><text:span text:style-name="a566" text:class-names=""/></text:p>
            </text:list-item>
          </text:list>
          <text:list text:style-name="a574">
            <text:list-item>
              <text:p text:style-name="a573" text:class-names="" text:cond-style-name="" text:id="id95"><text:span text:style-name="a569" text:class-names="">4.須參加本館舉辦之</text:span><text:span text:style-name="a570" text:class-names="">小</text:span><text:span text:style-name="a571" text:class-names="">義工講習。</text:span><text:span text:style-name="a572" text:class-names=""/></text:p>
            </text:list-item>
          </text:list>
          <text:p text:style-name="a576" text:class-names="" text:cond-style-name="" text:id="id96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-1;x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</anim:par>
            </anim:par>
          </anim:seq>
        </anim:par>
        <presentation:notes draw:style-name="a584">
          <draw:page-thumbnail draw:page-number="4" svg:x="1.25in" svg:y="0.75in" svg:width="5in" svg:height="3.75in" presentation:class="page" draw:id="id98" presentation:style-name="a578" draw:name="Google Shape;103;p4:notes">
            <svg:title/>
            <svg:desc/>
          </draw:page-thumbnail>
          <draw:frame draw:id="id99" presentation:style-name="a579" draw:name="Google Shape;104;p4:notes" svg:x="0.75in" svg:y="4.75in" svg:width="6in" svg:height="4.5in" presentation:class="notes" presentation:placeholder="true">
            <draw:text-box/>
            <svg:title/>
            <svg:desc/>
          </draw:frame>
          <draw:frame draw:id="id100" draw:style-name="a583" draw:name="Google Shape;105;p4:notes" svg:x="4.24826in" svg:y="9.49826in" svg:width="3.25in" svg:height="0.5in">
            <draw:text-box>
              <text:p text:style-name="a582" text:class-names="" text:cond-style-name=""><text:span text:style-name="a580" text:class-names=""><text:page-number style:num-format="1" text:fixed="false">4</text:page-number></text:span><text:span text:style-name="a581" text:class-names=""/></text:p>
            </draw:text-box>
            <svg:title/>
            <svg:desc/>
          </draw:frame>
        </presentation:notes>
      </draw:page>
      <draw:page draw:name="Slide5" draw:style-name="a585" draw:master-page-name="Master1-Layout3-cust-1_内容与标题" presentation:presentation-page-layout-name="Master1-PPL3" draw:id="Slide-260">
        <draw:frame draw:id="id101" presentation:style-name="a586" draw:name="Google Shape;116;p5" svg:x="0in" svg:y="0in" svg:width="10in" svg:height="1.40617in" style:rel-width="scale" style:rel-height="scale" presentation:class="graphic" presentation:placeholder="false">
          <draw:image xlink:href="media/image1.jpg" xlink:type="simple" xlink:show="embed" xlink:actuate="onLoad"/>
          <svg:title/>
          <svg:desc>教育3_01.png</svg:desc>
        </draw:frame>
        <draw:custom-shape svg:x="0.24708in" svg:y="0.23435in" svg:width="6.54987in" svg:height="0.84154in" draw:id="id103" draw:style-name="a590" draw:name="Google Shape;117;p5">
          <svg:title/>
          <svg:desc/>
          <text:p text:style-name="a589" text:class-names="" text:cond-style-name="" text:id="id102"><text:span text:style-name="a587" text:class-names="">3.遴選方式</text:span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635" draw:name="Google Shape;118;p5" svg:x="0in" svg:y="1.67648in" svg:width="10.24705in" svg:height="5.95899in">
          <draw:text-box>
            <text:list text:style-name="a598">
              <text:list-item>
                <text:list text:style-name="a598">
                  <text:list-item>
                    <text:p text:style-name="a597" text:class-names="" text:cond-style-name="" text:id="id104"><text:span text:style-name="a591" text:class-names="">1.<text:tab/>圖書館</text:span><text:span text:style-name="a592" text:class-names="">於開學後</text:span><text:span text:style-name="a593" text:class-names="">印發</text:span><text:span text:style-name="a594" text:class-names="">小</text:span><text:span text:style-name="a595" text:class-names="">義工實施方法</text:span><text:span text:style-name="a596" text:class-names=""/></text:p>
                  </text:list-item>
                </text:list>
              </text:list-item>
            </text:list>
            <text:p text:style-name="a605" text:class-names="" text:cond-style-name="" text:id="id105"><text:span text:style-name="a599" text:class-names="">及報名表，</text:span><text:span text:style-name="a600" text:class-names="">請</text:span><text:span text:style-name="a601" text:class-names="">於</text:span><text:span text:style-name="a602" text:class-names="">9月17日</text:span><text:span text:style-name="a603" text:class-names="">前繳回圖書館。</text:span><text:span text:style-name="a604" text:class-names=""/></text:p>
            <text:list text:style-name="a612">
              <text:list-item>
                <text:list text:style-name="a612">
                  <text:list-item>
                    <text:p text:style-name="a611" text:class-names="" text:cond-style-name="" text:id="id106"><text:span text:style-name="a606" text:class-names="">2.<text:tab/>圖書館辦理</text:span><text:span text:style-name="a607" text:class-names="">小</text:span><text:span text:style-name="a608" text:class-names="">義工面試</text:span><text:span text:style-name="a609" text:class-names="">與講習，甄選</text:span><text:span text:style-name="a610" text:class-names=""/></text:p>
                  </text:list-item>
                </text:list>
              </text:list-item>
            </text:list>
            <text:p text:style-name="a615" text:class-names="" text:cond-style-name="" text:id="id107"><text:span text:style-name="a613" text:class-names="">面試時間、地點另行公佈。</text:span><text:span text:style-name="a614" text:class-names=""/></text:p>
            <text:list text:style-name="a619">
              <text:list-item>
                <text:list text:style-name="a619">
                  <text:list-item>
                    <text:p text:style-name="a618" text:class-names="" text:cond-style-name="" text:id="id108"><text:span text:style-name="a616" text:class-names="">3.<text:tab/>試用一週後，挑選合格者。</text:span><text:span text:style-name="a617" text:class-names=""/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 text:id="id109"><text:span text:style-name="a620" text:class-names="">4.<text:tab/>未錄取者由圖書館編列名冊，列入候</text:span><text:span text:style-name="a621" text:class-names=""/></text:p>
                  </text:list-item>
                </text:list>
              </text:list-item>
            </text:list>
            <text:p text:style-name="a626" text:class-names="" text:cond-style-name="" text:id="id110"><text:span text:style-name="a624" text:class-names="">補名單，遇缺遞補。</text:span><text:span text:style-name="a625" text:class-names=""/></text:p>
            <text:list text:style-name="a630">
              <text:list-item>
                <text:list text:style-name="a630">
                  <text:list-item>
                    <text:p text:style-name="a629" text:class-names="" text:cond-style-name="" text:id="id111"><text:span text:style-name="a627" text:class-names="">5.<text:tab/>各班圖書股長可優先登記報名。</text:span><text:span text:style-name="a628" text:class-names=""/></text:p>
                  </text:list-item>
                </text:list>
              </text:list-item>
            </text:list>
            <text:p text:style-name="a632" text:class-names="" text:cond-style-name="" text:id="id112"><text:span text:style-name="a631" text:class-names=""/></text:p>
            <text:p text:style-name="a634" text:class-names="" text:cond-style-name="" text:id="id113"><text:span text:style-name="a6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-1;x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0.5s"/>
                </anim:par>
              </anim:par>
            </anim:par>
          </anim:seq>
        </anim:par>
        <presentation:notes draw:style-name="a642">
          <draw:page-thumbnail draw:page-number="5" svg:x="1.25in" svg:y="0.75in" svg:width="5in" svg:height="3.75in" presentation:class="page" draw:id="id115" presentation:style-name="a636" draw:name="Google Shape;112;p5:notes">
            <svg:title/>
            <svg:desc/>
          </draw:page-thumbnail>
          <draw:frame draw:id="id116" presentation:style-name="a637" draw:name="Google Shape;113;p5:notes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641" draw:name="Google Shape;114;p5:notes" svg:x="4.24826in" svg:y="9.49826in" svg:width="3.25in" svg:height="0.5in">
            <draw:text-box>
              <text:p text:style-name="a640" text:class-names="" text:cond-style-name=""><text:span text:style-name="a638" text:class-names=""><text:page-number style:num-format="1" text:fixed="false">5</text:page-number></text:span><text:span text:style-name="a639" text:class-names=""/></text:p>
            </draw:text-box>
            <svg:title/>
            <svg:desc/>
          </draw:frame>
        </presentation:notes>
      </draw:page>
      <draw:page draw:name="Slide6" draw:style-name="a643" draw:master-page-name="Master1-Layout3-cust-1_内容与标题" presentation:presentation-page-layout-name="Master1-PPL3" draw:id="Slide-261">
        <draw:frame draw:id="id118" presentation:style-name="a644" draw:name="Google Shape;124;p6" svg:x="0in" svg:y="0in" svg:width="10in" svg:height="1.40617in" style:rel-width="scale" style:rel-height="scale" presentation:class="graphic" presentation:placeholder="false">
          <draw:image xlink:href="media/image1.jpg" xlink:type="simple" xlink:show="embed" xlink:actuate="onLoad"/>
          <svg:title/>
          <svg:desc>教育3_01.png</svg:desc>
        </draw:frame>
        <draw:custom-shape svg:x="0.24708in" svg:y="0.23435in" svg:width="6.54987in" svg:height="0.84154in" draw:id="id120" draw:style-name="a649" draw:name="Google Shape;125;p6">
          <svg:title/>
          <svg:desc/>
          <text:p text:style-name="a648" text:class-names="" text:cond-style-name="" text:id="id119"><text:span text:style-name="a645" text:class-names="">4.報名時間</text:span><text:span text:style-name="a646" text:class-names=""><text:tab/></text:span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660" draw:name="Google Shape;126;p6" svg:x="2.05564in" svg:y="4.26367in" svg:width="7.69948in" svg:height="1.91896in">
          <draw:text-box>
            <text:list text:style-name="a653">
              <text:list-item>
                <text:list text:style-name="a653">
                  <text:list-item>
                    <text:p text:style-name="a652" text:class-names="" text:cond-style-name="" text:id="id121"><text:span text:style-name="a650" text:class-names="">開學~9/17日</text:span><text:span text:style-name="a651" text:class-names=""/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p text:style-name="a658" text:class-names="" text:cond-style-name="" text:id="id122"><text:span text:style-name="a654" text:class-names="">報名表請由導師、家長簽章後，於</text:span><text:span text:style-name="a655" text:class-names="">9 月 17 日</text:span><text:span text:style-name="a656" text:class-names="">之前繳回圖書館。</text:span><text:span text:style-name="a6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4" presentation:style-name="a661" draw:name="Google Shape;127;p6" svg:x="0.93747in" svg:y="1.71874in" svg:width="2.68635in" svg:height="2.54495in" style:rel-width="scale" style:rel-height="scale" presentation:class="graphic" presentation:placeholder="false">
          <draw:image xlink:href="media/image2.jpg" xlink:type="simple" xlink:show="embed" xlink:actuate="onLoad"/>
          <svg:title/>
          <svg:desc>study10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20" smil:attributeName="visibility" smil:to="visible" smil:begin="0.0s" smil:dur="0.001s" smil:fill="hold"/>
                  <anim:animate smil:targetElement="id120" smil:attributeName="x" smil:values="x-1;x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</anim:seq>
        </anim:par>
        <presentation:notes draw:style-name="a668">
          <draw:page-thumbnail draw:page-number="6" svg:x="1.25in" svg:y="0.75in" svg:width="5in" svg:height="3.75in" presentation:class="page" draw:id="id125" presentation:style-name="a662" draw:name="Google Shape;120;p6:notes">
            <svg:title/>
            <svg:desc/>
          </draw:page-thumbnail>
          <draw:frame draw:id="id126" presentation:style-name="a663" draw:name="Google Shape;121;p6:notes" svg:x="0.75in" svg:y="4.75in" svg:width="6in" svg:height="4.5in" presentation:class="notes" presentation:placeholder="true">
            <draw:text-box/>
            <svg:title/>
            <svg:desc/>
          </draw:frame>
          <draw:frame draw:id="id127" draw:style-name="a667" draw:name="Google Shape;122;p6:notes" svg:x="4.24826in" svg:y="9.49826in" svg:width="3.25in" svg:height="0.5in">
            <draw:text-box>
              <text:p text:style-name="a666" text:class-names="" text:cond-style-name=""><text:span text:style-name="a664" text:class-names=""><text:page-number style:num-format="1" text:fixed="false">6</text:page-number></text:span><text:span text:style-name="a665" text:class-names=""/></text:p>
            </draw:text-box>
            <svg:title/>
            <svg:desc/>
          </draw:frame>
        </presentation:notes>
      </draw:page>
      <draw:page draw:name="Slide7" draw:style-name="a669" draw:master-page-name="Master1-Layout3-cust-1_内容与标题" presentation:presentation-page-layout-name="Master1-PPL3" draw:id="Slide-262">
        <draw:frame draw:id="id128" presentation:style-name="a670" draw:name="Google Shape;133;p8" svg:x="0in" svg:y="0in" svg:width="10in" svg:height="1.40617in" style:rel-width="scale" style:rel-height="scale" presentation:class="graphic" presentation:placeholder="false">
          <draw:image xlink:href="media/image1.jpg" xlink:type="simple" xlink:show="embed" xlink:actuate="onLoad"/>
          <svg:title/>
          <svg:desc>教育3_01.png</svg:desc>
        </draw:frame>
        <draw:custom-shape svg:x="0.24708in" svg:y="0.23435in" svg:width="6.54987in" svg:height="0.84154in" draw:id="id130" draw:style-name="a677" draw:name="Google Shape;134;p8">
          <svg:title/>
          <svg:desc/>
          <text:p text:style-name="a676" text:class-names="" text:cond-style-name="" text:id="id129"><text:span text:style-name="a671" text:class-names="">5</text:span><text:span text:style-name="a672" text:class-names="">.</text:span><text:span text:style-name="a673" text:class-names=""><text:tab/></text:span><text:span text:style-name="a674" text:class-names="">服務項目</text:span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709" draw:name="Google Shape;135;p8" svg:x="1.99336in" svg:y="1.67648in" svg:width="7.22539in" svg:height="4.74705in">
          <draw:text-box>
            <text:list text:style-name="a682">
              <text:list-item>
                <text:list text:style-name="a682">
                  <text:list-item>
                    <text:p text:style-name="a681" text:class-names="" text:cond-style-name="" text:id="id131"><text:span text:style-name="a678" text:class-names="">1.</text:span><text:span text:style-name="a679" text:class-names=""><text:tab/>環境整理</text:span><text:span text:style-name="a680" text:class-names=""/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p text:style-name="a685" text:class-names="" text:cond-style-name="" text:id="id132"><text:span text:style-name="a683" text:class-names="">2.<text:tab/>書架整理</text:span><text:span text:style-name="a684" text:class-names=""/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 text:id="id133"><text:span text:style-name="a687" text:class-names="">3.<text:tab/>圖書加工作業</text:span><text:span text:style-name="a688" text:class-names=""/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p text:style-name="a693" text:class-names="" text:cond-style-name="" text:id="id134"><text:span text:style-name="a691" text:class-names="">4.<text:tab/>催還逾期圖書</text:span><text:span text:style-name="a692" text:class-names=""/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p text:style-name="a697" text:class-names="" text:cond-style-name="" text:id="id135"><text:span text:style-name="a695" text:class-names="">5.<text:tab/>圖書推廣活動(小小說書人)</text:span><text:span text:style-name="a696" text:class-names=""/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p text:style-name="a701" text:class-names="" text:cond-style-name="" text:id="id136"><text:span text:style-name="a699" text:class-names="">6.<text:tab/>編輯「立足中崙放眼國際」</text:span><text:span text:style-name="a700" text:class-names=""/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p text:style-name="a705" text:class-names="" text:cond-style-name="" text:id="id137"><text:span text:style-name="a703" text:class-names="">7.<text:tab/>其他交辦事項</text:span><text:span text:style-name="a704" text:class-names=""/></text:p>
                  </text:list-item>
                </text:list>
              </text:list-item>
            </text:list>
            <text:p text:style-name="a708" text:class-names="" text:cond-style-name="" text:id="id138"><text:span text:style-name="a707" text:class-names=""/></text:p>
          </draw:text-box>
          <svg:title/>
          <svg:desc/>
        </draw:frame>
        <draw:frame draw:id="id140" presentation:style-name="a710" draw:name="Google Shape;136;p8" svg:x="0.12768in" svg:y="6.09384in" svg:width="1.48425in" svg:height="1.40617in" style:rel-width="scale" style:rel-height="scale" presentation:class="graphic" presentation:placeholder="false">
          <draw:image xlink:href="media/image2.jpg" xlink:type="simple" xlink:show="embed" xlink:actuate="onLoad"/>
          <svg:title/>
          <svg:desc>study10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-1;x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</anim:seq>
        </anim:par>
        <presentation:notes draw:style-name="a717">
          <draw:page-thumbnail draw:page-number="7" svg:x="1.25in" svg:y="0.75in" svg:width="5in" svg:height="3.75in" presentation:class="page" draw:id="id141" presentation:style-name="a711" draw:name="Google Shape;129;p8:notes">
            <svg:title/>
            <svg:desc/>
          </draw:page-thumbnail>
          <draw:frame draw:id="id142" presentation:style-name="a712" draw:name="Google Shape;130;p8:notes" svg:x="0.75in" svg:y="4.75in" svg:width="6in" svg:height="4.5in" presentation:class="notes" presentation:placeholder="true">
            <draw:text-box/>
            <svg:title/>
            <svg:desc/>
          </draw:frame>
          <draw:frame draw:id="id143" draw:style-name="a716" draw:name="Google Shape;131;p8:notes" svg:x="4.24826in" svg:y="9.49826in" svg:width="3.25in" svg:height="0.5in">
            <draw:text-box>
              <text:p text:style-name="a715" text:class-names="" text:cond-style-name=""><text:span text:style-name="a713" text:class-names=""><text:page-number style:num-format="1" text:fixed="false">7</text:page-number></text:span><text:span text:style-name="a714" text:class-names=""/></text:p>
            </draw:text-box>
            <svg:title/>
            <svg:desc/>
          </draw:frame>
        </presentation:notes>
      </draw:page>
      <draw:page draw:name="Slide8" draw:style-name="a718" draw:master-page-name="Master1-Layout3-cust-1_内容与标题" presentation:presentation-page-layout-name="Master1-PPL3" draw:id="Slide-263">
        <draw:frame draw:id="id144" presentation:style-name="a719" draw:name="Google Shape;142;p9" svg:x="0in" svg:y="0in" svg:width="10in" svg:height="1.40617in" style:rel-width="scale" style:rel-height="scale" presentation:class="graphic" presentation:placeholder="false">
          <draw:image xlink:href="media/image1.jpg" xlink:type="simple" xlink:show="embed" xlink:actuate="onLoad"/>
          <svg:title/>
          <svg:desc>教育3_01.png</svg:desc>
        </draw:frame>
        <draw:custom-shape svg:x="0.24708in" svg:y="0.23435in" svg:width="6.54987in" svg:height="0.84154in" draw:id="id146" draw:style-name="a724" draw:name="Google Shape;143;p9">
          <svg:title/>
          <svg:desc/>
          <text:p text:style-name="a723" text:class-names="" text:cond-style-name="" text:id="id145"><text:span text:style-name="a720" text:class-names="">6</text:span><text:span text:style-name="a721" text:class-names="">.<text:tab/>服務時間</text:span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735" draw:name="Google Shape;144;p9" svg:x="1.74418in" svg:y="4.34799in" svg:width="7.64961in" svg:height="2.52493in">
          <draw:text-box>
            <text:list text:style-name="a728">
              <text:list-item>
                <text:list text:style-name="a728">
                  <text:list-item>
                    <text:p text:style-name="a727" text:class-names="" text:cond-style-name="" text:id="id147"><text:span text:style-name="a725" text:class-names="">每學期甄選一次，服務一學期。</text:span><text:span text:style-name="a726" text:class-names=""/></text:p>
                  </text:list-item>
                </text:list>
              </text:list-item>
            </text:list>
            <text:p text:style-name="a730" text:class-names="" text:cond-style-name="" text:id="id148"><text:span text:style-name="a729" text:class-names=""/></text:p>
            <text:list text:style-name="a734">
              <text:list-item>
                <text:list text:style-name="a734">
                  <text:list-item>
                    <text:p text:style-name="a733" text:class-names="" text:cond-style-name="" text:id="id149"><text:span text:style-name="a731" text:class-names="">週一至週五中午12:30~13:00，如有需要則另外安排時間。</text:span><text:span text:style-name="a73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1" presentation:style-name="a736" draw:name="Google Shape;145;p9" svg:x="0.12765in" svg:y="1.67649in" svg:width="2.68635in" svg:height="2.54495in" style:rel-width="scale" style:rel-height="scale" presentation:class="graphic" presentation:placeholder="false">
          <draw:image xlink:href="media/image2.jpg" xlink:type="simple" xlink:show="embed" xlink:actuate="onLoad"/>
          <svg:title/>
          <svg:desc>study10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46" smil:attributeName="visibility" smil:to="visible" smil:begin="0.0s" smil:dur="0.001s" smil:fill="hold"/>
                  <anim:animate smil:targetElement="id146" smil:attributeName="x" smil:values="x-1;x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</anim:par>
            </anim:par>
          </anim:seq>
        </anim:par>
        <presentation:notes draw:style-name="a743">
          <draw:page-thumbnail draw:page-number="8" svg:x="1.25in" svg:y="0.75in" svg:width="5in" svg:height="3.75in" presentation:class="page" draw:id="id152" presentation:style-name="a737" draw:name="Google Shape;138;p9:notes">
            <svg:title/>
            <svg:desc/>
          </draw:page-thumbnail>
          <draw:frame draw:id="id153" presentation:style-name="a738" draw:name="Google Shape;139;p9:notes" svg:x="0.75in" svg:y="4.75in" svg:width="6in" svg:height="4.5in" presentation:class="notes" presentation:placeholder="true">
            <draw:text-box/>
            <svg:title/>
            <svg:desc/>
          </draw:frame>
          <draw:frame draw:id="id154" draw:style-name="a742" draw:name="Google Shape;140;p9:notes" svg:x="4.24826in" svg:y="9.49826in" svg:width="3.25in" svg:height="0.5in">
            <draw:text-box>
              <text:p text:style-name="a741" text:class-names="" text:cond-style-name=""><text:span text:style-name="a739" text:class-names=""><text:page-number style:num-format="1" text:fixed="false">8</text:page-number></text:span><text:span text:style-name="a740" text:class-names=""/></text:p>
            </draw:text-box>
            <svg:title/>
            <svg:desc/>
          </draw:frame>
        </presentation:notes>
      </draw:page>
      <draw:page draw:name="Slide9" draw:style-name="a744" draw:master-page-name="Master1-Layout3-cust-1_内容与标题" presentation:presentation-page-layout-name="Master1-PPL3" draw:id="Slide-264">
        <draw:frame draw:id="id155" presentation:style-name="a745" draw:name="Google Shape;151;p10" svg:x="0in" svg:y="0in" svg:width="10in" svg:height="1.40617in" style:rel-width="scale" style:rel-height="scale" presentation:class="graphic" presentation:placeholder="false">
          <draw:image xlink:href="media/image1.jpg" xlink:type="simple" xlink:show="embed" xlink:actuate="onLoad"/>
          <svg:title/>
          <svg:desc>教育3_01.png</svg:desc>
        </draw:frame>
        <draw:custom-shape svg:x="0.24708in" svg:y="0.23435in" svg:width="6.54987in" svg:height="0.84154in" draw:id="id157" draw:style-name="a752" draw:name="Google Shape;152;p10">
          <svg:title/>
          <svg:desc/>
          <text:p text:style-name="a751" text:class-names="" text:cond-style-name="" text:id="id156"><text:span text:style-name="a746" text:class-names="">7</text:span><text:span text:style-name="a747" text:class-names="">.<text:tab/></text:span><text:span text:style-name="a748" text:class-names="">小</text:span><text:span text:style-name="a749" text:class-names="">義工服務守則</text:span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784" draw:name="Google Shape;153;p10" svg:x="0.32393in" svg:y="1.67648in" svg:width="9.67618in" svg:height="5.95899in">
          <draw:text-box>
            <text:list text:style-name="a757">
              <text:list-item>
                <text:list text:style-name="a757">
                  <text:list-item>
                    <text:p text:style-name="a756" text:class-names="" text:cond-style-name="" text:id="id158"><text:span text:style-name="a753" text:class-names="">1</text:span><text:span text:style-name="a754" text:class-names="">.<text:tab/>持續的工作熱誠</text:span><text:span text:style-name="a755" text:class-names=""/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p text:style-name="a760" text:class-names="" text:cond-style-name="" text:id="id159"><text:span text:style-name="a758" text:class-names="">2.<text:tab/>無怨無悔的奉獻情神</text:span><text:span text:style-name="a759" text:class-names=""/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 text:id="id160"><text:span text:style-name="a762" text:class-names="">3.<text:tab/>遵守圖書館各項規定</text:span><text:span text:style-name="a763" text:class-names=""/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 text:id="id161"><text:span text:style-name="a766" text:class-names="">4.<text:tab/>不遲到早退，不克前來執勤時，必須</text:span><text:span text:style-name="a767" text:class-names=""/></text:p>
                  </text:list-item>
                </text:list>
              </text:list-item>
            </text:list>
            <text:p text:style-name="a772" text:class-names="" text:cond-style-name="" text:id="id162"><text:span text:style-name="a770" text:class-names="">事先通知館方。</text:span><text:span text:style-name="a771" text:class-names=""/></text:p>
            <text:list text:style-name="a776">
              <text:list-item>
                <text:list text:style-name="a776">
                  <text:list-item>
                    <text:p text:style-name="a775" text:class-names="" text:cond-style-name="" text:id="id163"><text:span text:style-name="a773" text:class-names="">5.<text:tab/>凡怠忽職責、行為不良，有損圖書館</text:span><text:span text:style-name="a774" text:class-names=""/></text:p>
                  </text:list-item>
                </text:list>
              </text:list-item>
            </text:list>
            <text:p text:style-name="a781" text:class-names="" text:cond-style-name="" text:id="id164"><text:span text:style-name="a777" text:class-names="">聲譽者，得撤銷</text:span><text:span text:style-name="a778" text:class-names="">小</text:span><text:span text:style-name="a779" text:class-names="">義工資格，並通知班導師。圖書館另由候補名單中遞補缺額。</text:span><text:span text:style-name="a780" text:class-names=""/></text:p>
            <text:p text:style-name="a783" text:class-names="" text:cond-style-name="" text:id="id165"><text:span text:style-name="a78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-1;x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5s"/>
                </anim:par>
              </anim:par>
            </anim:par>
          </anim:seq>
        </anim:par>
        <presentation:notes draw:style-name="a791">
          <draw:page-thumbnail draw:page-number="9" svg:x="1.25in" svg:y="0.75in" svg:width="5in" svg:height="3.75in" presentation:class="page" draw:id="id167" presentation:style-name="a785" draw:name="Google Shape;147;p10:notes">
            <svg:title/>
            <svg:desc/>
          </draw:page-thumbnail>
          <draw:frame draw:id="id168" presentation:style-name="a786" draw:name="Google Shape;148;p10:notes" svg:x="0.75in" svg:y="4.75in" svg:width="6in" svg:height="4.5in" presentation:class="notes" presentation:placeholder="true">
            <draw:text-box/>
            <svg:title/>
            <svg:desc/>
          </draw:frame>
          <draw:frame draw:id="id169" draw:style-name="a790" draw:name="Google Shape;149;p10:notes" svg:x="4.24826in" svg:y="9.49826in" svg:width="3.25in" svg:height="0.5in">
            <draw:text-box>
              <text:p text:style-name="a789" text:class-names="" text:cond-style-name=""><text:span text:style-name="a787" text:class-names=""><text:page-number style:num-format="1" text:fixed="false">9</text:page-number></text:span><text:span text:style-name="a788" text:class-names=""/></text:p>
            </draw:text-box>
            <svg:title/>
            <svg:desc/>
          </draw:frame>
        </presentation:notes>
      </draw:page>
      <draw:page draw:name="Slide10" draw:style-name="a792" draw:master-page-name="Master1-Layout3-cust-1_内容与标题" presentation:presentation-page-layout-name="Master1-PPL3" draw:id="Slide-265">
        <draw:frame draw:id="id170" presentation:style-name="a793" draw:name="Google Shape;159;p11" svg:x="0in" svg:y="0in" svg:width="10in" svg:height="1.40617in" style:rel-width="scale" style:rel-height="scale" presentation:class="graphic" presentation:placeholder="false">
          <draw:image xlink:href="media/image1.jpg" xlink:type="simple" xlink:show="embed" xlink:actuate="onLoad"/>
          <svg:title/>
          <svg:desc>教育3_01.png</svg:desc>
        </draw:frame>
        <draw:custom-shape svg:x="0.24708in" svg:y="0.23435in" svg:width="6.54987in" svg:height="0.84154in" draw:id="id172" draw:style-name="a800" draw:name="Google Shape;160;p11">
          <svg:title/>
          <svg:desc/>
          <text:p text:style-name="a799" text:class-names="" text:cond-style-name="" text:id="id171"><text:span text:style-name="a794" text:class-names="">8</text:span><text:span text:style-name="a795" text:class-names="">.<text:tab/></text:span><text:span text:style-name="a796" text:class-names="">小</text:span><text:span text:style-name="a797" text:class-names="">義工福利</text:span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828" draw:name="Google Shape;161;p11" svg:x="0.49409in" svg:y="1.7637in" svg:width="9.50591in" svg:height="4.14108in">
          <draw:text-box>
            <text:list text:style-name="a804">
              <text:list-item>
                <text:list text:style-name="a804">
                  <text:list-item>
                    <text:p text:style-name="a803" text:class-names="" text:cond-style-name="" text:id="id173"><text:span text:style-name="a801" text:class-names="">1.<text:tab/>志願服務工作為無給職。</text:span><text:span text:style-name="a802" text:class-names=""/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p text:style-name="a809" text:class-names="" text:cond-style-name="" text:id="id174"><text:span text:style-name="a805" text:class-names="">2.<text:tab/></text:span><text:span text:style-name="a806" text:class-names="">小</text:span><text:span text:style-name="a807" text:class-names="">義工本人總借書為五本，</text:span><text:span text:style-name="a808" text:class-names=""/></text:p>
                  </text:list-item>
                </text:list>
              </text:list-item>
            </text:list>
            <text:p text:style-name="a813" text:class-names="" text:cond-style-name="" text:id="id175"><text:span text:style-name="a811" text:class-names="">借期兩週。</text:span><text:span text:style-name="a812" text:class-names=""/></text:p>
            <text:list text:style-name="a817">
              <text:list-item>
                <text:list text:style-name="a817">
                  <text:list-item>
                    <text:p text:style-name="a816" text:class-names="" text:cond-style-name="" text:id="id176"><text:span text:style-name="a814" text:class-names="">3.<text:tab/>可累計公共服務時數。</text:span><text:span text:style-name="a815" text:class-names=""/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 text:id="id177"><text:span text:style-name="a818" text:class-names="">4.<text:tab/>優先參與圖書館之舉辦活動。</text:span><text:span text:style-name="a819" text:class-names=""/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p text:style-name="a824" text:class-names="" text:cond-style-name="" text:id="id178"><text:span text:style-name="a822" text:class-names="">5.<text:tab/>表現優良者，予以記功嘉獎等獎勵。</text:span><text:span text:style-name="a823" text:class-names=""/></text:p>
                  </text:list-item>
                </text:list>
              </text:list-item>
            </text:list>
            <text:p text:style-name="a827" text:class-names="" text:cond-style-name="" text:id="id179"><text:span text:style-name="a82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72" smil:attributeName="visibility" smil:to="visible" smil:begin="0.0s" smil:dur="0.001s" smil:fill="hold"/>
                  <anim:animate smil:targetElement="id172" smil:attributeName="x" smil:values="x-1;x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</anim:seq>
        </anim:par>
        <presentation:notes draw:style-name="a835">
          <draw:page-thumbnail draw:page-number="10" svg:x="1.25in" svg:y="0.75in" svg:width="5in" svg:height="3.75in" presentation:class="page" draw:id="id181" presentation:style-name="a829" draw:name="Google Shape;155;p11:notes">
            <svg:title/>
            <svg:desc/>
          </draw:page-thumbnail>
          <draw:frame draw:id="id182" presentation:style-name="a830" draw:name="Google Shape;156;p11:notes" svg:x="0.75in" svg:y="4.75in" svg:width="6in" svg:height="4.5in" presentation:class="notes" presentation:placeholder="true">
            <draw:text-box/>
            <svg:title/>
            <svg:desc/>
          </draw:frame>
          <draw:frame draw:id="id183" draw:style-name="a834" draw:name="Google Shape;157;p11:notes" svg:x="4.24826in" svg:y="9.49826in" svg:width="3.25in" svg:height="0.5in">
            <draw:text-box>
              <text:p text:style-name="a833" text:class-names="" text:cond-style-name=""><text:span text:style-name="a831" text:class-names=""><text:page-number style:num-format="1" text:fixed="false">10</text:page-number></text:span><text:span text:style-name="a832" text:class-names=""/></text:p>
            </draw:text-box>
            <svg:title/>
            <svg:desc/>
          </draw:frame>
        </presentation:notes>
      </draw:page>
      <draw:page draw:name="Slide11" draw:style-name="a837" draw:master-page-name="Master1-Layout1-blank-空白" presentation:presentation-page-layout-name="Master1-PPL1" draw:id="Slide-266">
        <draw:custom-shape svg:x="0.23434in" svg:y="1.25091in" svg:width="7.1476in" svg:height="1.95221in" draw:id="id185" draw:style-name="a841" draw:name="Google Shape;167;p12">
          <svg:title/>
          <svg:desc/>
          <text:p text:style-name="a840" text:class-names="" text:cond-style-name="" text:id="id184"><text:span text:style-name="a838" text:class-names="">THANKS!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894in" svg:y="5.70213in" svg:width="5.21588in" svg:height="1.48425in" draw:id="id187" draw:style-name="a846" draw:name="Google Shape;168;p12">
          <svg:title/>
          <svg:desc/>
          <text:p text:style-name="a845" text:class-names="" text:cond-style-name="" text:id="id186"><text:span text:style-name="a842" text:class-names="">讀者服務組</text:span><text:span text:style-name="a843" text:class-names="">歡迎你喔!</text:span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85" smil:attributeName="visibility" smil:to="visible" smil:begin="0.0s" smil:dur="0.001s" smil:fill="hold"/>
                  <anim:animate smil:targetElement="id185" smil:attributeName="width" smil:values="0;width" smil:keyTimes="0.0;1.0" smil:dur="0.5s"/>
                  <anim:animate smil:targetElement="id185" smil:attributeName="height" smil:values="0;height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</anim:seq>
        </anim:par>
        <presentation:notes draw:style-name="a853">
          <draw:page-thumbnail draw:page-number="11" svg:x="1.25in" svg:y="0.75in" svg:width="5in" svg:height="3.75in" presentation:class="page" draw:id="id188" presentation:style-name="a847" draw:name="Google Shape;163;p12:notes">
            <svg:title/>
            <svg:desc/>
          </draw:page-thumbnail>
          <draw:frame draw:id="id189" presentation:style-name="a848" draw:name="Google Shape;164;p12:notes" svg:x="0.75in" svg:y="4.75in" svg:width="6in" svg:height="4.5in" presentation:class="notes" presentation:placeholder="true">
            <draw:text-box/>
            <svg:title/>
            <svg:desc/>
          </draw:frame>
          <draw:frame draw:id="id190" draw:style-name="a852" draw:name="Google Shape;165;p12:notes" svg:x="4.24826in" svg:y="9.49826in" svg:width="3.25in" svg:height="0.5in">
            <draw:text-box>
              <text:p text:style-name="a851" text:class-names="" text:cond-style-name=""><text:span text:style-name="a849" text:class-names=""><text:page-number style:num-format="1" text:fixed="false">11</text:page-number></text:span><text:span text:style-name="a85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空白"/>
    <style:presentation-page-layout style:name="Master1-PPL2" style:display-name="内容与标题">
      <presentation:placeholder presentation:object="graphic" svg:x="0in" svg:y="0in" svg:width="10in" svg:height="1.40623in"/>
    </style:presentation-page-layout>
    <style:presentation-page-layout style:name="Master1-PPL3" style:display-name="1_内容与标题">
      <presentation:placeholder presentation:object="graphic" svg:x="0in" svg:y="0in" svg:width="10in" svg:height="1.40623in"/>
      <presentation:placeholder presentation:object="graphic" svg:x="0.62497in" svg:y="1.71874in" svg:width="2.68631in" svg:height="2.54493in"/>
      <presentation:placeholder presentation:object="graphic" svg:x="0.62497in" svg:y="4.45313in" svg:width="2.68631in" svg:height="2.54493in"/>
    </style:presentation-page-layout>
    <style:presentation-page-layout style:name="Master1-PPL4" style:display-name="标题幻灯片"/>
    <style:presentation-page-layout style:name="Master1-PPL5" style:display-name="标题和内容"/>
    <style:presentation-page-layout style:name="Master1-PPL6" style:display-name="1_标题和内容"/>
    <style:presentation-page-layout style:name="Master1-PPL7" style:display-name="节标题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两栏内容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比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utline" svg:x="0.5in" svg:y="2.37847in" svg:width="4.4184in" svg:height="4.32118in"/>
      <presentation:placeholder presentation:object="outline" svg:x="5.07986in" svg:y="1.67882in" svg:width="4.42014in" svg:height="0.69965in"/>
      <presentation:placeholder presentation:object="outline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仅标题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图片与标题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标题和竖排文字">
      <presentation:placeholder presentation:object="title" svg:x="0.5in" svg:y="0.30035in" svg:width="9in" svg:height="1.25in"/>
      <presentation:placeholder presentation:object="outline" svg:x="2.52517in" svg:y="-0.27517in" svg:width="4.94965in" svg:height="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3" style:display-name="垂直排列标题与文本">
      <presentation:placeholder presentation:object="title" svg:x="5.17535in" svg:y="2.375in" svg:width="6.39931in" svg:height="2.25in"/>
      <presentation:placeholder presentation:object="outline" svg:x="0.59201in" svg:y="0.20833in" svg:width="6.39931in" svg:height="6.5833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89" draw:style="linear" draw:angle="1800" draw:start-color="#759336" draw:end-color="#99c247" draw:start-intensity="100%" draw:end-intensity="100%"/>
    <draw:gradient draw:name="a503" draw:style="linear" draw:angle="1800" draw:start-color="#759336" draw:end-color="#99c247" draw:start-intensity="100%" draw:end-intensity="100%"/>
    <draw:gradient draw:name="a478" draw:style="linear" draw:angle="1800" draw:start-color="#759336" draw:end-color="#99c247" draw:start-intensity="100%" draw:end-intensity="100%"/>
    <draw:gradient draw:name="a495" draw:style="linear" draw:angle="1800" draw:start-color="#5d427d" draw:end-color="#7a57a5" draw:start-intensity="100%" draw:end-intensity="100%"/>
    <draw:gradient draw:name="a483" draw:style="linear" draw:angle="1800" draw:start-color="#5d427d" draw:end-color="#7a57a5" draw:start-intensity="100%" draw:end-intensity="100%"/>
    <draw:gradient draw:name="a468" draw:style="linear" draw:angle="1800" draw:start-color="#759336" draw:end-color="#99c247" draw:start-intensity="100%" draw:end-intensity="100%"/>
    <draw:gradient draw:name="a473" draw:style="linear" draw:angle="1800" draw:start-color="#5d427d" draw:end-color="#7a57a5" draw:start-intensity="100%" draw:end-intensity="100%"/>
    <draw:gradient draw:name="a508" draw:style="linear" draw:angle="1800" draw:start-color="#5d427d" draw:end-color="#7a57a5" draw:start-intensity="100%" draw:end-intensity="100%"/>
    <draw:fill-image draw:name="a836" xlink:href="media/image4.png" xlink:show="embed" xlink:actuate="onLoad"/>
    <draw:fill-image draw:name="a36" xlink:href="media/image4.png" xlink:show="embed" xlink:actuate="onLoad"/>
    <draw:fill-image draw:name="a434" xlink:href="media/image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solid" svg:stroke-width="0.01389in" svg:stroke-color="#000000" svg:stroke-opacity="100%" draw:stroke-linejoin="round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solid" svg:stroke-width="0.01389in" svg:stroke-color="#000000" svg:stroke-opacity="100%" draw:stroke-linejoin="round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draw:fill="none" draw:stroke="solid" svg:stroke-width="0.01389in" svg:stroke-color="#000000" svg:stroke-opacity="100%" draw:stroke-linejoin="round"/>
    </style:style>
    <style:style style:family="presentation" style:name="a1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solid" svg:stroke-width="0.01389in" svg:stroke-color="#000000" svg:stroke-opacity="100%" draw:stroke-linejoin="round"/>
    </style:style>
    <style:style style:family="presentation" style:name="a22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draw:fill="none" draw:stroke="solid" svg:stroke-width="0.01389in" svg:stroke-color="#000000" svg:stroke-opacity="100%" draw:stroke-linejoin="round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solid" svg:stroke-width="0.01389in" svg:stroke-color="#000000" svg:stroke-opacity="100%" draw:stroke-linejoin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0">
      <style:graphic-properties draw:fill="none" draw:stroke="solid" svg:stroke-width="0.01389in" svg:stroke-color="#000000" svg:stroke-opacity="100%" draw:stroke-linejoin="round"/>
    </style:style>
    <style:style style:family="paragraph" style:name="a24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 draw:stroke-linejoin="round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solid" svg:stroke-width="0.01389in" svg:stroke-color="#000000" svg:stroke-opacity="100%" draw:stroke-linejoin="round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solid" svg:stroke-width="0.01389in" svg:stroke-color="#000000" svg:stroke-opacity="100%" draw:stroke-linejoin="round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solid" svg:stroke-width="0.01389in" svg:stroke-color="#000000" svg:stroke-opacity="100%" draw:stroke-linejoin="round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solid" svg:stroke-width="0.01389in" svg:stroke-color="#000000" svg:stroke-opacity="100%" draw:stroke-linejoin="round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draw:fill="none" draw:stroke="solid" svg:stroke-width="0.01389in" svg:stroke-color="#000000" svg:stroke-opacity="100%" draw:stroke-linejoin="round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0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8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13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40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0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1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53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6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主题" style:page-layout-name="pageLayout1" draw:style-name="a0">
      <draw:frame draw:id="id0" presentation:style-name="a3" draw:name="Google Shape;10;p13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3" svg:x="0.5in" svg:y="6.95139in" svg:width="2.33333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3" svg:x="3.41667in" svg:y="6.95139in" svg:width="3.16667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3" svg:x="7.16667in" svg:y="6.95139in" svg:width="2.33333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blank-空白" style:page-layout-name="pageLayout1" draw:style-name="a37">
      <presentation:notes style:page-layout-name="pageLayout2" draw:style-name="a55">
        <draw:frame draw:id="id5" presentation:style-name="a40" draw:name="Google Shape;3;n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6" presentation:style-name="a43" draw:name="Google Shape;4;n" svg:x="4.24826in" svg:y="0in" svg:width="3.25in" svg:height="0.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" draw:name="Google Shape;5;n">
          <svg:title/>
          <svg:desc/>
        </draw:page-thumbnail>
        <draw:frame draw:id="id8" presentation:style-name="a47" draw:name="Google Shape;6;n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9" presentation:style-name="a50" draw:name="Google Shape;7;n" svg:x="0in" svg:y="9.49826in" svg:width="3.25in" svg:height="0.5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0" presentation:style-name="a54" draw:name="Google Shape;8;n" svg:x="4.24826in" svg:y="9.49826in" svg:width="3.25in" svg:height="0.5in" presentation:class="page-number" presentation:placeholder="false">
          <draw:text-box>
  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  </draw:text-box>
          <svg:title/>
          <svg:desc/>
        </draw:frame>
      </presentation:notes>
    </style:master-page>
    <style:master-page style:name="Master1-Layout2-cust-内容与标题" style:page-layout-name="pageLayout1" draw:style-name="a56">
      <draw:frame draw:id="id11" presentation:style-name="a60" draw:name="Google Shape;17;p15" svg:x="0in" svg:y="0in" svg:width="10in" svg:height="1.40623in" presentation:class="graphic" presentation:placeholder="false">
        <draw:text-box>
          <text:list text:style-name="a59">
            <text:list-item>
              <text:p text:style-name="a58" text:class-names="" text:cond-style-name=""><text:span text:style-name="a57" text:class-names=""/></text:p>
            </text:list-item>
          </text:list>
        </draw:text-box>
        <svg:title/>
        <svg:desc/>
      </draw:frame>
      <presentation:notes style:page-layout-name="pageLayout2" draw:style-name="a78">
        <draw:frame draw:id="id5" presentation:style-name="a63" draw:name="Google Shape;3;n" svg:x="0in" svg:y="0in" svg:width="3.25in" svg:height="0.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6" presentation:style-name="a66" draw:name="Google Shape;4;n" svg:x="4.24826in" svg:y="0in" svg:width="3.25in" svg:height="0.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" draw:name="Google Shape;5;n">
          <svg:title/>
          <svg:desc/>
        </draw:page-thumbnail>
        <draw:frame draw:id="id8" presentation:style-name="a70" draw:name="Google Shape;6;n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Google Shape;7;n" svg:x="0in" svg:y="9.49826in" svg:width="3.25in" svg:height="0.5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7" draw:name="Google Shape;8;n" svg:x="4.24826in" svg:y="9.49826in" svg:width="3.25in" svg:height="0.5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3-cust-1_内容与标题" style:page-layout-name="pageLayout1" draw:style-name="a79">
      <draw:frame draw:id="id12" presentation:style-name="a83" draw:name="Google Shape;19;p16" svg:x="0in" svg:y="0in" svg:width="10in" svg:height="1.40623in" presentation:class="graphic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3" presentation:style-name="a87" draw:name="Google Shape;20;p16" svg:x="0.62497in" svg:y="1.71874in" svg:width="2.68631in" svg:height="2.54493in" presentation:class="graphic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4" presentation:style-name="a91" draw:name="Google Shape;21;p16" svg:x="0.62497in" svg:y="4.45313in" svg:width="2.68631in" svg:height="2.54493in" presentation:class="graphic" presentation:placeholder="false">
        <draw:text-box>
          <text:list text:style-name="a90">
            <text:list-item>
              <text:p text:style-name="a89" text:class-names="" text:cond-style-name=""><text:span text:style-name="a88" text:class-names=""/></text:p>
            </text:list-item>
          </text:list>
        </draw:text-box>
        <svg:title/>
        <svg:desc/>
      </draw:frame>
      <presentation:notes style:page-layout-name="pageLayout2" draw:style-name="a109">
        <draw:frame draw:id="id5" presentation:style-name="a94" draw:name="Google Shape;3;n" svg:x="0in" svg:y="0in" svg:width="3.25in" svg:height="0.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6" presentation:style-name="a97" draw:name="Google Shape;4;n" svg:x="4.24826in" svg:y="0in" svg:width="3.25in" svg:height="0.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Google Shape;5;n">
          <svg:title/>
          <svg:desc/>
        </draw:page-thumbnail>
        <draw:frame draw:id="id8" presentation:style-name="a101" draw:name="Google Shape;6;n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9" presentation:style-name="a104" draw:name="Google Shape;7;n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8" draw:name="Google Shape;8;n" svg:x="4.24826in" svg:y="9.49826in" svg:width="3.25in" svg:height="0.5in" presentation:class="page-number" presentation:placeholder="false">
          <draw:text-box>
  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  </draw:text-box>
          <svg:title/>
          <svg:desc/>
        </draw:frame>
      </presentation:notes>
    </style:master-page>
    <style:master-page style:name="Master1-Layout4-cust-标题幻灯片" style:page-layout-name="pageLayout1" draw:style-name="a110">
      <presentation:notes style:page-layout-name="pageLayout2" draw:style-name="a128">
        <draw:frame draw:id="id5" presentation:style-name="a113" draw:name="Google Shape;3;n" svg:x="0in" svg:y="0in" svg:width="3.25in" svg:height="0.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6" draw:name="Google Shape;4;n" svg:x="4.24826in" svg:y="0in" svg:width="3.25in" svg:height="0.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17" draw:name="Google Shape;5;n">
          <svg:title/>
          <svg:desc/>
        </draw:page-thumbnail>
        <draw:frame draw:id="id8" presentation:style-name="a120" draw:name="Google Shape;6;n" svg:x="0.75in" svg:y="4.75in" svg:width="6in" svg:height="4.5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Google Shape;7;n" svg:x="0in" svg:y="9.49826in" svg:width="3.25in" svg:height="0.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7" draw:name="Google Shape;8;n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5-cust-标题和内容" style:page-layout-name="pageLayout1" draw:style-name="a129">
      <presentation:notes style:page-layout-name="pageLayout2" draw:style-name="a147">
        <draw:frame draw:id="id5" presentation:style-name="a132" draw:name="Google Shape;3;n" svg:x="0in" svg:y="0in" svg:width="3.25in" svg:height="0.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6" presentation:style-name="a135" draw:name="Google Shape;4;n" svg:x="4.24826in" svg:y="0in" svg:width="3.25in" svg:height="0.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36" draw:name="Google Shape;5;n">
          <svg:title/>
          <svg:desc/>
        </draw:page-thumbnail>
        <draw:frame draw:id="id8" presentation:style-name="a139" draw:name="Google Shape;6;n" svg:x="0.75in" svg:y="4.75in" svg:width="6in" svg:height="4.5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9" presentation:style-name="a142" draw:name="Google Shape;7;n" svg:x="0in" svg:y="9.49826in" svg:width="3.25in" svg:height="0.5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0" presentation:style-name="a146" draw:name="Google Shape;8;n" svg:x="4.24826in" svg:y="9.49826in" svg:width="3.25in" svg:height="0.5in" presentation:class="page-number" presentation:placeholder="false">
          <draw:text-box>
  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  </draw:text-box>
          <svg:title/>
          <svg:desc/>
        </draw:frame>
      </presentation:notes>
    </style:master-page>
    <style:master-page style:name="Master1-Layout6-cust-1_标题和内容" style:page-layout-name="pageLayout1" draw:style-name="a148">
      <presentation:notes style:page-layout-name="pageLayout2" draw:style-name="a166">
        <draw:frame draw:id="id5" presentation:style-name="a151" draw:name="Google Shape;3;n" svg:x="0in" svg:y="0in" svg:width="3.25in" svg:height="0.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4" draw:name="Google Shape;4;n" svg:x="4.24826in" svg:y="0in" svg:width="3.25in" svg:height="0.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5" draw:name="Google Shape;5;n">
          <svg:title/>
          <svg:desc/>
        </draw:page-thumbnail>
        <draw:frame draw:id="id8" presentation:style-name="a158" draw:name="Google Shape;6;n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1" draw:name="Google Shape;7;n" svg:x="0in" svg:y="9.49826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5" draw:name="Google Shape;8;n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  </draw:text-box>
          <svg:title/>
          <svg:desc/>
        </draw:frame>
      </presentation:notes>
    </style:master-page>
    <style:master-page style:name="Master1-Layout7-secHead-节标题" style:page-layout-name="pageLayout1" draw:style-name="a167">
      <draw:frame draw:id="id15" presentation:style-name="a170" draw:name="Google Shape;26;p20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6" presentation:style-name="a174" draw:name="Google Shape;27;p20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/></text:p>
            </text:list-item>
          </text:list>
        </draw:text-box>
        <svg:title/>
        <svg:desc/>
      </draw:frame>
      <draw:frame draw:id="id17" presentation:style-name="a177" draw:name="Google Shape;28;p20" svg:x="0.5in" svg:y="6.95139in" svg:width="2.33333in" svg:height="0.39931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18" presentation:style-name="a180" draw:name="Google Shape;29;p20" svg:x="3.41667in" svg:y="6.95139in" svg:width="3.16667in" svg:height="0.39931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19" presentation:style-name="a184" draw:name="Google Shape;30;p20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</draw:text-box>
        <svg:title/>
        <svg:desc/>
      </draw:frame>
      <presentation:notes style:page-layout-name="pageLayout2" draw:style-name="a202">
        <draw:frame draw:id="id5" presentation:style-name="a187" draw:name="Google Shape;3;n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0" draw:name="Google Shape;4;n" svg:x="4.24826in" svg:y="0in" svg:width="3.25in" svg:height="0.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1" draw:name="Google Shape;5;n">
          <svg:title/>
          <svg:desc/>
        </draw:page-thumbnail>
        <draw:frame draw:id="id8" presentation:style-name="a194" draw:name="Google Shape;6;n" svg:x="0.75in" svg:y="4.75in" svg:width="6in" svg:height="4.5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Google Shape;7;n" svg:x="0in" svg:y="9.49826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1" draw:name="Google Shape;8;n" svg:x="4.24826in" svg:y="9.49826in" svg:width="3.25in" svg:height="0.5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8-twoObj-两栏内容" style:page-layout-name="pageLayout1" draw:style-name="a203">
      <draw:frame draw:id="id20" presentation:style-name="a206" draw:name="Google Shape;32;p21" svg:x="0.5in" svg:y="0.30035in" svg:width="9in" svg:height="1.25in" presentation:class="titl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21" presentation:style-name="a210" draw:name="Google Shape;33;p21" svg:x="0.5in" svg:y="1.75in" svg:width="4.41667in" svg:height="4.94965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</draw:text-box>
        <svg:title/>
        <svg:desc/>
      </draw:frame>
      <draw:frame draw:id="id22" presentation:style-name="a214" draw:name="Google Shape;34;p21" svg:x="5.08333in" svg:y="1.75in" svg:width="4.41667in" svg:height="4.94965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23" presentation:style-name="a217" draw:name="Google Shape;35;p21" svg:x="0.5in" svg:y="6.95139in" svg:width="2.33333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24" presentation:style-name="a220" draw:name="Google Shape;36;p21" svg:x="3.41667in" svg:y="6.95139in" svg:width="3.1666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25" presentation:style-name="a224" draw:name="Google Shape;37;p21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  <presentation:notes style:page-layout-name="pageLayout2" draw:style-name="a242">
        <draw:frame draw:id="id5" presentation:style-name="a227" draw:name="Google Shape;3;n" svg:x="0in" svg:y="0in" svg:width="3.25in" svg:height="0.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6" presentation:style-name="a230" draw:name="Google Shape;4;n" svg:x="4.24826in" svg:y="0in" svg:width="3.25in" svg:height="0.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31" draw:name="Google Shape;5;n">
          <svg:title/>
          <svg:desc/>
        </draw:page-thumbnail>
        <draw:frame draw:id="id8" presentation:style-name="a234" draw:name="Google Shape;6;n" svg:x="0.75in" svg:y="4.75in" svg:width="6in" svg:height="4.5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Google Shape;7;n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Google Shape;8;n" svg:x="4.24826in" svg:y="9.49826in" svg:width="3.25in" svg:height="0.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9-twoTxTwoObj-比较" style:page-layout-name="pageLayout1" draw:style-name="a243">
      <draw:frame draw:id="id26" presentation:style-name="a246" draw:name="Google Shape;39;p22" svg:x="0.5in" svg:y="0.30035in" svg:width="9in" svg:height="1.25in" presentation:class="titl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27" presentation:style-name="a250" draw:name="Google Shape;40;p22" svg:x="0.5in" svg:y="1.67882in" svg:width="4.4184in" svg:height="0.69965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/></text:p>
            </text:list-item>
          </text:list>
        </draw:text-box>
        <svg:title/>
        <svg:desc/>
      </draw:frame>
      <draw:frame draw:id="id28" presentation:style-name="a254" draw:name="Google Shape;41;p22" svg:x="0.5in" svg:y="2.37847in" svg:width="4.4184in" svg:height="4.32118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/></text:p>
            </text:list-item>
          </text:list>
        </draw:text-box>
        <svg:title/>
        <svg:desc/>
      </draw:frame>
      <draw:frame draw:id="id29" presentation:style-name="a258" draw:name="Google Shape;42;p22" svg:x="5.07986in" svg:y="1.67882in" svg:width="4.42014in" svg:height="0.69965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/></text:p>
            </text:list-item>
          </text:list>
        </draw:text-box>
        <svg:title/>
        <svg:desc/>
      </draw:frame>
      <draw:frame draw:id="id30" presentation:style-name="a262" draw:name="Google Shape;43;p22" svg:x="5.07986in" svg:y="2.37847in" svg:width="4.42014in" svg:height="4.32118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/></text:p>
            </text:list-item>
          </text:list>
        </draw:text-box>
        <svg:title/>
        <svg:desc/>
      </draw:frame>
      <draw:frame draw:id="id31" presentation:style-name="a265" draw:name="Google Shape;44;p22" svg:x="0.5in" svg:y="6.95139in" svg:width="2.33333in" svg:height="0.39931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2" presentation:style-name="a268" draw:name="Google Shape;45;p22" svg:x="3.41667in" svg:y="6.95139in" svg:width="3.16667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3" presentation:style-name="a272" draw:name="Google Shape;46;p22" svg:x="7.16667in" svg:y="6.95139in" svg:width="2.33333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  <presentation:notes style:page-layout-name="pageLayout2" draw:style-name="a290">
        <draw:frame draw:id="id5" presentation:style-name="a275" draw:name="Google Shape;3;n" svg:x="0in" svg:y="0in" svg:width="3.25in" svg:height="0.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8" draw:name="Google Shape;4;n" svg:x="4.24826in" svg:y="0in" svg:width="3.25in" svg:height="0.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79" draw:name="Google Shape;5;n">
          <svg:title/>
          <svg:desc/>
        </draw:page-thumbnail>
        <draw:frame draw:id="id8" presentation:style-name="a282" draw:name="Google Shape;6;n" svg:x="0.75in" svg:y="4.75in" svg:width="6in" svg:height="4.5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Google Shape;7;n" svg:x="0in" svg:y="9.49826in" svg:width="3.25in" svg:height="0.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9" draw:name="Google Shape;8;n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  </draw:text-box>
          <svg:title/>
          <svg:desc/>
        </draw:frame>
      </presentation:notes>
    </style:master-page>
    <style:master-page style:name="Master1-Layout10-titleOnly-仅标题" style:page-layout-name="pageLayout1" draw:style-name="a291">
      <draw:frame draw:id="id34" presentation:style-name="a294" draw:name="Google Shape;48;p23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35" presentation:style-name="a297" draw:name="Google Shape;49;p23" svg:x="0.5in" svg:y="6.95139in" svg:width="2.33333in" svg:height="0.39931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36" presentation:style-name="a300" draw:name="Google Shape;50;p23" svg:x="3.41667in" svg:y="6.95139in" svg:width="3.16667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7" presentation:style-name="a304" draw:name="Google Shape;51;p23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</draw:text-box>
        <svg:title/>
        <svg:desc/>
      </draw:frame>
      <presentation:notes style:page-layout-name="pageLayout2" draw:style-name="a322">
        <draw:frame draw:id="id5" presentation:style-name="a307" draw:name="Google Shape;3;n" svg:x="0in" svg:y="0in" svg:width="3.25in" svg:height="0.5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6" presentation:style-name="a310" draw:name="Google Shape;4;n" svg:x="4.24826in" svg:y="0in" svg:width="3.25in" svg:height="0.5in" presentation:class="date-time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11" draw:name="Google Shape;5;n">
          <svg:title/>
          <svg:desc/>
        </draw:page-thumbnail>
        <draw:frame draw:id="id8" presentation:style-name="a314" draw:name="Google Shape;6;n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7" draw:name="Google Shape;7;n" svg:x="0in" svg:y="9.49826in" svg:width="3.25in" svg:height="0.5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1" draw:name="Google Shape;8;n" svg:x="4.24826in" svg:y="9.49826in" svg:width="3.25in" svg:height="0.5in" presentation:class="page-number" presentation:placeholder="false">
          <draw:text-box>
  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  </draw:text-box>
          <svg:title/>
          <svg:desc/>
        </draw:frame>
      </presentation:notes>
    </style:master-page>
    <style:master-page style:name="Master1-Layout11-picTx-图片与标题" style:page-layout-name="pageLayout1" draw:style-name="a323">
      <draw:frame draw:id="id38" presentation:style-name="a326" draw:name="Google Shape;53;p24" svg:x="1.96007in" svg:y="5.25in" svg:width="6in" svg:height="0.61979in" presentation:class="titl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39" presentation:style-name="a329" draw:name="Google Shape;54;p24" svg:x="1.96007in" svg:y="0.67014in" svg:width="6in" svg:height="4.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0" presentation:style-name="a333" draw:name="Google Shape;55;p24" svg:x="1.96007in" svg:y="5.86979in" svg:width="6in" svg:height="0.8802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41" presentation:style-name="a336" draw:name="Google Shape;56;p24" svg:x="0.5in" svg:y="6.95139in" svg:width="2.33333in" svg:height="0.39931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2" presentation:style-name="a339" draw:name="Google Shape;57;p24" svg:x="3.41667in" svg:y="6.95139in" svg:width="3.1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3" presentation:style-name="a343" draw:name="Google Shape;58;p24" svg:x="7.16667in" svg:y="6.95139in" svg:width="2.33333in" svg:height="0.39931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</draw:text-box>
        <svg:title/>
        <svg:desc/>
      </draw:frame>
      <presentation:notes style:page-layout-name="pageLayout2" draw:style-name="a361">
        <draw:frame draw:id="id5" presentation:style-name="a346" draw:name="Google Shape;3;n" svg:x="0in" svg:y="0in" svg:width="3.25in" svg:height="0.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6" presentation:style-name="a349" draw:name="Google Shape;4;n" svg:x="4.24826in" svg:y="0in" svg:width="3.25in" svg:height="0.5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0" draw:name="Google Shape;5;n">
          <svg:title/>
          <svg:desc/>
        </draw:page-thumbnail>
        <draw:frame draw:id="id8" presentation:style-name="a353" draw:name="Google Shape;6;n" svg:x="0.75in" svg:y="4.75in" svg:width="6in" svg:height="4.5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Google Shape;7;n" svg:x="0in" svg:y="9.49826in" svg:width="3.25in" svg:height="0.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60" draw:name="Google Shape;8;n" svg:x="4.24826in" svg:y="9.49826in" svg:width="3.25in" svg:height="0.5in" presentation:class="page-number" presentation:placeholder="false">
          <draw:text-box>
  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  </draw:text-box>
          <svg:title/>
          <svg:desc/>
        </draw:frame>
      </presentation:notes>
    </style:master-page>
    <style:master-page style:name="Master1-Layout12-vertTx-标题和竖排文字" style:page-layout-name="pageLayout1" draw:style-name="a362">
      <draw:frame draw:id="id44" presentation:style-name="a365" draw:name="Google Shape;60;p25" svg:x="0.5in" svg:y="0.30035in" svg:width="9in" svg:height="1.25in" presentation:class="titl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5" presentation:style-name="a369" draw:transform="translate(-2.47483in -4.5in) rotate(-1.5708) translate(5in 4.22483in)" draw:name="Google Shape;61;p25" svg:width="4.94965in" svg:height="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/></text:p>
            </text:list-item>
          </text:list>
        </draw:text-box>
        <svg:title/>
        <svg:desc/>
      </draw:frame>
      <draw:frame draw:id="id46" presentation:style-name="a372" draw:name="Google Shape;62;p25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47" presentation:style-name="a375" draw:name="Google Shape;63;p25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8" presentation:style-name="a379" draw:name="Google Shape;64;p2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  <presentation:notes style:page-layout-name="pageLayout2" draw:style-name="a397">
        <draw:frame draw:id="id5" presentation:style-name="a382" draw:name="Google Shape;3;n" svg:x="0in" svg:y="0in" svg:width="3.25in" svg:height="0.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5" draw:name="Google Shape;4;n" svg:x="4.24826in" svg:y="0in" svg:width="3.25in" svg:height="0.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6" draw:name="Google Shape;5;n">
          <svg:title/>
          <svg:desc/>
        </draw:page-thumbnail>
        <draw:frame draw:id="id8" presentation:style-name="a389" draw:name="Google Shape;6;n" svg:x="0.75in" svg:y="4.75in" svg:width="6in" svg:height="4.5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Google Shape;7;n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Google Shape;8;n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13-vertTitleAndTx-垂直排列标题与文本" style:page-layout-name="pageLayout1" draw:style-name="a398">
      <draw:frame draw:id="id49" presentation:style-name="a401" draw:transform="translate(-3.19965in -1.125in) rotate(-1.5708) translate(8.375in 3.5in)" draw:name="Google Shape;66;p26" svg:width="6.39931in" svg:height="2.25in" presentation:class="titl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0" presentation:style-name="a405" draw:transform="translate(-3.19965in -3.29167in) rotate(-1.5708) translate(3.79167in 3.5in)" draw:name="Google Shape;67;p26" svg:width="6.39931in" svg:height="6.5833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/></text:p>
            </text:list-item>
          </text:list>
        </draw:text-box>
        <svg:title/>
        <svg:desc/>
      </draw:frame>
      <draw:frame draw:id="id51" presentation:style-name="a408" draw:name="Google Shape;68;p26" svg:x="0.5in" svg:y="6.95139in" svg:width="2.33333in" svg:height="0.39931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2" presentation:style-name="a411" draw:name="Google Shape;69;p26" svg:x="3.41667in" svg:y="6.95139in" svg:width="3.1666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3" presentation:style-name="a415" draw:name="Google Shape;70;p26" svg:x="7.16667in" svg:y="6.95139in" svg:width="2.33333in" svg:height="0.39931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presentation:notes style:page-layout-name="pageLayout2" draw:style-name="a433">
        <draw:frame draw:id="id5" presentation:style-name="a418" draw:name="Google Shape;3;n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1" draw:name="Google Shape;4;n" svg:x="4.24826in" svg:y="0in" svg:width="3.25in" svg:height="0.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2" draw:name="Google Shape;5;n">
          <svg:title/>
          <svg:desc/>
        </draw:page-thumbnail>
        <draw:frame draw:id="id8" presentation:style-name="a425" draw:name="Google Shape;6;n" svg:x="0.75in" svg:y="4.75in" svg:width="6in" svg:height="4.5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9" presentation:style-name="a428" draw:name="Google Shape;7;n" svg:x="0in" svg:y="9.49826in" svg:width="3.25in" svg:height="0.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2" draw:name="Google Shape;8;n" svg:x="4.24826in" svg:y="9.49826in" svg:width="3.25in" svg:height="0.5in" presentation:class="page-number" presentation:placeholder="false">
          <draw:text-box>
            <text:p text:style-name="a431" text:class-names="" text:cond-style-name=""><text:span text:style-name="a429" text:class-names=""><text:page-number style:num-format="1" text:fixed="false">‹#›</text:page-number></text:span><text:span text:style-name="a43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User</dc:creator>
    <meta:creation-date>2022-04-16T13:40:55Z</meta:creation-date>
    <dc:date>2022-04-16T13:40:55Z</dc:date>
    <meta:editing-cycles>1</meta:editing-cycles>
    <meta:editing-duration>PT6S</meta:editing-duration>
    <meta:document-statistic meta:paragraph-count="75" meta:word-count="115"/>
  </office:meta>
</office:document-meta>
</file>