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625in" fo:margin-bottom="0.0625in" fo:line-height="0.3611in"/>
    </style:style>
    <style:style style:name="T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4" style:family="table-column">
      <style:table-column-properties style:column-width="0.7944in"/>
    </style:style>
    <style:style style:name="TableColumn5" style:family="table-column">
      <style:table-column-properties style:column-width="1.3541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1.7451in"/>
    </style:style>
    <style:style style:name="Table3" style:family="table">
      <style:table-properties style:width="7.1729in" fo:margin-left="0in" table:align="center"/>
    </style:style>
    <style:style style:name="TableRow10" style:family="table-row">
      <style:table-row-properties style:min-row-height="0.359in"/>
    </style:style>
    <style:style style:name="TableCell1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fo:margin-top="0.0625in" fo:margin-bottom="0.0625in" fo:line-height="0.361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margin-top="0.0625in" fo:margin-bottom="0.0625in" fo:line-height="0.3611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94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25in" fo:margin-bottom="0.0625in" fo:line-height="0.3611in" fo:margin-left="0.0131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margin-top="0.0625in" fo:margin-bottom="0.0625in" fo:line-height="0.3611in" fo:text-indent="0.0083in"/>
    </style:style>
    <style:style style:name="T26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27" style:family="table-row">
      <style:table-row-properties style:min-row-height="0.3861in"/>
    </style:style>
    <style:style style:name="P28" style:parent-style-name="內文" style:family="paragraph">
      <style:paragraph-properties style:snap-to-layout-grid="false" fo:text-align="center" fo:margin-top="0.0625in" fo:margin-bottom="0.0625in" fo:line-height="0.3611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top="0.0625in" fo:margin-bottom="0.0625in" fo:line-height="0.3611in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94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1944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top="0.0625in" fo:margin-bottom="0.0625in" fo:line-height="0.3611in" fo:margin-left="0.0131in">
        <style:tab-stops/>
      </style:paragraph-properties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top="0.0625in" fo:margin-bottom="0.0625in" fo:line-height="0.3611in" fo:text-indent="0.0083in"/>
      <style:text-properties style:font-name-asian="標楷體" fo:letter-spacing="-0.0111in" fo:font-size="14pt" style:font-size-asian="14pt" style:font-size-complex="14pt"/>
    </style:style>
    <style:style style:name="TableRow39" style:family="table-row">
      <style:table-row-properties style:min-row-height="0.4736in"/>
    </style:style>
    <style:style style:name="TableCell4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top="0.0625in" fo:margin-bottom="0.0625in" fo:line-height="0.3611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margin-top="0.0625in" fo:margin-bottom="0.0625in" fo:line-height="0.3611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5756in"/>
    </style:style>
    <style:style style:name="TableCell51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Wingdings" style:font-name-asian="Wingdings" style:font-name-complex="Wingding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" style:font-name-asian="Wingdings" style:font-name-complex="Wingding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Wingdings" style:font-name-asian="Wingdings" style:font-name-complex="Wingding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Wingdings" style:font-name-asian="Wingdings" style:font-name-complex="Wingding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3.1527in"/>
    </style:style>
    <style:style style:name="TableCell68" style:family="table-cell">
      <style:table-cell-properties fo:border-top="0.0104in solid #000000" fo:border-left="0.0416in double #000000" style:border-line-width-left="0.0138in 0.0138in 0.0138in" fo:border-bottom="0.0208in double #000000" style:border-line-width-bottom="0.0069in 0.0069in 0.0069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3611in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611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3611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3611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3611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611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end" fo:margin-top="0.0625in" fo:margin-bottom="0.0625in" fo:line-height="0.3611in"/>
    </style:style>
    <style:style style:name="T95" style:parent-style-name="預設段落字型" style:family="text">
      <style:text-properties style:font-name-asian="標楷體" style:font-size-complex="14pt"/>
    </style:style>
    <style:style style:name="TableRow96" style:family="table-row">
      <style:table-row-properties style:min-row-height="0.4833in"/>
    </style:style>
    <style:style style:name="TableCell9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TableRow99" style:family="table-row">
      <style:table-row-properties style:min-row-height="1.4715in"/>
    </style:style>
    <style:style style:name="TableCell100" style:family="table-cell">
      <style:table-cell-properties fo:border-top="0.0104in solid #000000" fo:border-left="0.0416in double #000000" style:border-line-width-left="0.0138in 0.0138in 0.0138in" fo:border-bottom="0.0104in solid #000000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P104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ableRow117" style:family="table-row">
      <style:table-row-properties style:min-row-height="0.5937in"/>
    </style:style>
    <style:style style:name="TableCell118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20" style:parent-style-name="預設段落字型" style:family="text">
      <style:text-properties style:font-name-asian="標楷體" style:font-size-complex="14pt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23" style:parent-style-name="預設段落字型" style:family="text">
      <style:text-properties style:font-name-asian="標楷體" style:font-size-complex="14pt"/>
    </style:style>
    <style:style style:name="TableRow124" style:family="table-row">
      <style:table-row-properties style:min-row-height="0.6659in"/>
    </style:style>
    <style:style style:name="TableCell125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</style:style>
    <style:style style:name="T127" style:parent-style-name="預設段落字型" style:family="text">
      <style:text-properties style:font-name-asian="標楷體" style:font-size-complex="14pt"/>
    </style:style>
    <style:style style:name="P128" style:parent-style-name="內文" style:family="paragraph">
      <style:paragraph-properties style:snap-to-layout-grid="false" fo:margin-top="0.0625in" fo:margin-bottom="0.0625in" fo:line-height="0.3611in">
        <style:tab-stops>
          <style:tab-stop style:type="left" style:position="0.4597in"/>
        </style:tab-stops>
      </style:paragraph-properties>
      <style:text-properties style:font-name-asian="標楷體" style:font-size-complex="14pt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fo:text-align="center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margin-left="0.3333in" fo:text-indent="-0.3333in">
        <style:tab-stops/>
      </style:paragraph-properties>
    </style:style>
    <style:style style:name="P134" style:parent-style-name="內文" style:family="paragraph">
      <style:paragraph-properties fo:margin-left="0.3333in" fo:text-indent="-0.3333in">
        <style:tab-stops/>
      </style:paragraph-properties>
    </style:style>
    <style:style style:name="P135" style:parent-style-name="內文" style:family="paragraph">
      <style:paragraph-properties fo:margin-left="0.3333in" fo:text-indent="-0.3333in">
        <style:tab-stops/>
      </style:paragraph-properties>
    </style:style>
    <style:style style:name="P136" style:parent-style-name="內文" style:family="paragraph">
      <style:paragraph-properties fo:margin-left="0.2951in">
        <style:tab-stops/>
      </style:paragraph-properties>
    </style:style>
    <style:style style:name="P137" style:parent-style-name="內文" style:family="paragraph">
      <style:paragraph-properties fo:margin-left="0.2951in">
        <style:tab-stops/>
      </style:paragraph-properties>
    </style:style>
    <style:style style:name="P138" style:parent-style-name="內文" style:family="paragraph">
      <style:paragraph-properties fo:margin-left="0.2951in">
        <style:tab-stops/>
      </style:paragraph-properties>
    </style:style>
    <style:style style:name="P139" style:parent-style-name="內文" style:family="paragraph">
      <style:paragraph-properties fo:margin-left="0.2951in">
        <style:tab-stops/>
      </style:paragraph-properties>
    </style:style>
    <style:style style:name="P140" style:parent-style-name="內文" style:family="paragraph">
      <style:paragraph-properties fo:margin-left="0.2951in">
        <style:tab-stops/>
      </style:paragraph-properties>
    </style:style>
    <style:style style:name="P141" style:parent-style-name="內文" style:family="paragraph">
      <style:paragraph-properties fo:margin-left="0.393in" fo:text-indent="-0.393in">
        <style:tab-stops/>
      </style:paragraph-properties>
    </style:style>
    <style:style style:name="P142" style:parent-style-name="內文" style:family="paragraph">
      <style:paragraph-properties fo:margin-left="0.3333in" fo:text-indent="-0.3333in">
        <style:tab-stops/>
      </style:paragraph-properties>
    </style:style>
    <style:style style:name="P143" style:parent-style-name="內文" style:family="paragraph">
      <style:paragraph-properties fo:margin-left="0.3333in" fo:text-indent="-0.3333in">
        <style:tab-stops/>
      </style:paragraph-properties>
    </style:style>
    <style:style style:name="P144" style:parent-style-name="內文" style:family="paragraph">
      <style:paragraph-properties fo:margin-left="0.3333in" fo:text-indent="-0.3333in">
        <style:tab-stops/>
      </style:paragraph-properties>
    </style:style>
    <style:style style:name="P14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資訊服務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<text:span text:style-name="T13">申請人</text:span></text:p>
          </table:table-cell>
          <table:table-cell table:style-name="TableCell14" table:number-rows-spanned="2">
            <text:p text:style-name="P15"/>
          </table:table-cell>
          <table:table-cell table:style-name="TableCell16">
            <text:p text:style-name="P17"><text:span text:style-name="T18">職稱</text:span>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<text:span text:style-name="T23">申請日期</text:span></text:p>
          </table:table-cell>
          <table:table-cell table:style-name="TableCell24" table:number-rows-spanned="2">
            <text:p text:style-name="P25"><text:span text:style-name="T26">年　　月　　日</text:span>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<text:span text:style-name="T32">部別</text:span><text:span text:style-name="T33">/</text:span><text:span text:style-name="T34">任教科目</text:span></text:p>
          </table:table-cell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事</text:span><text:span text:style-name="T43"><text:s text:c="2"/></text:span><text:span text:style-name="T44">由</text:span></text:p>
          </table:table-cell>
          <table:table-cell table:style-name="TableCell45" table:number-columns-spanned="5">
            <text:p text:style-name="P46"><text:span text:style-name="T47">新進教</text:span><text:span text:style-name="T48">職員</text:span><text:span text:style-name="T49">系統帳號申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<text:span text:style-name="T53">申請項目：</text:span><text:span text:style-name="T54"></text:span><text:span text:style-name="T55">國中校務系統</text:span><text:span text:style-name="T56"><text:s/></text:span><text:span text:style-name="T57"></text:span><text:span text:style-name="T58">高中校務系統</text:span><text:span text:style-name="T59"><text:s/></text:span><text:span text:style-name="T60"></text:span><text:span text:style-name="T61">gmail信箱<text:s/></text:span><text:span text:style-name="T62"></text:span><text:span text:style-name="T63">電子核銷<text:s/></text:span><text:span text:style-name="T64"></text:span><text:span text:style-name="T65">其它_</text:span><text:span text:style-name="T66">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說</text:span><text:span text:style-name="T71"><text:s text:c="4"/></text:span><text:span text:style-name="T72">明：</text:span></text:p>
            <text:p text:style-name="P73"><text:span text:style-name="T74">配合教育局單一身分驗證服務，新申請</text:span><text:span text:style-name="T75">國高中校務系統帳號的老師須提供下列資料,</text:span><text:span text:style-name="T76">待帳號建立後提供教務處後續校務系統配課用途。</text:span></text:p>
            <text:p text:style-name="P77"><text:span text:style-name="T78">姓名</text:span><text:span text:style-name="T79">：</text:span></text:p>
            <text:p text:style-name="P80"><text:span text:style-name="T81">身分證字號</text:span><text:span text:style-name="T82">：</text:span></text:p>
            <text:p text:style-name="P83"><text:span text:style-name="T84">性別</text:span><text:span text:style-name="T85">：</text:span></text:p>
            <text:p text:style-name="P86"><text:span text:style-name="T87">生日(民國)</text:span><text:span text:style-name="T88"><text:s/></text:span><text:span text:style-name="T89">：</text:span></text:p>
            <text:p text:style-name="P90"><text:span text:style-name="T91">電子郵件</text:span><text:span text:style-name="T92">信箱</text:span><text:span text:style-name="T93">：</text:span></text:p>
            <text:p text:style-name="P94"><text:span text:style-name="T95">（以上由申請人填寫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審核結果：□同意 <text:s text:c="2"/>□不同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校務行政帳號</text:span><text:span text:style-name="T103">：</text:span></text:p>
            <text:p text:style-name="P104"><text:span text:style-name="T105">學校</text:span><text:span text:style-name="T106">g</text:span><text:span text:style-name="T107">mail</text:span><text:span text:style-name="T108">信箱</text:span><text:span text:style-name="T109">：</text:span><text:span text:style-name="T110"><text:s text:c="7"/></text:span><text:span text:style-name="T111">@zlsh.tp.edu.tw</text:span></text:p>
            <text:p text:style-name="P112"><text:span text:style-name="T113">T</text:span><text:span text:style-name="T114">PEAD</text:span><text:span text:style-name="T115">帳號</text:span><text:span text:style-name="T11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承辦人簽章：　　　　　　　　　　　　　</text:span></text:p>
          </table:table-cell>
          <table:covered-table-cell/>
          <table:covered-table-cell/>
          <table:table-cell table:style-name="TableCell121" table:number-columns-spanned="3" table:number-rows-spanned="2">
            <text:p text:style-name="P122"><text:span text:style-name="T123">主管簽章：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>
            <text:p text:style-name="P126"><text:span text:style-name="T127">預定完成日期：</text:span></text:p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</table:table>
      <text:p text:style-name="內文"/>
      <text:p text:style-name="內文"/>
      <text:soft-page-break/>
      <text:p text:style-name="P129">臺北市立中崙高級中學</text:p>
      <text:p text:style-name="P130">蒐集個人資料告知事項暨個人資料提供同意書</text:p>
      <text:p text:style-name="P131">蒐集個人資料告知事項</text:p>
      <text:p text:style-name="P132"/>
      <text:p text:style-name="內文">臺北市立中崙高級中學（以下簡稱本校）為遵守個人資料保護法規定，在您提供個人資料予本校前，依法告知下列事項：</text:p>
      <text:p text:style-name="內文"/>
      <text:p text:style-name="P133">一、本校因執行業務而獲取您下列個人資料類別：姓名、國民身分證統一編號、性別、職業、教育、連絡方式(包括但不限於電話號碼、E-MAIL、居住或工作地址)等，或其他得以直接或間接識別您個人之資料。</text:p>
      <text:p text:style-name="P134">二、本校將依個人資料保護法及相關法令之規定下，蒐集、處理及利用您的個人資料。</text:p>
      <text:p text:style-name="內文">三、本校將於蒐集目的之存續期間合理利用您的個人資料。</text:p>
      <text:p text:style-name="P135">四、您可依個人資料保護法第3條規定，就您的個人資料向本校行使之下列權利：</text:p>
      <text:p text:style-name="P136">(一)查詢或請求閱覽。</text:p>
      <text:p text:style-name="P137">(二)請求製給複製本。</text:p>
      <text:p text:style-name="P138">(三)請求補充或更正。</text:p>
      <text:p text:style-name="P139">(四)請求停止蒐集、處理及利用。</text:p>
      <text:p text:style-name="P140">(五)請求刪除。</text:p>
      <text:p text:style-name="P141"><text:s text:c="4"/>您因行使上述權利而導致對您的權益產生減損時，本校不負相關賠償責任。</text:p>
      <text:p text:style-name="內文">五、若您未提供正確之個人資料，本校將無法為您提供特定目的之相關業務。</text:p>
      <text:p text:style-name="P142">六、本校因業務需要而委託其他機關處理您的個人資料時，本校將會善盡監督之責。</text:p>
      <text:p text:style-name="P143">七、您瞭解此一同意書符合個人資料保護法及相關法規之要求，且同意本校留存此同意書，供日後取出查驗。</text:p>
      <text:p text:style-name="內文"><text:s/></text:p>
      <text:p text:style-name="內文"/>
      <text:p text:style-name="內文">個人資料之同意提供</text:p>
      <text:p text:style-name="內文"/>
      <text:p text:style-name="內文">一、本人已充分知悉貴校上述告知事項。</text:p>
      <text:p text:style-name="P144">二、本人同意貴校蒐集、處理、利用本人之個人資料，以及其他公務機關請求行政協助目的之提供。</text:p>
      <text:p text:style-name="內文"/>
      <text:p text:style-name="內文">立同意書人：<text:s/></text:p>
      <text:p text:style-name="內文"/>
      <text:p text:style-name="內文"/>
      <text:p text:style-name="內文"/>
      <text:p text:style-name="P145">中華民國<text:s text:c="4"/><text:s text:c="2"/>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liang</meta:initial-creator>
    <dc:creator>Administrator</dc:creator>
    <meta:creation-date>2025-05-02T06:28:00Z</meta:creation-date>
    <dc:date>2025-05-02T06:28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4" meta:row-count="6" meta:non-whitespace-character-count="830"/>
  </office:meta>
</office:document-meta>
</file>