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MP0">
      <style:table-properties style:width="14.494cm" fo:margin-left="0cm" style:page-number="auto" table:align="left"/>
    </style:style>
    <style:style style:name="表格1.A" style:family="table-column">
      <style:table-column-properties style:column-width="9.243cm"/>
    </style:style>
    <style:style style:name="表格1.B" style:family="table-column">
      <style:table-column-properties style:column-width="5.25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1.693cm" fo:text-align="center" style:justify-single-word="false"/>
    </style:style>
    <style:style style:name="P2" style:family="paragraph" style:parent-style-name="Text_20_body">
      <style:text-properties style:font-name="標楷體" style:font-name-asian="標楷體" style:font-size-complex="12pt"/>
    </style:style>
    <style:style style:name="P3" style:family="paragraph" style:parent-style-name="Text_20_body">
      <style:paragraph-properties fo:text-align="center" style:justify-single-word="false"/>
      <style:text-properties style:font-name="標楷體" style:font-name-asian="標楷體" style:font-size-complex="12pt"/>
    </style:style>
    <style:style style:name="P4" style:family="paragraph" style:parent-style-name="Text_20_body">
      <style:paragraph-properties style:text-autospace="none"/>
      <style:text-properties style:font-name="標楷體" style:letter-kerning="false" style:font-name-asian="標楷體" style:font-name-complex="標楷體" style:font-size-complex="12pt"/>
    </style:style>
    <style:style style:name="P5" style:family="paragraph" style:parent-style-name="Footer">
      <style:paragraph-properties fo:text-align="center" style:justify-single-word="false"/>
    </style:style>
    <style:style style:name="P6" style:family="paragraph" style:parent-style-name="Text_20_body">
      <style:paragraph-properties fo:text-align="center" style:justify-single-word="false" fo:break-before="page"/>
      <style:text-properties style:font-name="標楷體" style:font-name-asian="標楷體" style:font-size-complex="12pt"/>
    </style:style>
    <style:style style:name="P7" style:family="paragraph" style:parent-style-name="清單段落" style:list-style-name="L2"/>
    <style:style style:name="P8" style:family="paragraph" style:parent-style-name="清單段落" style:list-style-name="L3"/>
    <style:style style:name="P9" style:family="paragraph" style:parent-style-name="清單段落" style:list-style-name="L4"/>
    <style:style style:name="P10" style:family="paragraph" style:parent-style-name="清單段落" style:list-style-name="L5"/>
    <style:style style:name="P11" style:family="paragraph" style:parent-style-name="清單段落" style:list-style-name="L6">
      <style:text-properties style:font-name="標楷體" style:font-name-asian="標楷體" style:font-size-complex="12pt"/>
    </style:style>
    <style:style style:name="P12" style:family="paragraph" style:parent-style-name="清單段落" style:list-style-name="L1">
      <style:paragraph-properties fo:margin-left="1.79cm" fo:margin-right="0cm" fo:text-indent="-0.85cm" style:auto-text-indent="false">
        <style:tab-stops/>
      </style:paragraph-properties>
    </style:style>
    <style:style style:name="P13" style:family="paragraph" style:parent-style-name="清單段落" style:list-style-name="L1">
      <style:paragraph-properties fo:margin-left="1.789cm" fo:margin-right="0cm" fo:text-indent="0cm" style:auto-text-indent="false">
        <style:tab-stops/>
      </style:paragraph-properties>
      <style:text-properties style:font-name="標楷體" style:font-name-asian="標楷體" style:font-size-complex="12pt"/>
    </style:style>
    <style:style style:name="P14" style:family="paragraph" style:parent-style-name="清單段落" style:list-style-name="L1">
      <style:paragraph-properties fo:margin-left="1.789cm" fo:margin-right="0cm" fo:text-indent="0cm" style:auto-text-indent="false">
        <style:tab-stops/>
      </style:paragraph-properties>
    </style:style>
    <style:style style:name="P15" style:family="paragraph" style:parent-style-name="清單段落" style:list-style-name="L1">
      <style:paragraph-properties fo:margin-left="2.312cm" fo:margin-right="0cm" fo:text-indent="-1.372cm" style:auto-text-indent="false">
        <style:tab-stops/>
      </style:paragraph-properties>
    </style:style>
    <style:style style:name="P16" style:family="paragraph" style:parent-style-name="清單段落" style:list-style-name="L1">
      <style:paragraph-properties fo:margin-left="2.312cm" fo:margin-right="0cm" fo:text-indent="-1.372cm" style:auto-text-indent="false">
        <style:tab-stops/>
      </style:paragraph-properties>
      <style:text-properties style:font-name="標楷體" style:font-name-asian="標楷體" style:font-size-complex="12pt"/>
    </style:style>
    <style:style style:name="T1" style:family="text">
      <style:text-properties style:font-name="標楷體" fo:font-size="14pt" style:font-name-asian="標楷體" style:font-size-asian="14pt" style:font-size-complex="9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Calibri"/>
    </style:style>
    <style:style style:name="T5" style:family="text">
      <style:text-properties style:font-name="標楷體" style:letter-kerning="false" style:font-name-asian="標楷體" style:font-name-complex="標楷體" style:font-size-complex="12pt"/>
    </style:style>
    <style:style style:name="T6" style:family="text">
      <style:text-properties fo:language="zh" fo:country="TW"/>
    </style:style>
    <style:style style:name="T7" style:family="text">
      <style:text-properties style:font-name="Times New Roman" style:font-name-asian="標楷體" style:font-size-complex="12pt"/>
    </style:style>
    <style:style style:name="T8" style:family="text">
      <style:text-properties style:font-name-asian="標楷體" style:font-name-complex="Calibri"/>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header-rows>
          <table:table-row table:style-name="TableLine3100573090480">
            <table:table-cell table:style-name="表格1.A1" office:value-type="string">
              <text:p text:style-name="P6">規定</text:p>
            </table:table-cell>
            <table:table-cell table:style-name="表格1.A1" office:value-type="string">
              <text:p text:style-name="P3">說明</text:p>
            </table:table-cell>
          </table:table-row>
        </table:table-header-rows>
        <table:table-row table:style-name="TableLine3100573049952">
          <table:table-cell table:style-name="表格1.A1" office:value-type="string">
            <text:p text:style-name="P2">壹、總則</text:p>
          </table:table-cell>
          <table:table-cell table:style-name="表格1.A1" office:value-type="string">
            <text:p text:style-name="P2">一般性總則規範。</text:p>
          </table:table-cell>
        </table:table-row>
        <table:table-row table:style-name="TableLine3100573039344">
          <table:table-cell table:style-name="表格1.A1" office:value-type="string">
            <text:list xml:id="list2527680449" text:style-name="L1">
              <text:list-item>
                <text:p text:style-name="P12"><text:span text:style-name="預設段落字型"><text:span text:style-name="T3">臺</text:span></text:span><text:span text:style-name="預設段落字型"><text:span text:style-name="T7">北市政府（以下簡稱本府）為</text:span></text:span><text:span text:style-name="預設段落字型"><text:span text:style-name="T3">規範本府及所屬公務機關與受監督之行政法人資通安全單一識別碼（以下簡稱識別碼）管理，提供本府資通系統、資訊管理、資通安全管理及稽核作業之使用者鑑別，以建構本府零信任架構，並執行資通安全責任等級分級辦法第十一條第二項規定之系統防護措施，特訂定本要點。</text:span></text:span></text:p>
              </text:list-item>
            </text:list>
          </table:table-cell>
          <table:table-cell table:style-name="表格1.A1" office:value-type="string">
            <text:p text:style-name="P4">明定本要點訂定之目的。</text:p>
          </table:table-cell>
        </table:table-row>
        <table:table-row table:style-name="TableLine3100573054576">
          <table:table-cell table:style-name="表格1.A1" office:value-type="string">
            <text:list xml:id="list85559683756624" text:continue-numbering="true" text:style-name="L1">
              <text:list-item>
                <text:p text:style-name="P13">本要點適用機關（以下簡稱各機關）：</text:p>
              </text:list-item>
            </text:list>
            <text:list xml:id="list1604417248" text:style-name="L2">
              <text:list-item>
                <text:p text:style-name="P7"><text:span text:style-name="預設段落字型"><text:span text:style-name="T7">本</text:span></text:span><text:span text:style-name="預設段落字型"><text:span text:style-name="T3">府及依臺北市政府組織自治條例第六條至第八條規定設置之局、處、委員會、區公所及該等機關所轄機關、機構、學校。</text:span></text:span></text:p>
              </text:list-item>
              <text:list-item>
                <text:p text:style-name="P7"><text:span text:style-name="預設段落字型"><text:span text:style-name="T3">臺</text:span></text:span><text:span text:style-name="預設段落字型"><text:span text:style-name="T7">北市依自治條例設置之行政法人。</text:span></text:span></text:p>
              </text:list-item>
              <text:list-item>
                <text:p text:style-name="P7"><text:span text:style-name="預設段落字型"><text:span text:style-name="T2">臺</text:span></text:span><text:span text:style-name="預設段落字型"><text:span text:style-name="T7">北大眾捷運股份有限公司。</text:span></text:span></text:p>
              </text:list-item>
            </text:list>
          </table:table-cell>
          <table:table-cell table:style-name="表格1.A1" office:value-type="string">
            <text:p text:style-name="Text_20_body"><text:span text:style-name="預設段落字型"><text:span text:style-name="T3">明定</text:span></text:span><text:span text:style-name="預設段落字型"><text:span text:style-name="T5">本要點</text:span></text:span><text:span text:style-name="預設段落字型"><text:span text:style-name="T3">適用機關範圍。</text:span></text:span></text:p>
          </table:table-cell>
        </table:table-row>
        <table:table-row table:style-name="TableLine3100573052128">
          <table:table-cell table:style-name="表格1.A1" office:value-type="string">
            <text:list xml:id="list85560109501370" text:continue-list="list85559683756624" text:style-name="L1">
              <text:list-item>
                <text:p text:style-name="P13">名詞定義：</text:p>
              </text:list-item>
            </text:list>
            <text:list xml:id="list1558604983" text:style-name="L3">
              <text:list-item>
                <text:p text:style-name="P8"><text:span text:style-name="預設段落字型"><text:span text:style-name="T7">所屬人員：</text:span></text:span><text:span text:style-name="預設段落字型"><text:span text:style-name="T3">指各機關編制人員、約聘人員、約僱人員、約用人員、臨時人員、技工、駕駛及工友。</text:span></text:span></text:p>
              </text:list-item>
              <text:list-item>
                <text:p text:style-name="P8"><text:span text:style-name="預設段落字型"><text:span text:style-name="T3">協力人員：指所屬人員外，其他與各機關間有僱傭關係或提供各機關勞務之外部人員，包括但不限於：委外人員、擴大就業人員、以工代賑人員、替代役、工讀生及實習生。</text:span></text:span></text:p>
              </text:list-item>
              <text:list-item>
                <text:p text:style-name="P8"><text:span text:style-name="預設段落字型"><text:span text:style-name="T3">資</text:span></text:span><text:span text:style-name="預設段落字型"><text:span text:style-name="T4">通安全單一識別碼（</text:span></text:span><text:span text:style-name="預設段落字型"><text:span text:style-name="T3">Taipei City Government User Identifier，TUID</text:span></text:span><text:span text:style-name="預設段落字型"><text:span text:style-name="T4">）</text:span></text:span><text:span text:style-name="預設段落字型"><text:span text:style-name="T3">：指由臺北市政府資訊局</text:span></text:span><text:span text:style-name="預設段落字型"><text:span text:style-name="T4">（</text:span></text:span><text:span text:style-name="預設段落字型"><text:span text:style-name="T3">以下簡稱資訊局</text:span></text:span><text:span text:style-name="預設段落字型"><text:span text:style-name="T4">）</text:span></text:span><text:span text:style-name="預設段落字型"><text:span text:style-name="T3">設置之帳號管理系統所配發，提供本府公務雲</text:span></text:span><text:span text:style-name="預設段落字型"><text:span text:style-name="T4">（</text:span></text:span><text:span text:style-name="預設段落字型"><text:span text:style-name="T3">TaipeiON</text:span></text:span><text:span text:style-name="預設段落字型"><text:span text:style-name="T4">）</text:span></text:span><text:span text:style-name="預設段落字型"><text:span text:style-name="T3">單一簽入</text:span></text:span><text:span text:style-name="預設段落字型"><text:span text:style-name="T4">（</text:span></text:span><text:span text:style-name="預設段落字型"><text:span text:style-name="T3">Single Sign-On，SSO</text:span></text:span><text:span text:style-name="預設段落字型"><text:span text:style-name="T4">）</text:span></text:span><text:span text:style-name="預設段落字型"><text:span text:style-name="T3">識別及提供本府資通系統、資訊管理、資通安全管理及稽核作業之使用者識別碼。</text:span></text:span></text:p>
              </text:list-item>
              <text:list-item>
                <text:p text:style-name="P8"><text:span text:style-name="預設段落字型"><text:span text:style-name="T3">到職：指初次任職本府各機關，或曾任職本府各機關再任職本府各機關者。</text:span></text:span></text:p>
              </text:list-item>
              <text:list-item>
                <text:p text:style-name="P8"><text:span text:style-name="預設段落字型"><text:span text:style-name="T3">復職：指停職、休職或留職停薪結束後於原任職機關復職者。</text:span></text:span> </text:p>
              </text:list-item>
            </text:list>
          </table:table-cell>
          <table:table-cell table:style-name="表格1.A1" office:value-type="string">
            <text:p text:style-name="Text_20_body"><text:span text:style-name="預設段落字型"><text:span text:style-name="T3">重要名詞定義</text:span></text:span><text:span text:style-name="預設段落字型"><text:span text:style-name="T5">。</text:span></text:span></text:p>
          </table:table-cell>
        </table:table-row>
        <text:soft-page-break/>
        <table:table-row table:style-name="TableLine3100573050768">
          <table:table-cell table:style-name="表格1.A1" office:value-type="string">
            <text:p text:style-name="P2">貳、識別碼</text:p>
          </table:table-cell>
          <table:table-cell table:style-name="表格1.A1" office:value-type="string">
            <text:p text:style-name="P2"/>
          </table:table-cell>
        </table:table-row>
        <table:table-row table:style-name="TableLine3100573049680">
          <table:table-cell table:style-name="表格1.A1" office:value-type="string">
            <text:list xml:id="list85559445805634" text:continue-list="list85560109501370" text:style-name="L1">
              <text:list-item>
                <text:p text:style-name="P14"><text:span text:style-name="預設段落字型"><text:span text:style-name="T3">各機關所屬人員均應配發</text:span></text:span><text:span text:style-name="預設段落字型"><text:span text:style-name="T4">識別碼</text:span></text:span><text:span text:style-name="預設段落字型"><text:span text:style-name="T3">，亦得視協力人員執行業務性質配發。</text:span></text:span></text:p>
              </text:list-item>
            </text:list>
          </table:table-cell>
          <table:table-cell table:style-name="表格1.A1" office:value-type="string">
            <text:p text:style-name="Text_20_body"><text:span text:style-name="預設段落字型"><text:span text:style-name="T3">說明</text:span></text:span><text:span text:style-name="預設段落字型"><text:span text:style-name="T8">識別碼</text:span></text:span><text:span text:style-name="預設段落字型"><text:span text:style-name="T3">配發規則。</text:span></text:span></text:p>
          </table:table-cell>
        </table:table-row>
        <table:table-row table:style-name="TableLine3100573048048">
          <table:table-cell table:style-name="表格1.A1" office:value-type="string">
            <text:list xml:id="list85559794998989" text:continue-numbering="true" text:style-name="L1">
              <text:list-item>
                <text:p text:style-name="P14"><text:span text:style-name="預設段落字型"><text:span text:style-name="T3">識</text:span></text:span><text:span text:style-name="預設段落字型"><text:span text:style-name="T4">別碼配發</text:span></text:span><text:span text:style-name="預設段落字型"><text:span text:style-name="T3">採一人一碼，且不重複配發他人使用，因故非在職後於各機關復職或再任職，均沿用原配發之識別碼。</text:span></text:span></text:p>
              </text:list-item>
            </text:list>
          </table:table-cell>
          <table:table-cell table:style-name="表格1.A1" office:value-type="string">
            <text:p text:style-name="Text_20_body"><text:span text:style-name="預設段落字型"><text:span text:style-name="T3">說明</text:span></text:span><text:span text:style-name="預設段落字型"><text:span text:style-name="T8">識別碼</text:span></text:span><text:span text:style-name="預設段落字型"><text:span text:style-name="T3">使用規則。</text:span></text:span></text:p>
          </table:table-cell>
        </table:table-row>
        <table:table-row table:style-name="TableLine3100573040704">
          <table:table-cell table:style-name="表格1.A1" office:value-type="string">
            <text:list xml:id="list85560432643302" text:continue-numbering="true" text:style-name="L1">
              <text:list-item>
                <text:p text:style-name="P14"><text:span text:style-name="預設段落字型"><text:span text:style-name="T3">識</text:span></text:span><text:span text:style-name="預設段落字型"><text:span text:style-name="T4">別碼</text:span></text:span><text:span text:style-name="預設段落字型"><text:span text:style-name="T3">採六位編碼，從左至右，第一碼為英文字母，由A至Z，第二碼為英文字母或阿拉伯數字，由A至Z或0-9，第三碼至第六碼為阿拉伯數字，由0001-9999，新增</text:span></text:span><text:span text:style-name="預設段落字型"><text:span text:style-name="T4">識別碼</text:span></text:span><text:span text:style-name="預設段落字型"><text:span text:style-name="T3">時均採亂數取碼。</text:span></text:span></text:p>
              </text:list-item>
            </text:list>
          </table:table-cell>
          <table:table-cell table:style-name="表格1.A1" office:value-type="string">
            <text:p text:style-name="Text_20_body"><text:span text:style-name="預設段落字型"><text:span text:style-name="T3">說明</text:span></text:span><text:span text:style-name="預設段落字型"><text:span text:style-name="T8">識別碼</text:span></text:span><text:span text:style-name="預設段落字型"><text:span text:style-name="T3">命名規則。</text:span></text:span></text:p>
          </table:table-cell>
        </table:table-row>
        <table:table-row table:style-name="TableLine3100573046416">
          <table:table-cell table:style-name="表格1.A1" office:value-type="string">
            <text:list xml:id="list85559864192230" text:continue-numbering="true" text:style-name="L1">
              <text:list-item>
                <text:p text:style-name="P14"><text:span text:style-name="預設段落字型"><text:span text:style-name="T4">識別碼</text:span></text:span><text:span text:style-name="預設段落字型"><text:span text:style-name="T3">得申請重新配發，同一人申請以一次</text:span></text:span><text:span text:style-name="預設段落字型"><text:span text:style-name="T7">為限，採亂數取碼，原配發</text:span></text:span><text:span text:style-name="預設段落字型"><text:span text:style-name="T8">識別碼</text:span></text:span><text:span text:style-name="預設段落字型"><text:span text:style-name="T7">即予作廢，當事人不得要求回復、保留或延用。</text:span></text:span></text:p>
              </text:list-item>
            </text:list>
          </table:table-cell>
          <table:table-cell table:style-name="表格1.A1" office:value-type="string">
            <text:p text:style-name="P2">說明識別碼重新取號規則。</text:p>
          </table:table-cell>
        </table:table-row>
        <table:table-row table:style-name="TableLine3100573053488">
          <table:table-cell table:style-name="表格1.A1" office:value-type="string">
            <text:list xml:id="list85560711016146" text:continue-numbering="true" text:style-name="L1">
              <text:list-item>
                <text:p text:style-name="P14"><text:span text:style-name="預設段落字型"><text:span text:style-name="T3">識</text:span></text:span><text:span text:style-name="預設段落字型"><text:span text:style-name="T4">別碼</text:span></text:span><text:span text:style-name="預設段落字型"><text:span text:style-name="T3">之基本資料除由機關管理人員</text:span></text:span><text:span text:style-name="預設段落字型"><text:span text:style-name="T4">（</text:span></text:span><text:span text:style-name="預設段落字型"><text:span text:style-name="T3">以下簡稱機關管理者</text:span></text:span><text:span text:style-name="預設段落字型"><text:span text:style-name="T4">）</text:span></text:span><text:span text:style-name="預設段落字型"><text:span text:style-name="T3">管理維護外，其他資料項目，由使用者自行管理維護。</text:span></text:span></text:p>
              </text:list-item>
            </text:list>
          </table:table-cell>
          <table:table-cell table:style-name="表格1.A1" office:value-type="string">
            <text:p text:style-name="P2">說明識別碼使用者基本資料之管理維護規則。</text:p>
          </table:table-cell>
        </table:table-row>
        <table:table-row table:style-name="TableLine3100573041520">
          <table:table-cell table:style-name="表格1.A1" office:value-type="string">
            <text:p text:style-name="P2">參、機關管理者</text:p>
          </table:table-cell>
          <table:table-cell table:style-name="表格1.A1" office:value-type="string">
            <text:p text:style-name="P2">機關管理者規範。</text:p>
          </table:table-cell>
        </table:table-row>
        <table:table-row table:style-name="TableLine3100573054848">
          <table:table-cell table:style-name="表格1.A1" office:value-type="string">
            <text:list xml:id="list85559684033982" text:continue-numbering="true" text:style-name="L1">
              <text:list-item>
                <text:p text:style-name="P12"><text:span text:style-name="預設段落字型"><text:span text:style-name="T3">各機關應指派二名以上所屬人員擔任機關管理者，且至少應有一名為專責人員。</text:span></text:span></text:p>
              </text:list-item>
            </text:list>
          </table:table-cell>
          <table:table-cell table:style-name="表格1.A1" office:value-type="string">
            <text:p text:style-name="Text_20_body"><text:span text:style-name="預設段落字型"><text:span text:style-name="T3">說明各機關之機關管理者指派原則。</text:span></text:span></text:p>
          </table:table-cell>
        </table:table-row>
        <table:table-row table:style-name="TableLine3100573037984">
          <table:table-cell table:style-name="表格1.A1" office:value-type="string">
            <text:list xml:id="list85559900666400" text:continue-numbering="true" text:style-name="L1">
              <text:list-item>
                <text:p text:style-name="P12"><text:span text:style-name="預設段落字型"><text:span text:style-name="T3">本</text:span></text:span><text:span text:style-name="預設段落字型"><text:span text:style-name="T7">府自身之機關管理者，由秘書處之機關管理者擔任。</text:span></text:span></text:p>
              </text:list-item>
            </text:list>
          </table:table-cell>
          <table:table-cell table:style-name="表格1.A1" office:value-type="string">
            <text:p text:style-name="P2">說明本府自身之機關管理者由秘書處之機關管理者擔任。</text:p>
          </table:table-cell>
        </table:table-row>
        <table:table-row table:style-name="TableLine3100573046960">
          <table:table-cell table:style-name="表格1.A1" office:value-type="string">
            <text:list xml:id="list85560181305618" text:continue-numbering="true" text:style-name="L1">
              <text:list-item>
                <text:p text:style-name="P12"><text:span text:style-name="預設段落字型"><text:span text:style-name="T3">機關管理者職務內容</text:span></text:span></text:p>
              </text:list-item>
            </text:list>
            <text:list xml:id="list877477622" text:style-name="L4">
              <text:list-item>
                <text:p text:style-name="P9"><text:span text:style-name="預設段落字型"><text:span text:style-name="T7">各</text:span></text:span><text:span text:style-name="預設段落字型"><text:span text:style-name="T3">機關所屬人員</text:span></text:span><text:span text:style-name="預設段落字型"><text:span text:style-name="T4">識別碼</text:span></text:span><text:span text:style-name="預設段落字型"><text:span text:style-name="T3">新增、停用、啟用、兼職、代理、移撥及借調之設定、取消全部資通系統權限及基本資料之管理維護。</text:span></text:span></text:p>
              </text:list-item>
              <text:list-item>
                <text:p text:style-name="P9"><text:span text:style-name="預設段落字型"><text:span text:style-name="T3">各機關協力人員</text:span></text:span><text:span text:style-name="預設段落字型"><text:span text:style-name="T4">識別碼</text:span></text:span><text:span text:style-name="預設段落字型"><text:span text:style-name="T3">新增、停用、啟用及兼職之設定、取消全部資通系統權限及基本資料之管理維護。</text:span></text:span></text:p>
              </text:list-item>
              <text:list-item>
                <text:p text:style-name="P9"><text:span text:style-name="預設段落字型"><text:span text:style-name="T3">新增及刪除本機關其他機關管理者權限。</text:span></text:span></text:p>
              </text:list-item>
              <text:list-item>
                <text:p text:style-name="P9"><text:span text:style-name="預設段落字型"><text:span text:style-name="T3">每年三月、六月、九月及十二月應盤點機關管理者，盤點結果應經機關資通安全長簽可，並於完成次一工作天起五個工作天內依資訊局指定方式填送備查。</text:span></text:span></text:p>
              </text:list-item>
            </text:list>
          </table:table-cell>
          <table:table-cell table:style-name="表格1.A1" office:value-type="string">
            <text:p text:style-name="P2">說明機關管理者之各項職務內容。</text:p>
          </table:table-cell>
        </table:table-row>
        <table:table-row table:style-name="TableLine3100573038528">
          <table:table-cell table:style-name="表格1.A1" office:value-type="string">
            <text:p text:style-name="Text_20_body"><text:span text:style-name="預設段落字型"><text:span text:style-name="T3">肆、所屬人員</text:span></text:span><text:span text:style-name="預設段落字型"><text:span text:style-name="T8">識別碼</text:span></text:span></text:p>
          </table:table-cell>
          <table:table-cell table:style-name="表格1.A1" office:value-type="string">
            <text:p text:style-name="Text_20_body"><text:span text:style-name="預設段落字型"><text:span text:style-name="T3">所屬人員</text:span></text:span><text:span text:style-name="預設段落字型"><text:span text:style-name="T8">識別碼</text:span></text:span><text:span text:style-name="預設段落字型"><text:span text:style-name="T3">管理規</text:span></text:span><text:soft-page-break/><text:span text:style-name="預設段落字型"><text:span text:style-name="T3">範。</text:span></text:span></text:p>
          </table:table-cell>
        </table:table-row>
        <table:table-row table:style-name="TableLine3100573041792">
          <table:table-cell table:style-name="表格1.A1" office:value-type="string">
            <text:list xml:id="list85561208135225" text:continue-list="list85560181305618" text:style-name="L1">
              <text:list-item>
                <text:p text:style-name="P15"><text:span text:style-name="預設段落字型"><text:span text:style-name="T3">各機關所屬人員有下列情形之一者，至遲應於生效日當天完成識別碼設定及基本資料更新：</text:span></text:span></text:p>
              </text:list-item>
            </text:list>
            <text:list xml:id="list1372646443" text:style-name="L5">
              <text:list-item>
                <text:p text:style-name="P10"><text:span text:style-name="預設段落字型"><text:span text:style-name="T3">到職或復職：應完成識別碼新增或啟用，如人員自本府其他機關離職，俟前一機關完成停用後，始得新增該到職人員識別碼。</text:span></text:span></text:p>
              </text:list-item>
              <text:list-item>
                <text:p text:style-name="P10"><text:span text:style-name="預設段落字型"><text:span text:style-name="T3">離職、停職、休職或留職停薪：應完成識別碼停用及取消全部資通系統權限。</text:span></text:span></text:p>
              </text:list-item>
              <text:list-item>
                <text:p text:style-name="P10"><text:span text:style-name="預設段落字型"><text:span text:style-name="T3">兼職、代理、移撥或借調：應完成識別碼兼職、代理、移撥或借調之職務異動申請。</text:span></text:span></text:p>
              </text:list-item>
            </text:list>
          </table:table-cell>
          <table:table-cell table:style-name="表格1.A1" office:value-type="string">
            <text:p text:style-name="Text_20_body"><text:span text:style-name="預設段落字型"><text:span text:style-name="T3">說明所屬人員</text:span></text:span><text:span text:style-name="預設段落字型"><text:span text:style-name="T8">識別碼</text:span></text:span><text:span text:style-name="預設段落字型"><text:span text:style-name="T3">或基本資料異動之作業規則。</text:span></text:span></text:p>
          </table:table-cell>
        </table:table-row>
        <table:table-row table:style-name="TableLine3100573042608">
          <table:table-cell table:style-name="表格1.A1" office:value-type="string">
            <text:list xml:id="list85559808794046" text:continue-list="list85561208135225" text:style-name="L1">
              <text:list-item>
                <text:p text:style-name="P15"><text:span text:style-name="預設段落字型"><text:span text:style-name="T3">各機關每年六月及十二月應盤點所屬人員</text:span></text:span><text:span text:style-name="預設段落字型"><text:span text:style-name="T4">識別碼，</text:span></text:span><text:span text:style-name="預設段落字型"><text:span text:style-name="T3">並確保基本資料之正確性、完整性及有效性，盤點結果應經機關資通安全長簽可，並於完成次一工作天起五個工作天內依資訊局指定方式填送備查。</text:span></text:span></text:p>
              </text:list-item>
            </text:list>
          </table:table-cell>
          <table:table-cell table:style-name="表格1.A1" office:value-type="string">
            <text:p text:style-name="Text_20_body"><text:span text:style-name="預設段落字型"><text:span text:style-name="T3">說明所屬人員</text:span></text:span><text:span text:style-name="預設段落字型"><text:span text:style-name="T8">識別碼</text:span></text:span><text:span text:style-name="預設段落字型"><text:span text:style-name="T3">盤點執行頻率及盤點結果填送備查原則。</text:span></text:span></text:p>
          </table:table-cell>
        </table:table-row>
        <table:table-row table:style-name="TableLine3100573041248">
          <table:table-cell table:style-name="表格1.A1" office:value-type="string">
            <text:p text:style-name="P2">伍、協力人員識別碼</text:p>
          </table:table-cell>
          <table:table-cell table:style-name="表格1.A1" office:value-type="string">
            <text:p text:style-name="Text_20_body"><text:span text:style-name="預設段落字型"><text:span text:style-name="T3">協力人員</text:span></text:span><text:span text:style-name="預設段落字型"><text:span text:style-name="T8">識別碼</text:span></text:span><text:span text:style-name="預設段落字型"><text:span text:style-name="T3">管理規範。</text:span></text:span></text:p>
          </table:table-cell>
        </table:table-row>
        <table:table-row table:style-name="TableLine3100573049136">
          <table:table-cell table:style-name="表格1.A1" office:value-type="string">
            <text:list xml:id="list85559659015653" text:continue-numbering="true" text:style-name="L1">
              <text:list-item>
                <text:p text:style-name="P16">各機關協力人員有下列情形之一者，至遲應於生效日當天完成識別碼設定及基本資料更新：</text:p>
              </text:list-item>
            </text:list>
            <text:list xml:id="list4281815390" text:style-name="L6">
              <text:list-item>
                <text:p text:style-name="P11">到職：識別碼新增，如人員自本府其他機關離職，俟前一機關完成停用後，始得新增該到職人員識別碼。</text:p>
              </text:list-item>
              <text:list-item>
                <text:p text:style-name="P11">離職：識別碼停用及取消全部資通系統權限。</text:p>
              </text:list-item>
              <text:list-item>
                <text:p text:style-name="P11">兼職：應完成識別碼之職務異動申請。</text:p>
              </text:list-item>
            </text:list>
          </table:table-cell>
          <table:table-cell table:style-name="表格1.A1" office:value-type="string">
            <text:p text:style-name="Text_20_body"><text:span text:style-name="預設段落字型"><text:span text:style-name="T3">說明協力人員</text:span></text:span><text:span text:style-name="預設段落字型"><text:span text:style-name="T8">識別碼</text:span></text:span><text:span text:style-name="預設段落字型"><text:span text:style-name="T3">或基本資料異動之作業規則。</text:span></text:span></text:p>
          </table:table-cell>
        </table:table-row>
        <table:table-row table:style-name="TableLine3100573047232">
          <table:table-cell table:style-name="表格1.A1" office:value-type="string">
            <text:list xml:id="list85560147508354" text:continue-list="list85559659015653" text:style-name="L1">
              <text:list-item>
                <text:p text:style-name="P16">各機關應於帳號管理系統機關組織內，設置協力人員之虛擬單位，所有協力人員應集中於該虛擬單位內，不得分散至其他單位內。</text:p>
              </text:list-item>
            </text:list>
          </table:table-cell>
          <table:table-cell table:style-name="表格1.A1" office:value-type="string">
            <text:p text:style-name="P2">說明協力人員組織單位管理原則。</text:p>
          </table:table-cell>
        </table:table-row>
        <table:table-row table:style-name="TableLine3100573049408">
          <table:table-cell table:style-name="表格1.A1" office:value-type="string">
            <text:list xml:id="list85561211701383" text:continue-numbering="true" text:style-name="L1">
              <text:list-item>
                <text:p text:style-name="P15"><text:span text:style-name="預設段落字型"><text:span text:style-name="T3">各機關每年三月、六月、九月及十二月應盤點協力人員識別碼</text:span></text:span><text:span text:style-name="預設段落字型"><text:span text:style-name="T4">，</text:span></text:span><text:span text:style-name="預設段落字型"><text:span text:style-name="T3">並確保基本資料之正確性、完整性及有效性，盤點結果應經機關資通安全長簽可，並於完成次一工作天起五個工作天內依資訊局指定方式填送備查。</text:span></text:span></text:p>
              </text:list-item>
            </text:list>
          </table:table-cell>
          <table:table-cell table:style-name="表格1.A1" office:value-type="string">
            <text:p text:style-name="Text_20_body"><text:span text:style-name="預設段落字型"><text:span text:style-name="T3">說明協力人員</text:span></text:span><text:span text:style-name="預設段落字型"><text:span text:style-name="T8">識別碼</text:span></text:span><text:span text:style-name="預設段落字型"><text:span text:style-name="T3">盤點執行頻率及盤點結果填送備查原則。</text:span></text:span></text:p>
          </table:table-cell>
        </table:table-row>
        <table:table-row table:style-name="TableLine3100581754896">
          <table:table-cell table:style-name="表格1.A1" office:value-type="string">
            <text:p text:style-name="P2">陸、其他</text:p>
          </table:table-cell>
          <table:table-cell table:style-name="表格1.A1" office:value-type="string">
            <text:p text:style-name="P2">其他規範。</text:p>
          </table:table-cell>
        </table:table-row>
        <table:table-row table:style-name="TableLine3100581760880">
          <table:table-cell table:style-name="表格1.A1" office:value-type="string">
            <text:list xml:id="list85561142662153" text:continue-numbering="true" text:style-name="L1">
              <text:list-item>
                <text:p text:style-name="P15"><text:span text:style-name="預設段落字型"><text:span text:style-name="T3">資訊局如發現各機關</text:span></text:span><text:span text:style-name="預設段落字型"><text:span text:style-name="T4">管理</text:span></text:span><text:span text:style-name="預設段落字型"><text:span text:style-name="T3">發生錯誤</text:span></text:span><text:soft-page-break/><text:span text:style-name="預設段落字型"><text:span text:style-name="T3">或有資通安全疑慮，得要求機關改善，機關應予配合。</text:span></text:span></text:p>
              </text:list-item>
            </text:list>
          </table:table-cell>
          <table:table-cell table:style-name="表格1.A1" office:value-type="string">
            <text:p text:style-name="Text_20_body"><text:span text:style-name="預設段落字型"><text:span text:style-name="T3">明定資訊局如發現各機關</text:span></text:span><text:soft-page-break/><text:span text:style-name="預設段落字型"><text:span text:style-name="T3">管理發生錯誤或有資通安全疑慮，得要求機關改善，機關應予配合。</text:span></text:span></text:p>
          </table:table-cell>
        </table:table-row>
        <table:table-row table:style-name="TableLine3100581759520">
          <table:table-cell table:style-name="表格1.A1" office:value-type="string">
            <text:list xml:id="list85560855063834" text:continue-numbering="true" text:style-name="L1">
              <text:list-item>
                <text:p text:style-name="P15"><text:span text:style-name="預設段落字型"><text:span text:style-name="T3">各機關現職所屬人員於本要點生效時，尚未配發</text:span></text:span><text:span text:style-name="預設段落字型"><text:span text:style-name="T4">識別碼</text:span></text:span><text:span text:style-name="預設段落字型"><text:span text:style-name="T3">或配發之識別碼現為停用狀態者，各機關應於本要點</text:span></text:span><text:span text:style-name="預設段落字型"><text:span text:style-name="T4">生效日</text:span></text:span><text:span text:style-name="預設段落字型"><text:span text:style-name="T3">起二個月內完成該等人員識別碼之新增或啟用，及基本資料之輸入或更新。上開應完成作業之人數達五十名以上者，得經資訊局同意，由該局以批次作業方式代為處理。</text:span></text:span></text:p>
              </text:list-item>
            </text:list>
          </table:table-cell>
          <table:table-cell table:style-name="表格1.A1" office:value-type="string">
            <text:p text:style-name="P2">明定本要點生效前各機關現職所屬人員尚未配發識別碼或已配發之識別碼為停用狀態者之處理原則。</text:p>
          </table:table-cell>
        </table:table-row>
        <table:table-row table:style-name="TableLine3100581759792">
          <table:table-cell table:style-name="表格1.A1" office:value-type="string">
            <text:list xml:id="list85559994080115" text:continue-numbering="true" text:style-name="L1">
              <text:list-item>
                <text:p text:style-name="P15"><text:span text:style-name="預設段落字型"><text:span text:style-name="T3">各機關協力人員於本要點生效前已配發</text:span></text:span><text:span text:style-name="預設段落字型"><text:span text:style-name="T4">識別碼，且無</text:span></text:span><text:span text:style-name="預設段落字型"><text:span text:style-name="T3">執行業務需求者，應於本要點</text:span></text:span><text:span text:style-name="預設段落字型"><text:span text:style-name="T4">生效日次一工作天</text:span></text:span><text:span text:style-name="預設段落字型"><text:span text:style-name="T3">起十五個工作天內完成停用及取消全部資通系統權限。</text:span></text:span></text:p>
              </text:list-item>
            </text:list>
          </table:table-cell>
          <table:table-cell table:style-name="表格1.A1" office:value-type="string">
            <text:p text:style-name="Text_20_body"><text:span text:style-name="預設段落字型"><text:span text:style-name="T3">明定本要點生效前各機關協力人員已配發識別碼者之處理原則。</text:span></text:span></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1.693cm"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 style:font-size-asian="14pt" style:font-size-complex="9pt"/>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臺北市政府資通安全單一識別碼管理要點逐點說明</text:span></text:span></text:p>
      </style:header>
      <style:footer>
        <text:p text:style-name="MP2"><text:span text:style-name="預設段落字型"><text:span text:style-name="MT2"><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林千筑</meta:initial-creator>
    <meta:creation-date>2023-04-07T10:10:00Z</meta:creation-date>
    <dc:date>2024-06-07T08:55:59.019000000</dc:date>
    <meta:editing-cycles>75</meta:editing-cycles>
    <meta:editing-duration>PT11H43M51S</meta:editing-duration>
    <meta:document-statistic meta:table-count="1" meta:image-count="0" meta:object-count="0" meta:page-count="4" meta:paragraph-count="71" meta:word-count="2347" meta:character-count="2461" meta:non-whitespace-character-count="2455"/>
    <meta:user-defined meta:name="FormatCheck" meta:value-type="boolean">true</meta:user-defined>
    <meta:template xlink:type="simple" xlink:actuate="onRequest" xlink:title="" xlink:href="file:///C:/Users/lmjh/Downloads/23790418_1133006320_ATTCH3.odt/Normal"/>
  </office:meta>
</office:document-meta>
</file>