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-0.102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4.39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.328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3" style:family="table-row">
      <style:table-row-properties style:min-row-height="1.007cm" fo:keep-together="always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6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96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725cm" fo:keep-together="always"/>
    </style:style>
    <style:style style:name="表格1.9" style:family="table-row">
      <style:table-row-properties style:min-row-height="1.36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0" style:family="table-row">
      <style:table-row-properties style:min-row-height="2.43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11" style:family="table-row">
      <style:table-row-properties style:min-row-height="1.43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1.512cm" fo:keep-together="always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3pt solid #000000" fo:border-top="0.75pt solid #000000" fo:border-bottom="1.5pt double #000000" style:writing-mode="lr-tb"/>
    </style:style>
    <style:style style:name="表格1.13" style:family="table-row">
      <style:table-row-properties style:min-row-height="0.997cm" fo:keep-together="always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3pt solid #000000" style:writing-mode="lr-tb"/>
    </style:style>
    <style:style style:name="P1" style:family="paragraph" style:parent-style-name="Header" style:master-page-name="Standard">
      <style:paragraph-properties style:page-number="auto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1cm"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letter-spacing="-0.011cm" style:font-name-asian="標楷體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-0.011cm" style:font-name-asian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212cm" fo:margin-right="0.021cm" fo:line-height="150%" fo:text-align="justify" fo:text-align-last="justify" style:justify-single-word="false" fo:text-indent="-0.212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34" style:family="paragraph" style:parent-style-name="Standard">
      <style:paragraph-properties fo:margin-left="0cm" fo:margin-right="0.393cm" fo:margin-top="0.635cm" fo:margin-bottom="0cm" loext:contextual-spacing="false" style:line-height-at-least="0cm" fo:text-indent="9.186cm" style:auto-text-indent="false" style:snap-to-layout-grid="false"/>
      <style:text-properties fo:color="#ff0000" style:font-name="標楷體" fo:font-size="8pt" style:font-name-asian="標楷體" style:font-size-asian="8pt" style:font-size-complex="8pt"/>
    </style:style>
    <style:style style:name="P35" style:family="paragraph" style:parent-style-name="Standard">
      <style:paragraph-properties fo:margin-left="0cm" fo:margin-right="0cm" fo:line-height="0.423cm" fo:text-indent="0.751cm" style:auto-text-indent="false"/>
      <style:text-properties fo:font-size="8pt" style:font-name-asian="標楷體" style:font-size-asian="8pt" style:font-size-complex="8pt"/>
    </style:style>
    <style:style style:name="P36" style:family="paragraph" style:parent-style-name="本文縮排_20_2">
      <style:paragraph-properties fo:margin-left="0.635cm" fo:margin-right="0cm" fo:line-height="0.706cm" fo:text-indent="-0.423cm" style:auto-text-indent="false"/>
    </style:style>
    <style:style style:name="P37" style:family="paragraph" style:parent-style-name="本文縮排_20_2">
      <style:paragraph-properties fo:margin-left="0.635cm" fo:margin-right="0cm" fo:line-height="0.706cm" fo:text-indent="0cm" style:auto-text-indent="false"/>
    </style:style>
    <style:style style:name="P38" style:family="paragraph" style:parent-style-name="結語" style:list-style-name="WW8Num5">
      <style:paragraph-properties fo:line-height="0.706cm" fo:text-align="justify" style:justify-single-word="false" style:snap-to-layout-grid="false"/>
    </style:style>
    <style:style style:name="P39" style:family="paragraph" style:parent-style-name="結語">
      <style:paragraph-properties fo:line-height="0.706cm" fo:text-align="justify" style:justify-single-word="false" style:snap-to-layout-grid="false"/>
    </style:style>
    <style:style style:name="P40" style:family="paragraph" style:parent-style-name="結語">
      <style:paragraph-properties fo:margin-left="2.171cm" fo:margin-right="0cm" fo:text-align="center" style:justify-single-word="false" fo:text-indent="-2.168cm" style:auto-text-indent="false" style:snap-to-layout-grid="false"/>
      <style:text-properties style:font-name="標楷體"/>
    </style:style>
    <style:style style:name="P41" style:family="paragraph" style:parent-style-name="結語">
      <style:paragraph-properties fo:margin-left="0.813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結語">
      <style:paragraph-properties fo:margin-left="0.601cm" fo:margin-right="0cm" fo:line-height="0.706cm" fo:text-align="justify" style:justify-single-word="false" fo:text-indent="-0.423cm" style:auto-text-indent="false" style:snap-to-layout-grid="false"/>
    </style:style>
    <style:style style:name="P43" style:family="paragraph" style:parent-style-name="結語">
      <style:paragraph-properties fo:margin-left="0.601cm" fo:margin-right="0cm" fo:line-height="0.706cm" fo:text-align="justify" style:justify-single-word="false" fo:text-indent="0cm" style:auto-text-indent="false" style:snap-to-layout-grid="false"/>
    </style:style>
    <style:style style:name="P44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/>
    </style:style>
    <style:style style:name="P45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46" style:family="paragraph" style:parent-style-name="結語">
      <style:paragraph-properties fo:margin-left="0cm" fo:margin-right="0cm" fo:line-height="0.706cm" fo:text-indent="0.199cm" style:auto-text-indent="false"/>
      <style:text-properties style:font-name="標楷體" style:font-name-complex="標楷體"/>
    </style:style>
    <style:style style:name="P47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  <style:text-properties style:font-name="標楷體" style:font-name-complex="標楷體"/>
    </style:style>
    <style:style style:name="P48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  <style:text-properties style:font-name="標楷體" fo:font-weight="bold" style:font-weight-asian="bold" style:font-name-complex="標楷體"/>
    </style:style>
    <style:style style:name="P49" style:family="paragraph" style:parent-style-name="結語">
      <style:paragraph-properties fo:margin-left="0cm" fo:margin-right="0cm" fo:line-height="0.706cm" fo:text-indent="0.199cm" style:auto-text-indent="false"/>
    </style:style>
    <style:style style:name="P50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</style:style>
    <style:style style:name="P51" style:family="paragraph" style:parent-style-name="結語">
      <style:paragraph-properties fo:margin-left="2.171cm" fo:margin-right="0cm" fo:margin-top="0.445cm" fo:margin-bottom="0cm" loext:contextual-spacing="false" fo:text-indent="0cm" style:auto-text-indent="false" style:snap-to-layout-grid="false"/>
      <style:text-properties style:font-name="標楷體"/>
    </style:style>
    <style:style style:name="P52" style:family="paragraph" style:parent-style-name="結語">
      <style:paragraph-properties fo:margin-left="2.171cm" fo:margin-right="0cm" fo:line-height="0.706cm" fo:text-indent="-1.219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TW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5" style:family="text">
      <style:text-properties style:font-name="標楷體" fo:font-weight="bold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5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font-name-complex="標楷體"/>
    </style:style>
    <style:style style:name="T28" style:family="text">
      <style:text-properties fo:color="#ff0000" style:font-name="標楷體" style:font-name-complex="標楷體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weight="bold" style:font-name-asian="標楷體" style:font-weight-asian="bold"/>
    </style:style>
    <style:style style:name="T31" style:family="text">
      <style:text-properties fo:color="#ff0000" fo:font-weight="bold" style:font-name-asian="標楷體" style:font-weight-asian="bold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fo:font-size="8pt" style:font-name-asian="標楷體" style:font-size-asian="8pt" style:font-size-complex="8pt"/>
    </style:style>
    <style:style style:name="T35" style:family="text">
      <style:text-properties fo:color="#ff0000" fo:language="en" fo:country="US" style:language-asian="zh" style:country-asian="TW"/>
    </style:style>
    <style:style style:name="T36" style:family="text">
      <style:text-properties fo:color="#ff0000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fo:background-color="#d8d8d8" loext:char-shading-value="0" style:font-size-asian="14pt" style:font-weight-asian="bold" style:font-size-complex="14pt" style:text-scale="80%"/>
    </style:style>
    <style:style style:name="T39" style:family="text">
      <style:text-properties fo:font-size="14pt" fo:font-weight="bold" style:font-name-asian="Times New Roman" style:font-size-asian="14pt" style:font-weight-asian="bold" style:font-size-complex="14pt" style:text-scale="80%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background-color="#d8d8d8" loext:char-shading-value="0" style:font-name-asian="標楷體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51" style:family="text">
      <style:text-properties fo:font-size="10pt" fo:font-weight="bold" style:font-name-asian="標楷體" style:font-size-asian="10pt" style:font-weight-asian="bold" style:font-size-complex="10pt"/>
    </style:style>
    <style:style style:name="T52" style:family="text">
      <style:text-properties fo:font-size="10pt" fo:font-weight="bold" style:font-name-asian="標楷體" style:font-size-asian="10pt" style:font-weight-asian="bold" style:font-size-complex="10pt"/>
    </style:style>
    <style:style style:name="T53" style:family="text">
      <style:text-properties style:font-name="Wingdings 2" style:font-name-asian="Wingdings 2" style:font-name-complex="Wingdings 2"/>
    </style:style>
    <style:style style:name="T54" style:family="text">
      <style:text-properties style:font-name="Wingdings 2" style:font-name-asian="Wingdings 2" style:font-name-complex="Wingdings 2"/>
    </style:style>
    <style:style style:name="T55" style:family="text">
      <style:text-properties fo:language="en" fo:country="US" style:language-asian="zh" style:country-asian="TW"/>
    </style:style>
    <style:style style:name="T56" style:family="text">
      <style:text-properties fo:language="en" fo:country="US" style:language-asian="zh" style:country-asian="TW"/>
    </style:style>
    <style:style style:name="T57" style:family="text">
      <style:text-properties fo:language="en" fo:country="US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text:span text:style-name="T3"> </text:span><text:span text:style-name="T1">(桃園市市立學校申請表及證明文件留校備查，免送大崗國中；</text:span><text:span text:style-name="T2">非桃園市市立學校申請表及證明文件請送大崗國中)</text:span></text:p>
      <text:p text:style-name="P2"><text:span text:style-name="T11">桃園市</text:span><text:span text:style-name="T24">1</text:span><text:span text:style-name="T24">11</text:span><text:span text:style-name="T11">年度推行小康計畫仁愛奬助學金申請表 <text:s/></text:span><text:span text:style-name="T12">編號：_____</text:span></text:p>
      <text:p text:style-name="P2"><text:span text:style-name="T14"><text:s text:c="31"/></text:span><text:span text:style-name="T38">大專院校、高中職(含高中職進修學校)適用</text:span><text:span text:style-name="T39"> </text:span><text:span text:style-name="T4">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8">學生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17">申請人</text:p>
            <text:p text:style-name="P18">聯絡電話</text:p>
          </table:table-cell>
          <table:covered-table-cell/>
          <table:table-cell table:style-name="表格1.F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出生年月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就讀學校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科系班級</text:p>
          </table:table-cell>
          <table:covered-table-cell/>
          <table:table-cell table:style-name="表格1.F3" table:number-columns-spanned="6" office:value-type="string">
            <text:p text:style-name="P10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戶籍地址</text:p>
            <text:p text:style-name="P30"><text:span text:style-name="T12">(</text:span><text:span text:style-name="T16">含</text:span><text:span text:style-name="T8">村里</text:span><text:span text:style-name="T12">)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48">本</text:span><text:span text:style-name="T48">人</text:span><text:span text:style-name="T48">確實於</text:span><text:span text:style-name="T29">110</text:span><text:span text:style-name="T48">年9月1日前設籍</text:span><text:span text:style-name="T48">桃園市</text:span><text:span text:style-name="T48">，並持續設籍。</text:span></text:p>
          </table:table-cell>
          <table:table-cell table:style-name="表格1.F1" table:number-columns-spanned="2" office:value-type="string">
            <text:p text:style-name="P23"/>
            <text:p text:style-name="P24"/>
            <text:p text:style-name="P4"><text:span text:style-name="T44">(請</text:span><text:span text:style-name="T44">申請人</text:span><text:span text:style-name="T44">簽章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申請組別</text:p>
          </table:table-cell>
          <table:table-cell table:style-name="表格1.A1" table:number-columns-spanned="2" office:value-type="string">
            <text:p text:style-name="P5"><text:span text:style-name="T53"></text:span><text:span text:style-name="T21">大專組(五專四、五年級)</text:span></text:p>
            <text:p text:style-name="P5"><text:span text:style-name="T53"></text:span><text:span text:style-name="T21">高中組(五專一~三年級)</text:span></text:p>
          </table:table-cell>
          <table:covered-table-cell/>
          <table:table-cell table:style-name="表格1.A1" table:number-columns-spanned="2" office:value-type="string">
            <text:p text:style-name="P14">申請類別</text:p>
          </table:table-cell>
          <table:covered-table-cell/>
          <table:table-cell table:style-name="表格1.F1" table:number-columns-spanned="6" office:value-type="string">
            <text:p text:style-name="P31"><text:span text:style-name="T53"></text:span><text:span text:style-name="T21">獎學金</text:span><text:span text:style-name="T4"> <text:s text:c="4"/></text:span><text:span text:style-name="T53"></text:span><text:span text:style-name="T21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入學時間</text:p>
          </table:table-cell>
          <table:table-cell table:style-name="表格1.A1" office:value-type="string">
            <text:p text:style-name="P16">年 <text:s text:c="3"/>月 <text:s text:c="3"/>日</text:p>
          </table:table-cell>
          <table:table-cell table:style-name="表格1.A1" office:value-type="string">
            <text:p text:style-name="P15">學制</text:p>
          </table:table-cell>
          <table:table-cell table:style-name="表格1.A1" table:number-columns-spanned="3" office:value-type="string">
            <text:p text:style-name="P15">______年制</text:p>
          </table:table-cell>
          <table:covered-table-cell/>
          <table:covered-table-cell/>
          <table:table-cell table:style-name="表格1.A1" table:number-columns-spanned="4" office:value-type="string">
            <text:p text:style-name="P32"><text:span text:style-name="T26">110</text:span><text:span text:style-name="T12">學年度第1學期學業平均成績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1"/>
          </table:table-cell>
        </table:table-row>
        <table:table-row table:style-name="表格1.7">
          <table:table-cell table:style-name="表格1.A1" office:value-type="string">
            <text:p text:style-name="P25">繳交</text:p>
            <text:p text:style-name="P2"><text:span text:style-name="T21">證</text:span><text:span text:style-name="T21">明文</text:span><text:span text:style-name="T21">件</text:span></text:p>
          </table:table-cell>
          <table:table-cell table:style-name="表格1.B7" table:number-columns-spanned="10" office:value-type="string">
            <text:p text:style-name="P8"><text:span text:style-name="T21">1.</text:span><text:span text:style-name="T21">低收入戶證明正本1份（</text:span><text:span text:style-name="T8">有效</text:span><text:span text:style-name="T8">日期超過</text:span><text:span text:style-name="T30">1</text:span><text:span text:style-name="T30">11</text:span><text:span text:style-name="T8">年3月31日</text:span><text:span text:style-name="T21">）</text:span></text:p>
            <text:p text:style-name="P7"><text:span text:style-name="T21">2</text:span><text:span text:style-name="T32">.</text:span><text:span text:style-name="T32">110</text:span><text:span text:style-name="T21">學年</text:span><text:span text:style-name="T21">度第1學期成績證明書正本1份</text:span></text:p>
            <text:p text:style-name="P7"><text:span text:style-name="T13">※</text:span><text:span text:style-name="T42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附　　則</text:p>
          </table:table-cell>
          <table:table-cell table:style-name="表格1.B7" table:number-columns-spanned="10" office:value-type="string">
            <text:p text:style-name="P5"><text:span text:style-name="T48">1.</text:span><text:span text:style-name="T48">高中、大專學生若屬延長修業年限不得申請本獎</text:span><text:span text:style-name="T48">助</text:span><text:span text:style-name="T48">學金。</text:span></text:p>
            <text:p text:style-name="P33"><text:span text:style-name="T48">2.</text:span><text:span text:style-name="T48">大專生資格認定：凡就讀教育部立案</text:span><text:span text:style-name="T50">國內</text:span><text:span text:style-name="T48">公私立大專院校專科部（四、五年級）、大學部等在學生(不含公費生、重修生、延修生、延畢生、進修部、在職進修生、推廣教育學分班及夜間部學生)。</text:span></text:p>
            <text:p text:style-name="P9"><text:span text:style-name="T48">3.</text:span><text:span text:style-name="T48">僅減免註冊相關費用或申請學產基金者仍可申請。</text:span></text:p>
            <text:p text:style-name="P9"><text:span text:style-name="T48">4.</text:span><text:span text:style-name="T48">獎學金及助學金僅可擇優一項申請，</text:span><text:span text:style-name="T51">成績</text:span><text:span text:style-name="T51">(</text:span><text:span text:style-name="T51">分數</text:span><text:span text:style-name="T51">)</text:span><text:span text:style-name="T51">如有小數點均以四捨五入計算，取到整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申請人</text:p>
            <text:p text:style-name="P15">簽名或蓋章</text:p>
          </table:table-cell>
          <table:table-cell table:style-name="表格1.A9" table:number-columns-spanned="3" office:value-type="string">
            <text:p text:style-name="P27"/>
          </table:table-cell>
          <table:covered-table-cell/>
          <table:covered-table-cell/>
          <table:table-cell table:style-name="表格1.A9" table:number-columns-spanned="3" office:value-type="string">
            <text:p text:style-name="P15">家　長</text:p>
            <text:p text:style-name="P15">簽名或蓋章</text:p>
            <text:p text:style-name="P21">(大專組得免填)</text:p>
          </table:table-cell>
          <table:covered-table-cell/>
          <table:covered-table-cell/>
          <table:table-cell table:style-name="表格1.H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40">學校初審</text:p>
            <text:p text:style-name="P40">(請勾選)</text:p>
          </table:table-cell>
          <table:table-cell table:style-name="表格1.B10" table:number-columns-spanned="8" office:value-type="string">
            <text:list xml:id="list1089168316" text:style-name="WW8Num5">
              <text:list-item>
                <text:p text:style-name="P38"><text:span text:style-name="T19">申請人係</text:span><text:span text:style-name="T19">設籍</text:span><text:span text:style-name="T19">桃園市</text:span><text:span text:style-name="T19">六個月以上各</text:span><text:span text:style-name="T19">區</text:span><text:span text:style-name="T19">公所列冊登記低收入</text:span></text:p>
              </text:list-item>
            </text:list>
            <text:p text:style-name="P41"><text:span text:style-name="T19">戶</text:span><text:span text:style-name="T19">之子女。</text:span><text:span text:style-name="T19">………………………………………………………</text:span></text:p>
            <text:p text:style-name="P36"><text:span text:style-name="T55">2.申請人</text:span><text:span text:style-name="T35">110</text:span><text:span text:style-name="T55">學年度第一學期</text:span><text:span text:style-name="T55">在校期間無記小過(含)以上紀錄者</text:span></text:p>
            <text:p text:style-name="P37"><text:span text:style-name="T55">(</text:span><text:span text:style-name="T55">銷過及功過相抵者均不符合申請資格</text:span><text:span text:style-name="T55">)</text:span><text:span text:style-name="T55">。</text:span><text:span text:style-name="T19">……………………</text:span><text:span text:style-name="T57"> </text:span></text:p>
            <text:p text:style-name="P39"><text:span text:style-name="T19">3.申請人</text:span><text:span text:style-name="T23">未</text:span><text:span text:style-name="T23">具</text:span><text:span text:style-name="T23">有公費</text:span><text:span text:style-name="T23">生</text:span><text:span text:style-name="T23">資格</text:span><text:span text:style-name="T19">。</text:span><text:span text:style-name="T19">………………………………………</text:span></text:p>
            <text:p text:style-name="P42">4<text:span text:style-name="T19">.獎學金成績要求：</text:span><text:span text:style-name="T27">11</text:span><text:span text:style-name="T27">0</text:span><text:span text:style-name="T19">學年度第1學期學業總平均</text:span><text:span text:style-name="T19">分數，</text:span></text:p>
            <text:p text:style-name="P43"><text:span text:style-name="T19">高中80分，大專院校70</text:span><text:span text:style-name="T19">分以上。……………………………</text:span></text:p>
            <text:p text:style-name="P39">5.助學金成績要求：<text:span text:style-name="T23">110</text:span>學年度第1學期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47"/>
            <text:p text:style-name="P50"><text:span text:style-name="T53"></text:span><text:span text:style-name="T19">是 </text:span><text:span text:style-name="T53"></text:span><text:span text:style-name="T19">否</text:span></text:p>
            <text:p text:style-name="P48"/>
            <text:p text:style-name="P50"><text:span text:style-name="T53"></text:span><text:span text:style-name="T19">是 </text:span><text:span text:style-name="T53"></text:span><text:span text:style-name="T19">否</text:span></text:p>
            <text:p text:style-name="P49"><text:span text:style-name="T53"></text:span><text:span text:style-name="T19">是 </text:span><text:span text:style-name="T53"></text:span><text:span text:style-name="T19">否</text:span></text:p>
            <text:p text:style-name="P46"/>
            <text:p text:style-name="P49"><text:span text:style-name="T53"></text:span><text:span text:style-name="T19">是 </text:span><text:span text:style-name="T53"></text:span><text:span text:style-name="T19">否</text:span></text:p>
            <text:p text:style-name="P49"><text:span text:style-name="T53"></text:span><text:span text:style-name="T19">是 </text:span><text:span text:style-name="T53"></text:span><text:span text:style-name="T19">否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45">就讀學校評<text:span text:style-name="T10">選結果:</text:span></text:p>
            <text:p text:style-name="P52"><text:span text:style-name="T53"></text:span><text:span text:style-name="T10">符合申請</text:span><text:span text:style-name="T19">「</text:span><text:span text:style-name="T10">獎學金</text:span><text:span text:style-name="T19">」</text:span><text:span text:style-name="T10"> <text:s/>　 </text:span><text:span text:style-name="T53"></text:span><text:span text:style-name="T10">符合申請</text:span><text:span text:style-name="T19">「</text:span><text:span text:style-name="T10">助學金</text:span><text:span text:style-name="T19">」</text:span><text:span text:style-name="T10">　 <text:s text:c="2"/></text:span><text:span text:style-name="T53"></text:span><text:span text:style-name="T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45"><text:span text:style-name="T10">導師：　　　　　　　承辦人：　　　　　　　單位(承辦處室)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45"><text:span text:style-name="T6">桃園</text:span><text:span text:style-name="T6">市</text:span><text:span text:style-name="T6">推行小康計畫仁愛獎助學金審核會</text:span><text:span text:style-name="T6">　複審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本申請表所蒐集個人資料，將依據個人資料保護法規定，只針對本小康仁愛獎助學金之目的進行蒐集、處理及利用，不做其他用途。</text:p>
      <text:p text:style-name="P35">本申請表各欄均應逐項詳填、核章完畢，相關證明文件請依序排列，如有遺漏、無法辨識、手續不全等則不予審查。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orphans="0" fo:widows="0" fo:text-indent="-1.43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orphans="0" fo:widows="0" fo:text-indent="-0.86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桃園縣推行小康計劃仁愛獎助學金實施要點</dc:title>
    <dc:subject/>
    <meta:keyword/>
    <dc:description/>
    <meta:initial-creator>Guest</meta:initial-creator>
    <meta:creation-date>2022-01-22T11:27:00</meta:creation-date>
    <dc:creator>User</dc:creator>
    <dc:date>2022-01-22T11:33:00</dc:date>
    <meta:print-date>2020-02-14T13:41:00</meta:print-date>
    <meta:editing-cycles>3</meta:editing-cycles>
    <meta:editing-duration>PT3M</meta:editing-duration>
    <meta:document-statistic meta:table-count="1" meta:image-count="0" meta:object-count="0" meta:page-count="1" meta:paragraph-count="60" meta:word-count="898" meta:character-count="1128" meta:non-whitespace-character-count="1006"/>
    <meta:generator>LibreOffice/6.3.1.2$Windows_X86_64 LibreOffice_project/b79626edf0065ac373bd1df5c28bd630b4424273</meta:generator>
  </office:meta>
</office:document-meta>
</file>