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3cm" fo:margin-left="0.176cm" table:align="left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004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09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304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="0cm" fo:border-left="3pt double #000000" fo:border-right="none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left="0.026cm 0.014cm 0.014cm" style:border-line-width-right="0.053cm 0.026cm 0.026cm" style:border-line-width-top="0.053cm 0.026cm 0.026cm" fo:padding="0cm" fo:border-left="1.5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style:border-line-width-left="0.053cm 0.026cm 0.026cm" style:border-line-width-top="0.026cm 0.014cm 0.014cm" fo:padding="0cm" fo:border-left="3pt double #000000" fo:border-right="none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26cm 0.014cm 0.014cm" fo:padding="0cm" fo:border-left="1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14cm 0.014cm" fo:padding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style:border-line-width-top="0.026cm 0.014cm 0.014cm" fo:padding="0cm" fo:border-left="0.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B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bottom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C4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693cm" fo:keep-together="auto"/>
    </style:style>
    <style:style style:name="表格1.B5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6" style:family="table-row">
      <style:table-row-properties style:min-row-height="3.971cm" fo:keep-together="auto"/>
    </style:style>
    <style:style style:name="表格1.A6" style:family="table-cell">
      <style:table-cell-properties style:vertical-align="middle" style:border-line-width-left="0.053cm 0.026cm 0.026cm" fo:padding="0cm" fo:border-left="3pt double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top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7" style:family="table-row">
      <style:table-row-properties style:min-row-height="5.627cm" fo:keep-together="auto"/>
    </style:style>
    <style:style style:name="表格1.B7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1.5pt solid #000000" style:writing-mode="lr-tb"/>
    </style:style>
    <style:style style:name="表格1.8" style:family="table-row">
      <style:table-row-properties style:min-row-height="4.911cm" fo:keep-together="auto"/>
    </style:style>
    <style:style style:name="表格1.10" style:family="table-row">
      <style:table-row-properties style:min-row-height="2.792cm" fo:keep-together="auto"/>
    </style:style>
    <style:style style:name="表格1.11" style:family="table-row">
      <style:table-row-properties style:min-row-height="1.198cm" fo:keep-together="auto"/>
    </style:style>
    <style:style style:name="表格1.A11" style:family="table-cell">
      <style:table-cell-properties style:vertical-align="middle" style:border-line-width-left="0.053cm 0.026cm 0.026cm" style:border-line-width-bottom="0.053cm 0.026cm 0.026cm" fo:padding="0cm" fo:border-left="3pt double #000000" fo:border-right="none" fo:border-top="1.5pt solid #000000" fo:border-bottom="3pt double #000000" style:writing-mode="lr-tb"/>
    </style:style>
    <style:style style:name="表格1.B11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0.5pt solid #000000" style:writing-mode="lr-tb"/>
    </style:style>
    <style:style style:name="表格1.B12" style:family="table-cell">
      <style:table-cell-properties style:vertical-align="middle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13" style:family="table-row">
      <style:table-row-properties style:min-row-height="2.501cm" fo:keep-together="auto"/>
    </style:style>
    <style:style style:name="表格1.B13" style:family="table-cell">
      <style:table-cell-properties style:vertical-align="middle" style:border-line-width-right="0.053cm 0.026cm 0.026cm" style:border-line-width-bottom="0.053cm 0.026cm 0.026cm" fo:padding="0cm" fo:border-left="1.5pt solid #000000" fo:border-right="3pt double #000000" fo:border-top="1.5pt solid #000000" fo:border-bottom="3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style:font-name="標楷體" fo:font-size="12pt" style:font-name-asian="標楷體" style:font-size-asian="12pt" style:font-name-complex="標楷體"/>
    </style:style>
    <style:style style:name="P9" style:family="paragraph" style:parent-style-name="Standard">
      <style:text-properties style:font-name-asian="新細明體1"/>
    </style:style>
    <style:style style:name="P10" style:family="paragraph" style:parent-style-name="Standard">
      <style:text-properties style:font-name-asian="新細明體1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9pt" style:font-name-asian="標楷體" style:font-size-asian="19pt" style:font-name-complex="標楷體" style:font-size-complex="19pt"/>
    </style:style>
    <style:style style:name="P12" style:family="paragraph" style:parent-style-name="Table_20_Paragraph">
      <style:paragraph-properties fo:line-height="150%" fo:text-align="center" style:justify-single-word="false" style:snap-to-layout-grid="false"/>
    </style:style>
    <style:style style:name="P13" style:family="paragraph" style:parent-style-name="Table_20_Paragraph">
      <style:paragraph-properties fo:text-align="center" style:justify-single-word="false" style:snap-to-layout-grid="false"/>
    </style:style>
    <style:style style:name="P14" style:family="paragraph" style:parent-style-name="Table_20_Paragraph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Table_20_Paragraph">
      <style:paragraph-properties fo:line-height="150%"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Table_20_Paragraph">
      <style:paragraph-properties fo:margin-left="0.166cm" fo:margin-right="0cm" fo:line-height="150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205cm" fo:margin-right="0cm" fo:line-height="150%" fo:text-align="justify" style:justify-single-word="false" fo:text-indent="0cm" style:auto-text-indent="false">
        <style:tab-stops>
          <style:tab-stop style:position="3.17cm"/>
          <style:tab-stop style:position="4.44cm"/>
          <style:tab-stop style:position="5.71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margin-left="0.205cm" fo:margin-right="0cm" fo:line-height="150%" fo:text-align="justify" style:justify-single-word="false" fo:text-indent="1.058cm" style:auto-text-indent="false">
        <style:tab-stops>
          <style:tab-stop style:position="1.482cm"/>
          <style:tab-stop style:position="4.657cm"/>
          <style:tab-stop style:position="5.71cm"/>
        </style:tab-stops>
      </style:paragraph-properties>
    </style:style>
    <style:style style:name="P20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style:font-name="Times New Roman" style:font-name-asian="標楷體" style:font-name-complex="Times New Roman"/>
    </style:style>
    <style:style style:name="P24" style:family="paragraph" style:parent-style-name="Table_20_Paragraph">
      <style:paragraph-properties fo:margin-left="0cm" fo:margin-right="0.178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Table_20_Paragraph">
      <style:paragraph-properties fo:margin-left="0cm" fo:margin-right="0.212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margin-left="0.229cm" fo:margin-right="0cm" fo:margin-top="0.104cm" fo:margin-bottom="0cm" loext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</style:style>
    <style:style style:name="P27" style:family="paragraph" style:parent-style-name="Table_20_Paragraph">
      <style:paragraph-properties fo:margin-left="0.229cm" fo:margin-right="0cm" fo:margin-top="0.104cm" fo:margin-bottom="0cm" loext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P33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style:font-name="標楷體" fo:font-size="12pt" fo:language="en" fo:country="US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P34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Table_20_Paragraph">
      <style:paragraph-properties fo:margin-left="0.182cm" fo:margin-right="0.146cm" fo:margin-top="0.226cm" fo:margin-bottom="0cm" loext:contextual-spacing="false" fo:line-height="0.706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182cm" fo:margin-right="0.146cm" fo:margin-top="0.226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Table_20_Paragraph">
      <style:paragraph-properties fo:margin-left="0cm" fo:margin-right="6.406cm" fo:line-height="150%" fo:text-indent="0cm" style:auto-text-indent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41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cm" fo:line-height="150%" fo:text-indent="0.423cm" style:auto-text-indent="false"/>
    </style:style>
    <style:style style:name="P43" style:family="paragraph" style:parent-style-name="Table_20_Paragraph">
      <style:paragraph-properties fo:margin-left="0cm" fo:margin-right="6.406cm" fo:line-height="150%" fo:text-indent="0.38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微軟正黑體1"/>
    </style:style>
    <style:style style:name="T6" style:family="text">
      <style:text-properties fo:color="#000000" style:font-name="標楷體" style:font-name-asian="標楷體" style:font-name-complex="微軟正黑體1"/>
    </style:style>
    <style:style style:name="T7" style:family="text">
      <style:text-properties fo:color="#000000" style:font-name="標楷體" fo:font-size="12pt" style:font-name-asian="標楷體" style:font-size-asian="12pt" style:font-name-complex="標楷體"/>
    </style:style>
    <style:style style:name="T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00" style:font-name="標楷體" fo:font-size="12pt" style:font-name-asian="標楷體" style:font-size-asian="12pt" style:font-name-complex="標楷體"/>
    </style:style>
    <style:style style:name="T11" style:family="text"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12" style:family="text">
      <style:text-properties fo:color="#000000" style:font-name="標楷體" fo:font-size="12pt" style:font-name-asian="標楷體" style:font-size-asian="12pt" style:font-name-complex="新細明體1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微軟正黑體1" style:font-size-complex="12pt"/>
    </style:style>
    <style:style style:name="T14" style:family="text">
      <style:text-properties fo:color="#000000" style:font-name="標楷體" fo:font-size="12pt" style:font-name-asian="標楷體" style:font-size-asian="12pt" style:font-name-complex="微軟正黑體1" style:font-size-complex="12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3pt" style:font-name-asian="標楷體" style:font-size-asian="3pt" style:font-name-complex="標楷體" style:font-size-complex="12pt"/>
    </style:style>
    <style:style style:name="T17" style:family="text">
      <style:text-properties fo:color="#000000" style:font-name="Times New Roman" style:font-name-asian="標楷體" style:font-name-complex="Times New Roman"/>
    </style:style>
    <style:style style:name="T18" style:family="text">
      <style:text-properties fo:color="#000000" style:font-name="Times New Roman" style:font-name-asian="標楷體" style:font-name-complex="Times New Roman"/>
    </style:style>
    <style:style style:name="T19" style:family="text">
      <style:text-properties fo:color="#000000" style:text-line-through-style="solid" style:text-line-through-type="double"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ize-complex="12pt"/>
    </style:style>
    <style:style style:name="T23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font-name-asian="新細明體1"/>
    </style:style>
    <style:style style:name="T25" style:family="text">
      <style:text-properties style:font-name-asian="Noto Sans Mono CJK JP Regular"/>
    </style:style>
    <style:style style:name="T26" style:family="text">
      <style:text-properties fo:font-size="22pt" style:font-name-asian="新細明體1" style:font-size-asian="22pt"/>
    </style:style>
    <style:style style:name="T27" style:family="text">
      <style:text-properties style:text-line-through-style="solid" style:text-line-through-type="double"/>
    </style:style>
    <style:style style:name="T28" style:family="text">
      <style:text-properties fo:color="#808080"/>
    </style:style>
    <style:style style:name="T29" style:family="text">
      <style:text-properties fo:color="#808080" style:font-name-asian="新細明體1"/>
    </style:style>
    <style:style style:name="T30" style:family="text">
      <style:text-properties fo:color="#808080" style:font-name-asian="新細明體1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ge-content" fo:background-color="#ffffff" draw:fill="solid" draw:fill-color="#ffffff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e7e6e6" draw:fill="solid" draw:fill-color="#e7e6e6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財團法人臻鼎教育基金會優良學生獎助學金申請書 <text:s text:c="2"/>NO<text:span text:style-name="T20">.</text:span><text:span text:style-name="T20"> </text:span><text:span text:style-name="T20"><text:s text:c="2"/></text:span><text:span text:style-name="T20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7"><text:span text:style-name="T8">申請項目：</text:span><text:span text:style-name="T8">□</text:span><text:span text:style-name="T17">技職學生獎學金</text:span><text:span text:style-name="T5"> <text:s text:c="10"/>□</text:span><text:span text:style-name="T17">技職學生助學金</text:span></text:p>
            <text:p text:style-name="P17"><text:span text:style-name="T4"><text:s text:c="11"/></text:span><text:span text:style-name="T8">□</text:span><text:span text:style-name="T17">特殊</text:span><text:span text:style-name="T17">表現</text:span><text:span text:style-name="T17">學生獎學金</text:span><text:span text:style-name="T5"> </text:span><text:span text:style-name="T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8">收件時間：</text:p>
            <text:p text:style-name="P19"><text:span text:style-name="T8">年</text:span><text:span text:style-name="T8"> <text:s text:c="5"/></text:span><text:span text:style-name="T8"><text:s/>月<text:tab/></text:span><text:span text:style-name="T8"> </text:span><text:span text:style-name="T8">日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1">基本</text:p>
            <text:p text:style-name="P21">資料</text:p>
          </table:table-cell>
          <table:table-cell table:style-name="表格1.B2" office:value-type="string">
            <text:p text:style-name="P14">申請人</text:p>
            <text:p text:style-name="P14">姓名</text:p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24">性別</text:p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25">出生日期</text:p>
          </table:table-cell>
          <table:table-cell table:style-name="表格1.H2" office:value-type="string">
            <text:p text:style-name="P13"><text:span text:style-name="T8"><text:s text:c="2"/></text:span><text:span text:style-name="T8">年</text:span><text:span text:style-name="T8"> </text:span><text:span text:style-name="T8"><text:s/>月</text:span><text:span text:style-name="T8"> </text:span><text:span text:style-name="T8">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身分證</text:p>
            <text:p text:style-name="P14">字號</text:p>
          </table:table-cell>
          <table:table-cell table:style-name="表格1.C3" office:value-type="string">
            <text:p text:style-name="P16"/>
          </table:table-cell>
          <table:table-cell table:style-name="表格1.C3" office:value-type="string">
            <text:p text:style-name="P21">就讀</text:p>
            <text:p text:style-name="P21">學校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office:value-type="string">
            <text:p text:style-name="P20"><text:span text:style-name="T8">就讀班級或科別</text:span></text:p>
          </table:table-cell>
          <table:table-cell table:style-name="表格1.H3" office:value-type="string">
            <text:p text:style-name="P12"><text:span text:style-name="T8">____年____班</text:span></text:p>
            <text:p text:style-name="P12"><text:span text:style-name="T8">__________系/科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4">居住</text:p>
            <text:p text:style-name="P14">地址</text:p>
          </table:table-cell>
          <table:table-cell table:style-name="表格1.C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聯絡人</text:p>
            <text:p text:style-name="P14">姓名</text:p>
          </table:table-cell>
          <table:table-cell table:style-name="表格1.C5" office:value-type="string">
            <text:p text:style-name="P14"/>
          </table:table-cell>
          <table:table-cell table:style-name="表格1.C5" table:number-columns-spanned="2" office:value-type="string">
            <text:p text:style-name="P14">聯絡人電話</text:p>
          </table:table-cell>
          <table:covered-table-cell/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4">與申請人之關係</text:p>
          </table:table-cell>
          <table:table-cell table:style-name="表格1.H5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5"><text:span text:style-name="T8">具體</text:span><text:span text:style-name="T8"><text:line-break/></text:span><text:span text:style-name="T8">事實</text:span></text:p>
          </table:table-cell>
          <table:table-cell table:style-name="表格1.B6" table:number-columns-spanned="7" office:value-type="string">
            <text:p text:style-name="P26"><text:span text:style-name="T8">□</text:span><text:span text:style-name="T8">以下具體事實業經申請學校確實審查。</text:span></text:p>
            <text:p text:style-name="P27">說明：請簡述申請事由，內容以300字為限。</text:p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21">證明<text:line-break/>文件</text:p>
          </table:table-cell>
          <table:table-cell table:style-name="表格1.B7" table:number-columns-spanned="7" office:value-type="string">
            <text:p text:style-name="P28"><text:span text:style-name="T8">●</text:span><text:span text:style-name="T11">請提供並勾選申請項目佐證</text:span><text:span text:style-name="T8">文件， 並按照以下順序排列</text:span><text:span text:style-name="T8">繳交至</text:span><text:span text:style-name="T8">承辦學校。</text:span></text:p>
            <text:p text:style-name="P29">□1.申請書正本</text:p>
            <text:p text:style-name="P28"><text:span text:style-name="T8">□2.</text:span><text:span text:style-name="T13">在學證明書或學生證正反面影本</text:span></text:p>
            <text:p text:style-name="P28"><text:span text:style-name="T8">□3.</text:span><text:span text:style-name="T4">成績證明書一份（應有未受小過以上處分紀錄)</text:span></text:p>
            <text:p text:style-name="P28"><text:span text:style-name="T8">□</text:span><text:span text:style-name="T8">4</text:span><text:span text:style-name="T8">.</text:span><text:span text:style-name="T1"> </text:span><text:span text:style-name="T8">三個月內戶籍謄本一份</text:span></text:p>
            <text:p text:style-name="P28"><text:span text:style-name="T8">□</text:span><text:span text:style-name="T8">5</text:span><text:span text:style-name="T8">.</text:span><text:span text:style-name="T13">其他證明文件(如</text:span><text:span text:style-name="T13">低收／中低收／</text:span><text:span text:style-name="T13">身心障礙</text:span><text:span text:style-name="T13">證明／</text:span><text:span text:style-name="T13">傑出表現證明)</text:span></text:p>
            <text:p text:style-name="P28"><text:span text:style-name="T8">□6.</text:span><text:span text:style-name="T13">個人資料保護法告知暨同意書</text:span><text:span text:style-name="T13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1">得獎</text:p>
            <text:p text:style-name="P21">感言</text:p>
            <text:p text:style-name="P20"><text:span text:style-name="T8">(申請</text:span><text:span text:style-name="T17">特殊</text:span><text:span text:style-name="T17">表現</text:span></text:p>
            <text:p text:style-name="P23">學生獎</text:p>
            <text:p text:style-name="P20"><text:span text:style-name="T17">學金</text:span><text:span text:style-name="T17">者)</text:span></text:p>
          </table:table-cell>
          <table:table-cell table:style-name="表格1.B7" table:number-columns-spanned="7" office:value-type="string">
            <text:p text:style-name="P28"><text:span text:style-name="T8">說明：內容需100~200字。</text:span></text:p>
            <text:p text:style-name="P30"/>
            <text:p text:style-name="P31"/>
            <text:p text:style-name="P31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6" office:value-type="string">
            <text:p text:style-name="P4">生活</text:p>
            <text:p text:style-name="P4">照片</text:p>
            <text:p text:style-name="P20"><text:span text:style-name="T8">(申請</text:span><text:span text:style-name="T17">特殊</text:span><text:span text:style-name="T17">表現</text:span></text:p>
            <text:p text:style-name="P23">學生獎</text:p>
            <text:p text:style-name="P20"><text:span text:style-name="T17">學金</text:span><text:span text:style-name="T17">者)</text:span></text:p>
          </table:table-cell>
          <table:table-cell table:style-name="表格1.B7" table:number-columns-spanned="7" office:value-type="string">
            <text:p text:style-name="P28"><text:span text:style-name="T8">說明：圖片符合以下框格大小。</text:span></text:p>
            <text:p text:style-name="P33"><draw:frame draw:style-name="fr2" draw:name="外框1" text:anchor-type="char" svg:x="0.367cm" svg:y="0.321cm" svg:width="9.446cm" svg:height="6.429cm" draw:z-index="1"><draw:text-box><text:p text:style-name="P9"/><text:p text:style-name="P9"/><text:p text:style-name="P9"/><text:p text:style-name="P9"/><text:p text:style-name="P9"/><text:p text:style-name="P9"/><text:p text:style-name="Standard"><text:span text:style-name="T25"><text:s text:c="33"/></text:span><text:span text:style-name="T26">範例</text:span></text:p></draw:text-box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6"><text:span text:style-name="T8">師長加註意見</text:span></text:p>
          </table:table-cell>
          <table:table-cell table:style-name="表格1.B7" table:number-columns-spanned="7" office:value-type="string">
            <text:p text:style-name="P39"/>
            <text:p text:style-name="P38"/>
            <text:p text:style-name="P41"><text:span text:style-name="T8"><text:s text:c="36"/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6"><text:span text:style-name="T8">學校</text:span><text:span text:style-name="T8"><text:line-break/></text:span><text:span text:style-name="T8">初審</text:span></text:p>
          </table:table-cell>
          <table:table-cell table:style-name="表格1.B11" table:number-columns-spanned="7" office:value-type="string">
            <text:p text:style-name="P40"><text:s text:c="2"/>□通過 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7" office:value-type="string">
            <text:p text:style-name="Table_20_Paragraph"><text:span text:style-name="T2"><text:s text:c="2"/>承辦人： <text:s text:c="2"/></text:span><text:span text:style-name="T2"><text:s text:c="2"/></text:span><text:span text:style-name="T2"><text:s/></text:span><text:span text:style-name="T2"><text:s text:c="7"/></text:span><text:span text:style-name="T2"><text:s/></text:span><text:span text:style-name="T2"><text:s/></text:span><text:span text:style-name="T2">主任： <text:s/></text:span><text:span text:style-name="T2"><text:s text:c="6"/></text:span><text:span text:style-name="T2"><text:s text:c="3"/></text:span><text:span text:style-name="T2"><text:s text:c="4"/></text:span><text:span text:style-name="T2">校長：</text:span></text:p>
            <text:p text:style-name="P42"><text:span text:style-name="T8">聯絡電話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4">桃園市政府教育局</text:p>
            <text:p text:style-name="P4">審查結果</text:p>
          </table:table-cell>
          <table:table-cell table:style-name="表格1.B13" table:number-columns-spanned="7" office:value-type="string">
            <text:p text:style-name="P40"><text:s text:c="2"/></text:p>
            <text:p text:style-name="P43"><draw:frame draw:style-name="fr1" draw:name="外框2" text:anchor-type="char" svg:x="11.673cm" svg:y="0.482cm" svg:width="3.724cm" svg:height="1.633cm" draw:z-index="0"><draw:text-box><text:p text:style-name="P2"><text:span text:style-name="T29">審核</text:span><text:span text:style-name="T29">章</text:span></text:p></draw:text-box></draw:frame><text:span text:style-name="T2">□通過 <text:s text:c="4"/>□未通過</text:span></text:p>
            <text:p text:style-name="P40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26cm" fo:line-height="0.829cm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無間距" style:family="paragraph">
      <style:paragraph-properties fo:orphans="0" fo:widows="0" fo:padding="1.094cm" fo:border="none"/>
      <style:text-properties fo:color="#000000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h" fo:country="TW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ser</meta:initial-creator>
    <meta:creation-date>2021-04-26T09:21:00</meta:creation-date>
    <dc:creator>蘇珮儀</dc:creator>
    <dc:date>2022-03-09T16:58:00</dc:date>
    <meta:print-date>2022-03-03T16:25:00</meta:print-date>
    <meta:editing-cycles>5</meta:editing-cycles>
    <meta:editing-duration>PT1H22M</meta:editing-duration>
    <meta:document-statistic meta:table-count="1" meta:image-count="0" meta:object-count="0" meta:page-count="2" meta:paragraph-count="62" meta:word-count="431" meta:character-count="667" meta:non-whitespace-character-count="489"/>
    <meta:generator>LibreOffice/6.3.1.2$Windows_X86_64 LibreOffice_project/b79626edf0065ac373bd1df5c28bd630b4424273</meta:generator>
    <meta:user-defined meta:name="Created" meta:value-type="date">2016-10-26T08:00:00</meta:user-defined>
    <meta:user-defined meta:name="Creator">Microsoft® Word 2010</meta:user-defined>
    <meta:user-defined meta:name="LastSaved" meta:value-type="date">2019-09-27T08:00:00</meta:user-defined>
  </office:meta>
</office:document-meta>
</file>