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5in" fo:line-height="0.263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9194in"/>
    </style:style>
    <style:style style:name="TableColumn8" style:family="table-column">
      <style:table-column-properties style:column-width="0.0645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4763in"/>
    </style:style>
    <style:style style:name="Table3" style:family="table">
      <style:table-properties style:width="7.6784in" fo:margin-left="-0.1222in" table:align="left"/>
    </style:style>
    <style:style style:name="TableRow15" style:family="table-row">
      <style:table-row-properties style:min-row-height="0.2902in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1" style:family="table-row">
      <style:table-row-properties style:min-row-height="1.067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text-align="justify" fo:line-height="0.3194in" fo:margin-left="0.2486in" fo:text-indent="-0.24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LFO1" style:family="paragraph">
      <style:paragraph-properties fo:text-align="justify" fo:line-height="0.3194in" fo:margin-left="0.2486in" fo:text-indent="-0.24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1" style:family="paragraph">
      <style:paragraph-properties fo:text-align="justify" fo:line-height="0.3194in" fo:margin-left="0.2486in" fo:text-indent="-0.24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1.009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text-scale="90%" style:font-size-complex="12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text-scale="90%" style:font-size-complex="12pt"/>
    </style:style>
    <style:style style:name="T86" style:parent-style-name="預設段落字型" style:family="text">
      <style:text-properties style:font-name="標楷體" style:font-name-asian="標楷體" style:text-scale="90%" style:font-size-complex="12p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3" style:family="table-row">
      <style:table-row-properties style:min-row-height="0.7479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361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line-height="0.2361in" fo:text-indent="0.1666in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7479in"/>
    </style:style>
    <style:style style:name="TableCell18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361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9" style:parent-style-name="內文" style:family="paragraph">
      <style:paragraph-properties fo:line-height="0.2361in" fo:text-inden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0.2611in"/>
    </style:style>
    <style:style style:name="TableCell208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416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416in solid #000000" fo:background-color="#D9D9D9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361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2361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361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line-height="0.2361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95" style:family="table-row">
      <style:table-row-properties style:min-row-height="0.3541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2" style:family="table-row">
      <style:table-row-properties style:min-row-height="0.3541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9" style:family="table-row">
      <style:table-row-properties style:min-row-height="0.3166in"/>
    </style:style>
    <style:style style:name="TableCell31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3" style:family="table-row">
      <style:table-row-properties style:min-row-height="0.7604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361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31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line-height="0.2361in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立中崙高級中學校外教學申請表</text:p>
      <text:p text:style-name="P2">112.11.07（更新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日期</text:span></text:p>
          </table:table-cell>
          <table:table-cell table:style-name="TableCell22" table:number-columns-spanned="2">
            <text:p text:style-name="P23"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table-cell table:style-name="TableCell29" table:number-columns-spanned="2">
            <text:p text:style-name="P30">申請人</text:p>
            <text:p text:style-name="P31"><text:span text:style-name="T32">（請簽章）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申請課程</text:p>
            <text:p text:style-name="P37"><text:span text:style-name="T38">名稱</text:span>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申請班級</text:span></text:p>
            <text:p text:style-name="P45">及班級導師</text:p>
            <text:p text:style-name="P46"><text:span text:style-name="T47">（請簽章）</text:span></text:p>
          </table:table-cell>
          <table:table-cell table:style-name="TableCell48" table:number-columns-spanned="10">
            <text:list text:style-name="LFO1" text:continue-numbering="true">
              <text:list-item>
                <text:p text:style-name="P49"><text:span text:style-name="T50"><text:s text:c="4"/></text:span><text:span text:style-name="T51">年</text:span><text:span text:style-name="T52"><text:s text:c="4"/></text:span><text:span text:style-name="T53">班，人數</text:span><text:span text:style-name="T54">:</text:span><text:span text:style-name="T55"><text:s text:c="6"/></text:span><text:span text:style-name="T56">人，導師</text:span><text:span text:style-name="T57"><text:s text:c="17"/></text:span><text:span text:style-name="T58">（請簽章）</text:span></text:p>
              </text:list-item>
              <text:list-item>
                <text:p text:style-name="P59"><text:span text:style-name="T60"><text:s text:c="4"/></text:span><text:span text:style-name="T61">年</text:span><text:span text:style-name="T62"><text:s text:c="4"/></text:span><text:span text:style-name="T63">班，人數</text:span><text:span text:style-name="T64">:</text:span><text:span text:style-name="T65"><text:s text:c="6"/></text:span><text:span text:style-name="T66">人，導師</text:span><text:span text:style-name="T67"><text:s text:c="17"/></text:span><text:span text:style-name="T68">（請簽章）</text:span></text:p>
              </text:list-item>
              <text:list-item>
                <text:p text:style-name="P69"><text:span text:style-name="T70"><text:s text:c="4"/></text:span><text:span text:style-name="T71">年</text:span><text:span text:style-name="T72"><text:s text:c="4"/></text:span><text:span text:style-name="T73">班，人數</text:span><text:span text:style-name="T74">:</text:span><text:span text:style-name="T75"><text:s text:c="6"/></text:span><text:span text:style-name="T76">人，導師</text:span><text:span text:style-name="T77"><text:s text:c="17"/></text:span><text:span text:style-name="T78">（請簽章）</text:span></text:p>
              </text:list-item>
            </text:list>
            <text:list text:style-name="LFO2" text:continue-numbering="true">
              <text:list-item>
                <text:p text:style-name="P79">確認已取得所有學生家長同意書（教師自行備查即可），並告知家長活動內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領隊老師</text:p>
            <text:p text:style-name="P83">(遠程則每班需兩位以上</text:p>
            <text:p text:style-name="P84"><text:span text:style-name="T85">領隊老師</text:span><text:span text:style-name="T86">)</text:span></text:p>
          </table:table-cell>
          <table:table-cell table:style-name="TableCell87" table:number-columns-spanned="10">
            <text:p text:style-name="P88"><text:span text:style-name="T89">1.</text:span><text:span text:style-name="T90"><text:s text:c="16"/></text:span><text:span text:style-name="T91"><text:s/></text:span><text:span text:style-name="T92">老師</text:span><text:span text:style-name="T93"><text:s text:c="2"/></text:span><text:span text:style-name="T94">聯絡電話：</text:span><text:span text:style-name="T95"><text:s text:c="19"/></text:span></text:p>
            <text:p text:style-name="P96"><text:span text:style-name="T97">2.</text:span><text:span text:style-name="T98"><text:s text:c="16"/></text:span><text:span text:style-name="T99"><text:s/></text:span><text:span text:style-name="T100">老師</text:span><text:span text:style-name="T101"><text:s text:c="2"/></text:span><text:span text:style-name="T102">聯絡電話：</text:span><text:span text:style-name="T103"><text:s text:c="19"/></text:span></text:p>
            <text:p text:style-name="P104"><text:span text:style-name="T105">3.</text:span><text:span text:style-name="T106"><text:s text:c="16"/></text:span><text:span text:style-name="T107"><text:s/></text:span><text:span text:style-name="T108">老師</text:span><text:span text:style-name="T109"><text:s text:c="2"/></text:span><text:span text:style-name="T110">聯絡電話：</text:span><text:span text:style-name="T11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參觀時間</text:span></text:p>
          </table:table-cell>
          <table:table-cell table:style-name="TableCell116" table:number-columns-spanned="10">
            <text:p text:style-name="P117"><text:span text:style-name="T118">年</text:span><text:span text:style-name="T119"><text:s text:c="5"/></text:span><text:span text:style-name="T120">月</text:span><text:span text:style-name="T121"><text:s text:c="5"/></text:span><text:span text:style-name="T122">日</text:span><text:span text:style-name="T123"><text:s text:c="5"/></text:span><text:span text:style-name="T124">時</text:span><text:span text:style-name="T125"><text:s text:c="5"/></text:span><text:span text:style-name="T126">分</text:span><text:span text:style-name="T127"><text:s/></text:span><text:span text:style-name="T128">至</text:span><text:span text:style-name="T129"><text:s text:c="6"/></text:span><text:span text:style-name="T130">時</text:span><text:span text:style-name="T131"><text:s text:c="5"/></text:span><text:span text:style-name="T13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出發時間</text:p>
          </table:table-cell>
          <table:table-cell table:style-name="TableCell136" table:number-columns-spanned="3">
            <text:p text:style-name="P137"><text:s text:c="9"/>時<text:s text:c="6"/>分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回程</text:span><text:span text:style-name="T141">(</text:span><text:span text:style-name="T142">到校</text:span><text:span text:style-name="T143">)</text:span><text:span text:style-name="T144">時間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<text:s text:c="6"/></text:span><text:span text:style-name="T148">時</text:span><text:span text:style-name="T149"><text:s text:c="6"/></text:span><text:span text:style-name="T150">分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參觀地點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地址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聯絡人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<text:span text:style-name="T170">連絡電話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前往方式</text:span></text:p>
          </table:table-cell>
          <table:table-cell table:style-name="TableCell177" table:number-columns-spanned="10">
            <text:p text:style-name="P178">□師生自行搭車<text:s text:c="2"/>□步行<text:s text:c="2"/>□其他:</text:p>
            <text:p text:style-name="P179"><text:span text:style-name="T180">□</text:span><text:span text:style-name="T181">搭專車，請總務處協助代訂大巴</text:span><text:span text:style-name="T182">_____</text:span><text:span text:style-name="T183">台、中巴</text:span><text:span text:style-name="T184">_____</text:span><text:span text:style-name="T185">台</text:span></text:p>
            <text:p text:style-name="P186">租車費用：□師生自費<text:s text:c="2"/>□校內專案經費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返校方式</text:p>
          </table:table-cell>
          <table:table-cell table:style-name="TableCell190" table:number-columns-spanned="10">
            <text:p text:style-name="P191">□師生自行搭車<text:s text:c="2"/>□步行<text:s text:c="2"/>□其他:</text:p>
            <text:p text:style-name="P192"><text:span text:style-name="T193">□</text:span><text:span text:style-name="T194">搭專車，請總務處協助代訂大巴</text:span><text:span text:style-name="T195">_____</text:span><text:span text:style-name="T196">台、中巴</text:span><text:span text:style-name="T197">_____</text:span><text:span text:style-name="T198">台</text:span></text:p>
            <text:p text:style-name="P199"><text:span text:style-name="T200">租車費用：</text:span><text:span text:style-name="T201">□</text:span><text:span text:style-name="T202">師生自費</text:span><text:span text:style-name="T203"><text:s text:c="2"/>□</text:span><text:span text:style-name="T204">校內專案經費</text:span><text:span text:style-name="T205"><text:s text:c="2"/>□</text:span><text:span text:style-name="T20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會簽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無租車需求</text:p>
          </table:table-cell>
          <table:covered-table-cell/>
          <table:table-cell table:style-name="TableCell213" table:number-columns-spanned="9">
            <text:p text:style-name="P214">有租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教務處</text:p>
          </table:table-cell>
          <table:table-cell table:style-name="TableCell218">
            <text:p text:style-name="P219">（教學組/教務組）</text:p>
          </table:table-cell>
          <table:table-cell table:style-name="TableCell220" table:number-columns-spanned="4">
            <text:p text:style-name="P221"><text:span text:style-name="T222">教務處</text:span>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（教學組</text:span><text:span text:style-name="T226">/</text:span><text:span text:style-name="T227">教務</text:span><text:span text:style-name="T228">組）</text:span>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（設備組）</text:span></text:p>
          </table:table-cell>
          <table:covered-table-cell/>
        </table:table-row>
        <table:table-row table:style-name="TableRow232">
          <table:table-cell table:style-name="TableCell233">
            <text:p text:style-name="P234">教務主任</text:p>
          </table: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>教務主任</text:p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學務處</text:p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>學務處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人事室</text:p>
          </table: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>總務處</text:p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><text:span text:style-name="T259"><text:s text:c="31"/></text:span><text:span text:style-name="T260"><text:s/></text:span><text:span text:style-name="T261">（請核章）</text:span></text:p>
            <text:p text:style-name="P262"><text:span text:style-name="T263">訂大巴</text:span><text:span text:style-name="T264">____</text:span><text:span text:style-name="T265">台、中巴</text:span><text:span text:style-name="T266">____</text:span><text:span text:style-name="T267">台</text:span><text:span text:style-name="T268">;<text:s/></text:span><text:span text:style-name="T269">每車</text:span><text:span text:style-name="T270"><text:s text:c="9"/></text:span><text:span text:style-name="T27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校長</text:p>
          </table:table-cell>
          <table:table-cell table:style-name="TableCell275">
            <text:p text:style-name="P276"/>
          </table:table-cell>
          <table:table-cell table:style-name="TableCell277" table:number-columns-spanned="4">
            <text:p text:style-name="P278">專案經費</text:p>
            <text:p text:style-name="P279"><text:span text:style-name="T280">承辦單位</text:span></text:p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><text:span text:style-name="T283">承辦處室：</text:span><text:span text:style-name="T284"><text:s text:c="19"/></text:span><text:span text:style-name="T285">（請核章）</text:span></text:p>
            <text:p text:style-name="P286"><text:span text:style-name="T287">經費來源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3">
            <text:p text:style-name="P290"/>
          </table:table-cell>
          <table:covered-table-cell/>
          <table:table-cell table:style-name="TableCell291" table:number-columns-spanned="4">
            <text:p text:style-name="P292">會計室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4">
            <text:p text:style-name="P298"><text:span text:style-name="T299">人事室</text:span></text:p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4">
            <text:p text:style-name="P305"><text:span text:style-name="T306">校長</text:span></text:p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1">
            <text:p text:style-name="P311"><text:span text:style-name="T312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1">
            <text:p text:style-name="P315"><text:span text:style-name="T316">※</text:span><text:span text:style-name="T317">辦理校外教學前，申請教師應取得學生家長同意書（教師自行備查即可），並告知家長活動內容。</text:span></text:p>
            <text:p text:style-name="P318">※學生人數過多時，請尋求其他老師或家長共同帶隊，以策安全。</text:p>
            <text:p text:style-name="P319"><text:span text:style-name="T320">※</text:span><text:span text:style-name="T321">領隊老師課務需自理，請另至教學組填寫調課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19T03:30:00Z</meta:creation-date>
    <dc:date>2023-11-07T01:30:00Z</dc:date>
    <meta:print-date>2021-04-09T00:11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157" meta:character-count="1050" meta:row-count="7" meta:non-whitespace-character-count="895"/>
  </office:meta>
</office:document-meta>
</file>