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5.5125in"/>
    </style:style>
    <style:style style:name="Table15" style:family="table">
      <style:table-properties style:width="7.777in" fo:margin-left="-0.2208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208in double #000000" style:border-line-width="0.0069in 0.0069in 0.0069in" fo:background-color="#F2F2F2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letter-kerning="false" fo:font-size="14pt" style:font-size-asian="14pt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letter-kerning="false" fo:font-size="14pt" style:font-size-asian="14pt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olumn39" style:family="table-column">
      <style:table-column-properties style:column-width="7.777in"/>
    </style:style>
    <style:style style:name="Table38" style:family="table">
      <style:table-properties style:width="7.777in" fo:margin-left="-0.2208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43" style:family="table-row">
      <style:table-row-properties style:min-row-height="3.9222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49" style:parent-style-name="內文" style:family="paragraph">
      <style:paragraph-properties fo:text-align="justify" fo:margin-top="0.125in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57" style:parent-style-name="內文" style:family="paragraph">
      <style:paragraph-properties fo:text-align="justify" fo:margin-top="0.125in" fo:margin-left="0.6145in" fo:text-indent="-0.614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12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63" style:parent-style-name="內文" style:family="paragraph">
      <style:paragraph-properties fo:text-align="justify" fo:margin-top="0.12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65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71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72" style:parent-style-name="內文" style:family="paragraph">
      <style:paragraph-properties fo:text-align="justify" fo:margin-top="0.125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75" style:parent-style-name="內文" style:family="paragraph">
      <style:paragraph-properties fo:text-align="end" fo:margin-right="0.1951in"/>
      <style:text-properties style:font-name="標楷體" style:font-name-asian="標楷體" fo:color="#000000" fo:font-size="14pt" style:font-size-asian="14pt" style:font-size-complex="16pt"/>
    </style:style>
    <style:style style:name="P76" style:parent-style-name="內文" style:family="paragraph">
      <style:paragraph-properties fo:margin-right="0.9729in"/>
      <style:text-properties style:font-name="標楷體" style:font-name-asian="標楷體" fo:color="#000000" fo:font-size="14pt" style:font-size-asian="14pt" style:font-size-complex="16pt"/>
    </style:style>
    <style:style style:name="TableColumn78" style:family="table-column">
      <style:table-column-properties style:column-width="7.777in"/>
    </style:style>
    <style:style style:name="Table77" style:family="table">
      <style:table-properties style:width="7.777in" fo:margin-left="-0.2208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82" style:family="table-row">
      <style:table-row-properties style:min-row-height="2.8118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86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87" style:parent-style-name="內文" style:family="paragraph">
      <style:paragraph-properties fo:text-align="justify" fo:margin-top="0.125in"/>
      <style:text-properties style:font-name="標楷體" style:font-name-asian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margin-left="0.6145in" fo:text-indent="-0.61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95" style:parent-style-name="內文" style:family="paragraph">
      <style:paragraph-properties fo:text-align="justify" fo:margin-top="0.125in" fo:margin-left="0.6145in" fo:text-indent="-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text-align="justify" fo:margin-top="0.125in" fo:margin-left="0.6145in" fo:text-indent="-0.614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01" style:parent-style-name="內文" style:family="paragraph">
      <style:paragraph-properties fo:text-align="justify" fo:margin-top="0.125in" fo:margin-left="0.6145in" fo:text-indent="-0.6145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102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104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105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2pt"/>
    </style:style>
    <style:style style:name="P106" style:parent-style-name="內文" style:family="paragraph">
      <style:paragraph-properties fo:text-align="justify" fo:margin-top="0.125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style:letter-kerning="false" fo:font-size="14pt" style:font-size-asian="14pt" style:font-size-complex="10pt"/>
    </style:style>
    <style:style style:name="P121" style:parent-style-name="內文" style:family="paragraph">
      <style:paragraph-properties fo:text-align="end" fo:margin-right="0.195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24" style:family="table-column">
      <style:table-column-properties style:column-width="1.9826in"/>
    </style:style>
    <style:style style:name="TableColumn125" style:family="table-column">
      <style:table-column-properties style:column-width="5.7944in"/>
    </style:style>
    <style:style style:name="Table123" style:family="table">
      <style:table-properties style:width="7.777in" fo:margin-left="-0.2208in" table:align="lef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end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style:letter-kerning="false" fo:font-size="14pt" style:font-size-asian="14pt" style:font-size-complex="10pt"/>
    </style:style>
    <style:style style:name="P136" style:parent-style-name="內文" style:family="paragraph">
      <style:paragraph-properties fo:text-align="end" fo:margin-right="0.1951in"/>
    </style:style>
  </office:automatic-styles>
  <office:body>
    <office:text text:use-soft-page-breaks="true">
      <text:p text:style-name="P1"><text:span text:style-name="T4">臺北市立</text:span><text:span text:style-name="T5">中崙</text:span><text:span text:style-name="T6">高級中等學校</text:span><text:span text:style-name="T7"><text:s text:c="4"/></text:span><text:span text:style-name="T8">學年度第</text:span><text:span text:style-name="T9"><text:s text:c="4"/></text:span><text:span text:style-name="T10">學期第</text:span><text:span text:style-name="T11"><text:s text:c="3"/></text:span><text:span text:style-name="T12">次定期評量</text:span></text:p>
      <text:p text:style-name="P13"><text:span text:style-name="T14">命審題檢核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一、命審題範圍</text:span></text:p>
          </table:table-cell>
          <table:covered-table-cell/>
        </table:table-row>
        <table:table-row table:style-name="TableRow22">
          <table:table-cell table:style-name="TableCell23">
            <text:p text:style-name="P24">評量實施年級</text:p>
          </table:table-cell>
          <table:table-cell table:style-name="TableCell25">
            <text:p text:style-name="P26">□高一<text:s text:c="3"/>□高二<text:s text:c="3"/>□高三<text:s text:c="3"/></text:p>
          </table:table-cell>
        </table:table-row>
        <table:table-row table:style-name="TableRow27">
          <table:table-cell table:style-name="TableCell28">
            <text:p text:style-name="P29">評量科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材版本及試題範圍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二、命題教師自我檢核（請打ˇ）</text:p>
          </table:table-cell>
        </table:table-row>
        <table:table-row table:style-name="TableRow43">
          <table:table-cell table:style-name="TableCell44">
            <text:p text:style-name="P45">□1.依據課程教學計畫進度、範圍及課綱規定命題，無超出課程學習範圍</text:p>
            <text:p text:style-name="P46">□2.試題內容兼顧學科知識不同認知能力層面</text:p>
            <text:p text:style-name="P47">□3.試題難易分配妥適</text:p>
            <text:p text:style-name="P48">□4.試題非「直接引用坊間題庫試題」或「直接使用本校及他校考古題」</text:p>
            <text:p text:style-name="P49"><text:span text:style-name="T50">□</text:span><text:span text:style-name="T51">5</text:span><text:span text:style-name="T52">.</text:span><text:span text:style-name="T53">試題</text:span><text:span text:style-name="T54">符合</text:span><text:span text:style-name="T55">「十二年國民基本教育教科書性別平等教育檢視指標」規定之</text:span><text:span text:style-name="T56">性別平等原則</text:span></text:p>
            <text:p text:style-name="P57"><text:span text:style-name="T58">□</text:span><text:span text:style-name="T59">6</text:span><text:span text:style-name="T60">.</text:span><text:span text:style-name="T61">命題遵循迴避與保密原則</text:span></text:p>
            <text:p text:style-name="P62">□7.試題敘述清楚，題意與答案配合適切</text:p>
            <text:p text:style-name="P63">□8.試題配分妥當及正確</text:p>
            <text:p text:style-name="P64">□9.圖表內容與標示清晰、正確</text:p>
            <text:p text:style-name="P65">□10.試卷格式、版面(請逐一檢核):</text:p>
            <text:p text:style-name="P66"><text:s text:c="5"/>□科目代碼 <text:s text:c="2"/>□試卷標題 <text:s text:c="2"/>□資料欄位(班級、座號、姓名) <text:s text:c="2"/>□試卷大小(B4)</text:p>
            <text:p text:style-name="P67"><text:s text:c="5"/>□邊界設定(上下2cm、左右1.5cm)<text:s text:c="3"/>□頁碼標示(第O頁/共X頁) <text:s text:c="2"/>□題目順號</text:p>
            <text:p text:style-name="P68"><text:span text:style-name="T69"><text:s text:c="5"/></text:span><text:span text:style-name="T70">□選項順號 <text:s text:c="2"/>□素養命題 <text:s text:c="2"/>□答案卡 <text:s text:c="2"/>□手寫卷</text:span></text:p>
            <text:p text:style-name="P71">□11.命題完成後落實審題機制，並參酌審題意見調修試題或與審題教師溝通說明，試題</text:p>
            <text:p text:style-name="P72"><text:span text:style-name="T73"><text:s text:c="5"/></text:span><text:span text:style-name="T74">經審題教師再確認後繳交試務單位</text:span></text:p>
          </table:table-cell>
        </table:table-row>
      </table:table>
      <text:p text:style-name="P75">(得依各學科、群科屬性調整)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三、審題教師檢核（請打ˇ）</text:p>
          </table:table-cell>
        </table:table-row>
        <table:table-row table:style-name="TableRow82">
          <table:table-cell table:style-name="TableCell83">
            <text:p text:style-name="P84">□1.依據課程教學計畫進度、範圍及課綱規定命題，無超出課程學習範圍</text:p>
            <text:p text:style-name="P85">□2.試題內容兼顧學科知識不同認知能力層面</text:p>
            <text:p text:style-name="P86">□3.試題難易分配妥適</text:p>
            <text:p text:style-name="P87">□4.試題非「直接引用坊間題庫試題」或「直接使用本校及他校考古題」</text:p>
            <text:p text:style-name="P88"><text:span text:style-name="T89">□</text:span><text:span text:style-name="T90">5.</text:span><text:span text:style-name="T91">試題</text:span><text:span text:style-name="T92">符合</text:span><text:span text:style-name="T93">「十二年國民基本教育教科書性別平等教育檢視指標」規定之</text:span><text:span text:style-name="T94">性別平等原則</text:span></text:p>
            <text:p text:style-name="P95">□6.審題遵循迴避與保密原則</text:p>
            <text:p text:style-name="P96"><text:span text:style-name="T97">□</text:span><text:span text:style-name="T98">7.</text:span><text:span text:style-name="T99">試題敘述清楚，題</text:span><text:span text:style-name="T100">意與答案配合適切</text:span></text:p>
            <text:p text:style-name="P101">□8.試題配分妥當及正確</text:p>
            <text:p text:style-name="P102">□9.圖表內容與標示清晰、正確</text:p>
            <text:p text:style-name="P103">□10.試卷格式、版面(請逐一檢核):</text:p>
            <text:p text:style-name="P104"><text:s text:c="5"/>□科目代碼 <text:s text:c="2"/>□試卷標題 <text:s text:c="2"/>□資料欄位(班級、座號、姓名) <text:s text:c="2"/>□試卷大小(B4)</text:p>
            <text:p text:style-name="P105"><text:s text:c="5"/>□邊界設定(上下2cm、左右1.5cm)<text:s text:c="3"/>□頁碼標示(第O頁/共X頁) <text:s text:c="2"/>□題目順號</text:p>
            <text:p text:style-name="P106"><text:span text:style-name="T107"><text:s text:c="5"/></text:span><text:span text:style-name="T108">□選項順號 <text:s text:c="2"/>□素養命題 <text:s text:c="2"/>□答案卡 <text:s text:c="2"/>□手寫卷</text:span></text:p>
          </table:table-cell>
        </table:table-row>
        <table:table-row table:style-name="TableRow109">
          <table:table-cell table:style-name="TableCell110">
            <text:p text:style-name="P111">四、其他審題意見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span text:style-name="T117">五、命題教師回復審題意見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<text:span text:style-name="T122">(得依各學科、群科屬性調整)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命題教師簽名</text:p>
          </table:table-cell>
          <table:table-cell table:style-name="TableCell129">
            <text:p text:style-name="P130"><text:s text:c="5"/>年<text:s text:c="5"/>月<text:s text:c="5"/>日</text:p>
          </table:table-cell>
        </table:table-row>
        <table:table-row table:style-name="TableRow131">
          <table:table-cell table:style-name="TableCell132">
            <text:p text:style-name="P133">審題教師簽名</text:p>
          </table:table-cell>
          <table:table-cell table:style-name="TableCell134">
            <text:p text:style-name="P135"><text:s text:c="5"/>年<text:s text:c="5"/>月<text:s text:c="5"/>日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34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nda L</meta:initial-creator>
    <dc:creator>user</dc:creator>
    <meta:creation-date>2022-04-13T01:26:00Z</meta:creation-date>
    <dc:date>2024-01-29T05:48:00Z</dc:date>
    <meta:print-date>2022-03-16T07:13:00Z</meta:print-date>
    <meta:template xlink:href="Normal" xlink:type="simple"/>
    <meta:editing-cycles>8</meta:editing-cycles>
    <meta:editing-duration>PT3240S</meta:editing-duration>
    <meta:document-statistic meta:page-count="2" meta:paragraph-count="2" meta:word-count="153" meta:character-count="1027" meta:row-count="7" meta:non-whitespace-character-count="876"/>
  </office:meta>
</office:document-meta>
</file>