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194in" fo:margin-left="0.3937in" fo:margin-right="-0.138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1.0833in" fo:text-indent="0.0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472in" fo:margin-left="1.083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line-height="0.3194in" fo:text-indent="-0.409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106" style:family="table-column">
      <style:table-column-properties style:column-width="3.4458in"/>
    </style:style>
    <style:style style:name="TableColumn107" style:family="table-column">
      <style:table-column-properties style:column-width="3.4451in"/>
    </style:style>
    <style:style style:name="Table105" style:family="table">
      <style:table-properties style:width="6.8909in" fo:margin-left="-0.0236in" table:align="left"/>
    </style:style>
    <style:style style:name="TableRow108" style:family="table-row">
      <style:table-row-properties style:min-row-height="0.4243in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16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17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auto" fo:line-height="0.3333in"/>
      <style:text-properties style:font-name="標楷體" style:font-name-asian="標楷體" fo:font-size="14pt" style:font-size-asian="14pt" fo:hyphenate="true"/>
    </style:style>
    <style:style style:name="P120" style:parent-style-name="內文" style:family="paragraph">
      <style:paragraph-properties fo:text-align="justify" style:vertical-align="auto" fo:line-height="0.3333in"/>
      <style:text-properties fo:hyphenate="true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9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margin-top="0.125in" fo:line-height="0.3194in"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P154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/>
    </style:style>
    <style:style style:name="TableColumn182" style:family="table-column">
      <style:table-column-properties style:column-width="3.4458in"/>
    </style:style>
    <style:style style:name="TableColumn183" style:family="table-column">
      <style:table-column-properties style:column-width="3.4451in"/>
    </style:style>
    <style:style style:name="Table181" style:family="table">
      <style:table-properties style:width="6.8909in" fo:margin-left="-0.0236in" table:align="left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2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3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194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7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8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9" style:parent-style-name="內文" style:family="paragraph">
      <style:paragraph-properties style:vertical-align="auto" fo:line-height="0.3333in"/>
      <style:text-properties fo:hyphenate="true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vertical-align="auto" fo:line-height="0.3333in"/>
      <style:text-properties fo:hyphenate="true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margin-top="0.125in" fo:line-height="0.3333in" fo:margin-left="0.3736in" fo:text-indent="0.4125in">
        <style:tab-stops/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P232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P238" style:parent-style-name="內文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text-properties fo:font-weight="bold" style:font-weight-asian="bold"/>
    </style:style>
    <style:style style:name="P240" style:parent-style-name="內文" style:family="paragraph">
      <style:paragraph-properties fo:widows="2" fo:orphans="2" fo:break-before="page" style:vertical-align="auto"/>
      <style:text-properties fo:hyphenate="true"/>
    </style:style>
    <style:style style:name="P241" style:parent-style-name="內文" style:family="paragraph">
      <style:paragraph-properties fo:text-align="center" fo:line-height="0.3333in" fo:margin-left="0.427in" fo:text-indent="-0.427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43" style:parent-style-name="內文" style:family="paragraph">
      <style:paragraph-properties fo:text-align="center" fo:line-height="0.3333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44" style:parent-style-name="內文" style:family="paragraph">
      <style:paragraph-properties fo:text-align="center" fo:margin-bottom="0.125in" fo:line-height="0.3333in" fo:margin-left="0.425in" fo:text-indent="-0.42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1.575in"/>
    </style:style>
    <style:style style:name="TableColumn248" style:family="table-column">
      <style:table-column-properties style:column-width="4.2527in"/>
    </style:style>
    <style:style style:name="Table245" style:family="table">
      <style:table-properties style:width="6.6152in" fo:margin-left="0.075in" table:align="left"/>
    </style:style>
    <style:style style:name="TableRow249" style:family="table-row">
      <style:table-row-properties style:min-row-height="0.5131in"/>
    </style:style>
    <style:style style:name="TableCell25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0.54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40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540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5409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540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master-page-name="MP1" style:family="paragraph">
      <style:paragraph-properties fo:break-before="page" fo:text-align="center" fo:line-height="0.3333in"/>
    </style:style>
    <style:style style:name="P295" style:parent-style-name="內文" style:family="paragraph">
      <style:paragraph-properties fo:text-align="center" fo:line-height="0.3333in"/>
      <style:text-properties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98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99" style:parent-style-name="內文" style:family="paragraph">
      <style:paragraph-properties fo:text-align="end" fo:line-height="0.1666in" fo:margin-right="0.0013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09" style:family="table-column">
      <style:table-column-properties style:column-width="1.3833in"/>
    </style:style>
    <style:style style:name="TableColumn310" style:family="table-column">
      <style:table-column-properties style:column-width="1.4236in"/>
    </style:style>
    <style:style style:name="TableColumn311" style:family="table-column">
      <style:table-column-properties style:column-width="4.1722in"/>
    </style:style>
    <style:style style:name="Table308" style:family="table">
      <style:table-properties style:width="6.9791in" fo:margin-left="0in" table:align="center"/>
    </style:style>
    <style:style style:name="TableRow312" style:family="table-row">
      <style:table-row-properties style:min-row-height="0.4986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317" style:family="table-row">
      <style:table-row-properties style:row-height="0.5229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/>
    </style:style>
    <style:style style:name="TableRow322" style:family="table-row">
      <style:table-row-properties style:row-height="0.5229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694in" fo:margin-bottom="0.0694in"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ableRow343" style:family="table-row">
      <style:table-row-properties style:row-height="1.054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4583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fo:margin-top="0.0694in" fo:margin-bottom="0.0694in" fo:line-height="0.2777in"/>
      <style:text-properties style:font-name="標楷體" style:font-name-asian="標楷體" fo:font-size="14pt" style:font-size-asian="14pt"/>
    </style:style>
    <style:style style:name="TableRow358" style:family="table-row">
      <style:table-row-properties style:row-height="0.493in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363" style:family="table-row">
      <style:table-row-properties style:row-height="0.8902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top="0.0694in" fo:margin-bottom="0.0694in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內文" style:family="paragraph">
      <style:paragraph-properties fo:margin-top="0.0694in" fo:margin-bottom="0.0694in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Row391" style:family="table-row">
      <style:table-row-properties style:row-height="1.3847in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3194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line-height="0.3194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Row431" style:family="table-row">
      <style:table-row-properties style:min-row-height="1.1423in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fo:background-color="#FFFFFF"/>
    </style:style>
    <style:style style:name="P442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weight="bold" style:font-weight-asian="bold" fo:color="#FF0000"/>
    </style:style>
    <style:style style:name="T445" style:parent-style-name="預設段落字型" style:family="text">
      <style:text-properties style:font-name-asian="標楷體" fo:font-weight="bold" style:font-weight-asian="bold" fo:color="#FF0000"/>
    </style:style>
    <style:style style:name="T446" style:parent-style-name="預設段落字型" style:family="text">
      <style:text-properties style:font-name-asian="標楷體" fo:font-weight="bold" style:font-weight-asian="bold" fo:color="#FF0000"/>
    </style:style>
    <style:style style:name="T447" style:parent-style-name="預設段落字型" style:family="text">
      <style:text-properties style:font-name-asian="標楷體" fo:font-weight="bold" style:font-weight-asian="bold" fo:color="#FF0000"/>
    </style:style>
    <style:style style:name="T448" style:parent-style-name="預設段落字型" style:family="text">
      <style:text-properties style:font-name-asian="標楷體" fo:font-weight="bold" style:font-weight-asian="bold" fo:color="#FF0000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457" style:parent-style-name="預設段落字型" style:family="text">
      <style:text-properties style:font-name-asian="標楷體" fo:font-weight="bold" style:font-weight-asian="bold" fo:color="#FF0000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462" style:parent-style-name="預設段落字型" style:family="text">
      <style:text-properties style:font-name-asian="標楷體" fo:font-weight="bold" style:font-weight-asian="bold" fo:color="#FF0000"/>
    </style:style>
    <style:style style:name="T463" style:parent-style-name="預設段落字型" style:family="text">
      <style:text-properties style:font-name-asian="標楷體" fo:font-weight="bold" style:font-weight-asian="bold" fo:color="#FF0000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fo:background-color="#FFFFFF"/>
    </style:style>
    <style:style style:name="T47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background-color="#FFFFFF"/>
    </style:style>
    <style:style style:name="T47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background-color="#FFFFFF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center" fo:line-height="0.3333in"/>
    </style:style>
    <style:style style:name="P494" style:parent-style-name="內文" style:family="paragraph">
      <style:paragraph-properties fo:text-align="center" fo:line-height="0.3333in"/>
      <style:text-properties style:font-name-asian="標楷體"/>
    </style:style>
    <style:style style:name="T495" style:parent-style-name="預設段落字型" style:family="text">
      <style:text-properties style:font-name-asian="標楷體" fo:font-size="18pt" style:font-size-asian="18pt" style:font-size-complex="18pt"/>
    </style:style>
    <style:style style:name="P496" style:parent-style-name="內文" style:family="paragraph">
      <style:paragraph-properties fo:text-align="center" fo:line-height="0.3333in"/>
    </style:style>
    <style:style style:name="T497" style:parent-style-name="預設段落字型" style:family="text">
      <style:text-properties style:font-name-asian="標楷體" fo:font-size="18pt" style:font-size-asian="18pt" style:font-size-complex="18pt"/>
    </style:style>
    <style:style style:name="P498" style:parent-style-name="內文" style:family="paragraph">
      <style:paragraph-properties fo:text-align="end" fo:line-height="0.3333in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olumn507" style:family="table-column">
      <style:table-column-properties style:column-width="3.2451in"/>
    </style:style>
    <style:style style:name="TableColumn508" style:family="table-column">
      <style:table-column-properties style:column-width="3.6423in"/>
    </style:style>
    <style:style style:name="Table506" style:family="table">
      <style:table-properties style:width="6.8875in" fo:margin-left="0in" table:align="left"/>
    </style:style>
    <style:style style:name="TableRow509" style:family="table-row">
      <style:table-row-properties style:row-height="0.393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0729in" fo:margin-left="0.0013in" fo:text-indent="0.0201in">
        <style:tab-stops/>
      </style:paragraph-properties>
      <style:text-properties style:font-name-asian="標楷體" fo:font-size="13pt" style:font-size-asian="13pt" style:font-size-complex="13pt"/>
    </style:style>
    <style:style style:name="TableRow514" style:family="table-row">
      <style:table-row-properties style:row-height="0.393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519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P520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521" style:family="table-row">
      <style:table-row-properties style:row-height="0.3937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729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size="13pt" style:font-size-asian="13pt" style:font-size-complex="13pt"/>
    </style:style>
    <style:style style:name="TableRow537" style:family="table-row">
      <style:table-row-properties style:row-height="0.5131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P540" style:parent-style-name="內文" style:family="paragraph">
      <style:paragraph-properties fo:margin-top="0.1465in" fo:margin-right="0.1513in" fo:text-indent="0.009in"/>
      <style:text-properties style:font-name-asian="標楷體" fo:font-size="13pt" style:font-size-asian="13pt" style:font-size-complex="13pt"/>
    </style:style>
    <style:style style:name="TableRow541" style:family="table-row">
      <style:table-row-properties style:row-height="0.384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ableRow561" style:family="table-row">
      <style:table-row-properties style:row-height="0.702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top="0.1465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1465in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ableRow579" style:family="table-row">
      <style:table-row-properties style:row-height="1.8631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595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596" style:parent-style-name="內文" style:family="paragraph">
      <style:paragraph-properties fo:line-height="0.3333in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0.3333in"/>
    </style:style>
    <style:style style:name="P603" style:parent-style-name="內文" style:family="paragraph">
      <style:paragraph-properties fo:line-height="0.3333in"/>
    </style:style>
    <style:style style:name="P604" style:parent-style-name="內文" style:family="paragraph">
      <style:paragraph-properties fo:line-height="0.1666in"/>
    </style:style>
    <style:style style:name="T6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line-height="0.1666in"/>
    </style:style>
    <style:style style:name="P607" style:parent-style-name="內文" style:family="paragraph">
      <style:paragraph-properties fo:line-height="0.1666in"/>
    </style:style>
    <style:style style:name="TableColumn609" style:family="table-column">
      <style:table-column-properties style:column-width="1.3493in"/>
    </style:style>
    <style:style style:name="TableColumn610" style:family="table-column">
      <style:table-column-properties style:column-width="5.5381in"/>
    </style:style>
    <style:style style:name="Table608" style:family="table">
      <style:table-properties style:width="6.8875in" fo:margin-left="0in" table:align="left"/>
    </style:style>
    <style:style style:name="TableRow611" style:family="table-row">
      <style:table-row-properties style:min-row-height="0.4076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14" style:family="table-row">
      <style:table-row-properties style:min-row-height="0.4888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1465in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ableRow625" style:family="table-row">
      <style:table-row-properties style:min-row-height="1.47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465in" fo:line-height="0.2777in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fo:margin-top="0.1465in" fo:line-height="0.2777in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line-height="0.3333in"/>
    </style:style>
    <style:style style:name="T647" style:parent-style-name="預設段落字型" style:family="text">
      <style:text-properties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660" style:parent-style-name="內文" style:family="paragraph">
      <style:paragraph-properties fo:text-align="center" fo:line-height="0.3333in"/>
      <style:text-properties style:font-name-asian="標楷體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63" style:parent-style-name="內文" style:family="paragraph">
      <style:paragraph-properties style:snap-to-layout-grid="false" fo:text-align="center" fo:line-height="0.3333in"/>
    </style:style>
    <style:style style:name="T6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667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670" style:family="table-column">
      <style:table-column-properties style:column-width="1.4402in" style:use-optimal-column-width="false"/>
    </style:style>
    <style:style style:name="TableColumn671" style:family="table-column">
      <style:table-column-properties style:column-width="5.1451in" style:use-optimal-column-width="false"/>
    </style:style>
    <style:style style:name="Table669" style:family="table">
      <style:table-properties style:width="6.5854in" fo:margin-left="0in" table:align="center"/>
    </style:style>
    <style:style style:name="TableRow672" style:family="table-row">
      <style:table-row-properties style:min-row-height="0.4833in" style:use-optimal-row-height="false" fo:keep-together="always"/>
    </style:style>
    <style:style style:name="TableCell6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78" style:family="table-row">
      <style:table-row-properties style:min-row-height="0.4659in" style:use-optimal-row-height="false" fo:keep-together="always"/>
    </style:style>
    <style:style style:name="TableCell6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ableRow699" style:family="table-row">
      <style:table-row-properties style:min-row-height="0.4722in" style:use-optimal-row-height="false" fo:keep-together="always"/>
    </style:style>
    <style:style style:name="TableCell7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4" style:family="table-row">
      <style:table-row-properties style:min-row-height="0.4777in" style:use-optimal-row-height="false" fo:keep-together="always"/>
    </style:style>
    <style:style style:name="TableCell7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8798in" style:use-optimal-row-height="false" fo:keep-together="always"/>
    </style:style>
    <style:style style:name="TableCell7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4166in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line-height="0.4166in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ableRow731" style:family="table-row">
      <style:table-row-properties style:min-row-height="0.518in" style:use-optimal-row-height="false" fo:keep-together="always"/>
    </style:style>
    <style:style style:name="TableCell7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ableCell7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/>
    </style:style>
    <style:style style:name="TableRow737" style:family="table-row">
      <style:table-row-properties style:min-row-height="1.4638in" style:use-optimal-row-height="false" fo:keep-together="always"/>
    </style:style>
    <style:style style:name="TableCell73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-asian="標楷體" style:font-size-complex="14pt"/>
    </style:style>
    <style:style style:name="T742" style:parent-style-name="預設段落字型" style:family="text">
      <style:text-properties style:font-name-asian="標楷體" style:font-size-complex="14pt"/>
    </style:style>
    <style:style style:name="T743" style:parent-style-name="預設段落字型" style:family="text">
      <style:text-properties style:font-name-asian="標楷體" style:font-size-complex="14pt"/>
    </style:style>
    <style:style style:name="TableCell74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4pt" style:font-size-asian="14pt" style:font-size-complex="14pt"/>
    </style:style>
    <style:style style:name="TableRow746" style:family="table-row">
      <style:table-row-properties style:min-row-height="1.5513in" style:use-optimal-row-height="false" fo:keep-together="always"/>
    </style:style>
    <style:style style:name="TableCell7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749" style:parent-style-name="內文" style:family="paragraph">
      <style:paragraph-properties fo:text-align="center" fo:line-height="0.2777in"/>
    </style:style>
    <style:style style:name="T750" style:parent-style-name="預設段落字型" style:family="text">
      <style:text-properties style:font-name-asian="標楷體" fo:font-size="11pt" style:font-size-asian="11pt" style:font-size-complex="14pt"/>
    </style:style>
    <style:style style:name="T751" style:parent-style-name="預設段落字型" style:family="text">
      <style:text-properties style:font-name-asian="標楷體" fo:font-size="11pt" style:font-size-asian="11pt" style:font-size-complex="14pt"/>
    </style:style>
    <style:style style:name="T752" style:parent-style-name="預設段落字型" style:family="text">
      <style:text-properties style:font-name-asian="標楷體" fo:font-size="11pt" style:font-size-asian="11pt" style:font-size-complex="14pt"/>
    </style:style>
    <style:style style:name="TableCell7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4pt" style:font-size-asian="14pt" style:font-size-complex="14pt"/>
    </style:style>
    <style:style style:name="TableRow755" style:family="table-row">
      <style:table-row-properties style:min-row-height="2.2555in" style:use-optimal-row-height="false" fo:keep-together="always"/>
    </style:style>
    <style:style style:name="TableCell75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ableCell75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777in"/>
    </style:style>
    <style:style style:name="T761" style:parent-style-name="預設段落字型" style:family="text">
      <style:text-properties style:font-name-asian="標楷體" style:font-size-complex="14pt"/>
    </style:style>
    <style:style style:name="T762" style:parent-style-name="預設段落字型" style:family="text">
      <style:text-properties style:font-name="標楷體" style:font-name-asian="標楷體" style:font-size-complex="14pt"/>
    </style:style>
    <style:style style:name="T76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size-complex="14pt"/>
    </style:style>
    <style:style style:name="T765" style:parent-style-name="預設段落字型" style:family="text">
      <style:text-properties style:font-name="標楷體" style:font-name-asian="標楷體" style:font-size-complex="14pt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67" style:parent-style-name="內文" style:family="paragraph">
      <style:paragraph-properties fo:text-align="justify" fo:line-height="0.2777in"/>
    </style:style>
    <style:style style:name="T768" style:parent-style-name="預設段落字型" style:family="text">
      <style:text-properties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P77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74" style:parent-style-name="內文" style:family="paragraph">
      <style:paragraph-properties fo:text-align="justify" fo:line-height="0.2777in"/>
    </style:style>
    <style:style style:name="T775" style:parent-style-name="預設段落字型" style:family="text">
      <style:text-properties style:font-name-asian="標楷體" style:font-size-complex="14pt"/>
    </style:style>
    <style:style style:name="T776" style:parent-style-name="預設段落字型" style:family="text">
      <style:text-properties style:font-name="標楷體" style:font-name-asian="標楷體" style:font-size-complex="14pt"/>
    </style:style>
    <style:style style:name="T7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size-complex="14pt"/>
    </style:style>
    <style:style style:name="T779" style:parent-style-name="預設段落字型" style:family="text">
      <style:text-properties style:font-name="標楷體" style:font-name-asian="標楷體" style:font-size-complex="14pt"/>
    </style:style>
    <style:style style:name="P78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81" style:parent-style-name="內文" style:family="paragraph">
      <style:paragraph-properties fo:text-align="justify" fo:line-height="0.2777in"/>
    </style:style>
    <style:style style:name="T782" style:parent-style-name="預設段落字型" style:family="text">
      <style:text-properties style:font-name-asian="標楷體" style:font-size-complex="14pt"/>
    </style:style>
    <style:style style:name="T783" style:parent-style-name="預設段落字型" style:family="text">
      <style:text-properties style:font-name="標楷體" style:font-name-asian="標楷體" style:font-size-complex="14pt"/>
    </style:style>
    <style:style style:name="T7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P78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787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88" style:parent-style-name="內文" style:family="paragraph">
      <style:paragraph-properties fo:break-before="page" fo:text-align="center" fo:line-height="0.3333in"/>
    </style:style>
    <style:style style:name="P789" style:parent-style-name="內文" style:family="paragraph">
      <style:paragraph-properties fo:text-align="center" fo:line-height="0.3333in"/>
      <style:text-properties style:font-name-asian="標楷體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91" style:parent-style-name="內文" style:family="paragraph">
      <style:paragraph-properties fo:text-align="center" fo:line-height="0.3333in"/>
    </style:style>
    <style:style style:name="T7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795" style:parent-style-name="內文" style:family="paragraph">
      <style:paragraph-properties fo:text-align="center" fo:margin-bottom="0.146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97" style:family="table-column">
      <style:table-column-properties style:column-width="6.8437in"/>
    </style:style>
    <style:style style:name="Table796" style:family="table">
      <style:table-properties style:width="6.8437in" fo:margin-left="0in" table:align="center"/>
    </style:style>
    <style:style style:name="TableRow798" style:family="table-row">
      <style:table-row-properties style:min-row-height="0.570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3333in" fo:margin-left="0.55in" fo:text-indent="-0.5486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8" style:family="table-row">
      <style:table-row-properties style:min-row-height="3.638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1" style:family="table-row">
      <style:table-row-properties style:min-row-height="0.455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4" style:family="table-row">
      <style:table-row-properties style:min-row-height="3.3326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17" style:family="table-row">
      <style:table-row-properties style:min-row-height="0.4652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20" style:parent-style-name="內文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113年度「勞動權益桌遊校園巡迴活動」</text:p>
      <text:p text:style-name="P5"><text:span text:style-name="T6">實施計畫</text:span></text:p>
      <text:p text:style-name="P7">113年2月<text:s/>日核定</text:p>
      <text:list text:style-name="LFO1" text:continue-numbering="true">
        <text:list-item>
          <text:p text:style-name="P8"><text:span text:style-name="T9">目的</text:span><text:span text:style-name="T10">：</text:span></text:p>
        </text:list-item>
      </text:list>
      <text:p text:style-name="P11"><text:span text:style-name="T12">　　鑑於教育部十二年國民基本教育課綱（即</text:span><text:span text:style-name="T13">108</text:span><text:span text:style-name="T14">課綱）已將「勞動參與」列入「公民與社會科」教學項目，為推展校園勞動教育，本局業於</text:span><text:span text:style-name="T15">108</text:span><text:span text:style-name="T16">年底開發全臺首款體驗式勞動教育教具</text:span><text:span text:style-name="T17">-</text:span><text:span text:style-name="T18">《</text:span><text:span text:style-name="T19">Why</text:span><text:span text:style-name="T20">工作</text:span><text:span text:style-name="T21">How</text:span><text:span text:style-name="T22">生活》勞動權益桌遊，並於</text:span><text:span text:style-name="T23">111</text:span><text:span text:style-name="T24">年底改版推出《工作</text:span><text:span text:style-name="T25">How</text:span><text:span text:style-name="T26">薪情》，期透過多元推廣模式，提升兩款勞動權益桌遊入校成效。</text:span></text:p>
      <text:list text:style-name="LFO1" text:continue-numbering="true">
        <text:list-item>
          <text:p text:style-name="P27"><text:span text:style-name="T28">實施對象</text:span><text:span text:style-name="T29">：</text:span><text:span text:style-name="T30">臺北市公私立國中、高中職、大專院校</text:span><text:span text:style-name="T31">師生。</text:span></text:p>
        </text:list-item>
        <text:list-item>
          <text:p text:style-name="P32"><text:span text:style-name="T33">實施期程</text:span><text:span text:style-name="T34">：</text:span><text:span text:style-name="T35">113</text:span><text:span text:style-name="T36">年</text:span><text:span text:style-name="T37">1</text:span><text:span text:style-name="T38">月至</text:span><text:span text:style-name="T39">12</text:span><text:span text:style-name="T40">月。</text:span></text:p>
        </text:list-item>
        <text:list-item>
          <text:p text:style-name="P41"><text:span text:style-name="T42">主辦單位</text:span><text:span text:style-name="T43">：臺北市政府勞動局。</text:span></text:p>
        </text:list-item>
        <text:list-item>
          <text:p text:style-name="P44"><text:span text:style-name="T45">實施內容及方式</text:span><text:span text:style-name="T46">：</text:span></text:p>
        </text:list-item>
      </text:list>
      <text:list text:style-name="LFO2" text:continue-numbering="true">
        <text:list-item>
          <text:p text:style-name="P47">活動內容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48"><text:span text:style-name="T49"><text:s text:c="2"/></text:span><text:span text:style-name="T50">活</text:span><text:span text:style-name="T51">動對象及人數：</text:span></text:p>
                  <text:list text:continue-numbering="true">
                    <text:list-item>
                      <text:p text:style-name="P52">以學生為對象：參與學生至少18人以上。</text:p>
                    </text:list-item>
                    <text:list-item>
                      <text:p text:style-name="P53">以教師為對象：參與教師（含行政人員，可跨校參與）至少10人以上。</text:p>
                    </text:list-item>
                    <text:list-item>
                      <text:p text:style-name="P54">申請人數上限：為維護教學品質，每場次申請總人數不得超過42人。</text:p>
                    </text:list-item>
                  </text:list>
                </text:list-item>
                <text:list-item>
                  <text:p text:style-name="P55"><text:span text:style-name="T56">活動時間</text:span><text:span text:style-name="T57">：</text:span></text:p>
                </text:list-item>
              </text:list>
            </text:list-item>
          </text:list>
        </text:list-item>
      </text:list>
      <text:p text:style-name="P58"><text:span text:style-name="T59">配合學校課程節數安排，建議至少安排</text:span><text:span text:style-name="T60">2</text:span><text:span text:style-name="T61">節課</text:span><text:span text:style-name="T62">（</text:span><text:span text:style-name="T63">1</text:span><text:span text:style-name="T64">節以</text:span><text:span text:style-name="T65">50</text:span><text:span text:style-name="T66">分鐘計）。</text:span></text:p>
      <text:list text:style-name="LFO3" text:continue-numbering="true">
        <text:list-item>
          <text:list>
            <text:list-item>
              <text:list>
                <text:list-item>
                  <text:p text:style-name="P67"><text:span text:style-name="T68">授課師資</text:span><text:span text:style-name="T69">：</text:span></text:p>
                </text:list-item>
              </text:list>
            </text:list-item>
          </text:list>
        </text:list-item>
      </text:list>
      <text:p text:style-name="P70">本講座所安排之講師（詳後附師資名單）皆具桌遊活動帶領經驗，善於以輕鬆講談方式，分享時事或案例，讓師生得以從勞動桌遊中體會並增進勞動權益興趣與認識。</text:p>
      <text:list text:style-name="LFO3" text:continue-numbering="true">
        <text:list-item>
          <text:list>
            <text:list-item>
              <text:list>
                <text:list-item>
                  <text:p text:style-name="P71"><text:span text:style-name="T72">辦理地點</text:span><text:span text:style-name="T73">：各</text:span><text:span text:style-name="T74">公私立國中、高中職、大專院校</text:span><text:span text:style-name="T75">教室或指定地點。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76">申請方式</text:p>
        </text:list-item>
      </text:list>
      <text:list text:style-name="LFO4" text:continue-numbering="true">
        <text:list-item>
          <text:p text:style-name="P77"><text:span text:style-name="T78">本市公私立國中、高中職、</text:span><text:span text:style-name="T79">大專院校</text:span><text:span text:style-name="T80">，於</text:span><text:span text:style-name="T81">113</text:span><text:span text:style-name="T82">年</text:span><text:span text:style-name="T83">11</text:span><text:span text:style-name="T84">月</text:span><text:span text:style-name="T85">29</text:span><text:span text:style-name="T86">日前（活動最遲辦理日期為</text:span><text:span text:style-name="T87">113</text:span><text:span text:style-name="T88">年</text:span><text:span text:style-name="T89">12</text:span><text:span text:style-name="T90">月</text:span><text:span text:style-name="T91">13</text:span><text:span text:style-name="T92">日），向本局申請辦理《</text:span><text:span text:style-name="T93"><text:s/>Why</text:span><text:span text:style-name="T94">工作</text:span><text:span text:style-name="T95">How</text:span><text:span text:style-name="T96">生活》或《工作</text:span><text:span text:style-name="T97">How</text:span><text:span text:style-name="T98">薪情》勞動桌遊體驗活動（活動申請表如附件</text:span><text:span text:style-name="T99">1-1</text:span><text:span text:style-name="T100">、桌遊借用申請表如附件</text:span><text:span text:style-name="T101">1-2</text:span><text:span text:style-name="T102">）。</text:span></text:p>
        </text:list-item>
        <text:list-item>
          <text:p text:style-name="P103">經本局審核通過後，函復學校並由本局聘請之桌遊專業講師前往學校授課。</text:p>
        </text:list-item>
      </text:list>
      <text:list text:style-name="LFO2" text:continue-numbering="true">
        <text:list-item>
          <text:p text:style-name="P104">桌遊簡介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Why工作How生活</text:p>
          </table:table-cell>
          <table:table-cell table:style-name="TableCell111">
            <text:p text:style-name="P112">工作How薪情</text:p>
          </table:table-cell>
        </table:table-row>
        <table:table-row table:style-name="TableRow113">
          <table:table-cell table:style-name="TableCell114">
            <text:p text:style-name="P115">　　在遊戲中，玩家扮演企業中的總經理及員工等不同角色，總經理負責公司營運績效及員工管理、員工則須完成總經理所交付的工作。然而，在工作之外，每個人仍在各自的生活中扮演不同角色、有不同的人生目標。</text:p>
            <text:p text:style-name="P116">　　玩家需要思考怎麼在有限的時間認真工作、好好生活，逐步走向自己的幸福人生。遊戲結束時，順利完成自己人生目標的玩家將成為贏家。</text:p>
            <text:p text:style-name="P117">　　本遊戲可供4~6人遊玩，遊戲時間約為90分鐘。</text:p>
          </table:table-cell>
          <table:table-cell table:style-name="TableCell118">
            <text:p text:style-name="P119">　　《工作How薪情》為改版《Why工作How生活》推出之勞動權益桌遊，此版本內容較為精簡，亦適合國中學生使用，遊戲中設定多元的角色，並加入模擬勞動現場可能出現的情境與議題，如公司財務危機、工時過長導致過勞等，更加入組織工會、罷工、申訴等爭取勞動權益之管道，透過真實勞動情境體驗，引導學生對勞動議題進行思辨與反思。</text:p>
            <text:p text:style-name="P120">　　<text:span text:style-name="T121">本遊戲可供</text:span><text:span text:style-name="T122">4~6</text:span><text:span text:style-name="T123">人遊玩，遊戲時間約為</text:span><text:span text:style-name="T124">60</text:span><text:span text:style-name="T125">分鐘。</text:span></text:p>
          </table:table-cell>
        </table:table-row>
      </table:table>
      <text:list text:style-name="LFO2" text:continue-numbering="true">
        <text:list-item>
          <text:p text:style-name="P126">其他事項</text:p>
        </text:list-item>
      </text:list>
      <text:list text:style-name="LFO5" text:continue-numbering="true">
        <text:list-item>
          <text:p text:style-name="P127">申請學校若有活動日期、時間及取消講座等異動情形，應於辦理前5日通知並函知本局備查。</text:p>
        </text:list-item>
        <text:list-item>
          <text:p text:style-name="P128">如遇天然災害、疫情擴大等不可抗力情形，足以影響公共安全時，本局將暫停或終止活動。</text:p>
        </text:list-item>
        <text:list-item>
          <text:p text:style-name="P129">建議辦理時機：</text:p>
        </text:list-item>
      </text:list>
      <text:list text:style-name="LFO6" text:continue-numbering="true">
        <text:list-item>
          <text:p text:style-name="P130"><text:span text:style-name="T131">寒暑期前夕</text:span><text:span text:style-name="T132">（</text:span><text:span text:style-name="T133">1</text:span><text:span text:style-name="T134">、</text:span><text:span text:style-name="T135">2</text:span><text:span text:style-name="T136">月或</text:span><text:span text:style-name="T137">5</text:span><text:span text:style-name="T138">、</text:span><text:span text:style-name="T139">6</text:span><text:span text:style-name="T140">月）。</text:span></text:p>
        </text:list-item>
        <text:list-item>
          <text:p text:style-name="P141"><text:span text:style-name="T142">高三學生推薦甄試結束至畢業典禮前；國三學生會考結束至畢業典禮前。</text:span></text:p>
        </text:list-item>
        <text:list-item>
          <text:p text:style-name="P143"><text:span text:style-name="T144">班（週）會、自習課等可由師生彈性安排學習之時間。</text:span></text:p>
        </text:list-item>
        <text:list-item>
          <text:p text:style-name="P145"><text:span text:style-name="T146">與學校課程結合，安排於</text:span><text:span text:style-name="T147">課堂中辦理</text:span><text:span text:style-name="T148">。</text:span></text:p>
        </text:list-item>
        <text:list-item>
          <text:p text:style-name="P149"><text:span text:style-name="T150">搭配教師活動，例如：共同備課時間、各式教師會議等。</text:span></text:p>
        </text:list-item>
      </text:list>
      <text:list text:style-name="LFO2" text:continue-numbering="true">
        <text:list-item>
          <text:p text:style-name="P151"><text:span text:style-name="T152">講座成果回報</text:span><text:span text:style-name="T153">：</text:span></text:p>
        </text:list-item>
      </text:list>
      <text:list text:style-name="LFO7" text:continue-numbering="true">
        <text:list-item>
          <text:p text:style-name="P154"><text:span text:style-name="T155">請申請單位於講座辦理完畢後</text:span><text:span text:style-name="T156">2</text:span><text:span text:style-name="T157">週內</text:span><text:span text:style-name="T158">，</text:span><text:span text:style-name="T159">備妥</text:span><text:span text:style-name="T160">以下資料函送本局，以利後續核銷作</text:span><text:span text:style-name="T161">業：</text:span></text:p>
        </text:list-item>
      </text:list>
      <text:list text:style-name="LFO8" text:continue-numbering="true">
        <text:list-item>
          <text:p text:style-name="P162">執行成果報告表1份（如附件2）。</text:p>
        </text:list-item>
        <text:list-item>
          <text:p text:style-name="P163">活動照片黏貼表1份（如附件3）。</text:p>
        </text:list-item>
      </text:list>
      <text:list text:style-name="LFO7" text:continue-numbering="true">
        <text:list-item>
          <text:p text:style-name="P164"><text:span text:style-name="T165">講座</text:span><text:span text:style-name="T166">照片</text:span><text:span text:style-name="T167">原始檔</text:span><text:span text:style-name="T168">，請另行以電子郵件寄送至本案承辦人信箱，並於信件主旨註明</text:span><text:span text:style-name="T169">「（</text:span><text:span text:style-name="T170">學校</text:span><text:span text:style-name="T171">名稱）</text:span><text:span text:style-name="T172">113</text:span><text:span text:style-name="T173">年度「</text:span><text:span text:style-name="T174">勞動權益桌遊校園巡迴活動</text:span><text:span text:style-name="T175">（講座日期）」</text:span><text:span text:style-name="T176">。</text:span></text:p>
        </text:list-item>
      </text:list>
      <text:list text:style-name="LFO1" text:continue-numbering="true">
        <text:list-item>
          <text:p text:style-name="P177"><text:span text:style-name="T178">任務</text:span><text:span text:style-name="T179">分工</text:span><text:span text:style-name="T180">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勞<text:s/>動<text:s/>局</text:p>
          </table:table-cell>
          <table:table-cell table:style-name="TableCell187">
            <text:p text:style-name="P188">申請學校承辦窗口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>計畫擬定。</text:p>
              </text:list-item>
              <text:list-item>
                <text:p text:style-name="P192">受理申請、講座安排與聘請講師。</text:p>
              </text:list-item>
              <text:list-item>
                <text:p text:style-name="P193">經費核銷(包含講師鐘點費、海報、雜支等)。</text:p>
              </text:list-item>
              <text:list-item>
                <text:p text:style-name="P194">成果彙整。</text:p>
              </text:list-item>
            </text:list>
          </table:table-cell>
          <table:table-cell table:style-name="TableCell195">
            <text:list text:style-name="LFO10" text:continue-numbering="true">
              <text:list-item>
                <text:p text:style-name="P196">填寫申請表向勞動局提出申請。</text:p>
              </text:list-item>
              <text:list-item>
                <text:p text:style-name="P197">安排講座參加人員集合時間、辦理地點、筆記型電腦及投影設備，以利辦理講座。</text:p>
              </text:list-item>
              <text:list-item>
                <text:p text:style-name="P198">協助校內活動宣傳。</text:p>
              </text:list-item>
              <text:list-item>
                <text:p text:style-name="P199"><text:span text:style-name="T200"><text:s/></text:span><text:span text:style-name="T201">講師接待相關事宜。</text:span></text:p>
              </text:list-item>
              <text:list-item>
                <text:p text:style-name="P202"><text:span text:style-name="T203"><text:s/></text:span><text:span text:style-name="T204">講座辦理完畢後</text:span><text:span text:style-name="T205">2</text:span><text:span text:style-name="T206">週內，</text:span><text:span text:style-name="T207">將</text:span><text:span text:style-name="T208">(1)</text:span><text:span text:style-name="T209">成果報告表</text:span><text:span text:style-name="T210">(2)</text:span><text:span text:style-name="T211">活動照片</text:span><text:span text:style-name="T212">，</text:span><text:span text:style-name="T213">函送勞動局辦理核銷事宜。</text:span></text:p>
              </text:list-item>
            </text:list>
          </table:table-cell>
        </table:table-row>
      </table:table>
      <text:p text:style-name="P214"><text:span text:style-name="T215">柒、</text:span><text:span text:style-name="T216">經費概算</text:span><text:span text:style-name="T217">：</text:span></text:p>
      <text:p text:style-name="P218"><text:span text:style-name="T219">本案計辦理</text:span><text:span text:style-name="T220">32</text:span><text:span text:style-name="T221">場次（預估</text:span><text:span text:style-name="T222">64</text:span><text:span text:style-name="T223">節），經費共計新臺</text:span><text:span text:style-name="T224">幣</text:span><text:span text:style-name="T225">21</text:span><text:span text:style-name="T226">萬</text:span><text:span text:style-name="T227">4,600</text:span><text:span text:style-name="T228">元</text:span><text:span text:style-name="T229">整，由本局</text:span><text:span text:style-name="T230">113</text:span><text:span text:style-name="T231">年度公務預算支應，本案所需經費俟審議完成後依法定預算辦理。</text:span></text:p>
      <text:p text:style-name="P232"><text:span text:style-name="T233">捌、</text:span><text:span text:style-name="T234">預期效益</text:span><text:span text:style-name="T235">：預計受益師生人數達</text:span><text:span text:style-name="T236">1000</text:span><text:span text:style-name="T237">人以上。</text:span></text:p>
      <text:p text:style-name="P238">玖、本計畫奉核定後實施，修正時亦同。</text:p>
      <text:p text:style-name="P239"/>
      <text:p text:style-name="P240"/>
      <text:p text:style-name="P241"><text:span text:style-name="T242">臺北市政府勞動局</text:span></text:p>
      <text:p text:style-name="P243">113年度勞動權益桌遊校園巡迴活動</text:p>
      <text:p text:style-name="P244">講師建議名單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項次</text:p>
          </table:table-cell>
          <table:table-cell table:style-name="TableCell252">
            <text:p text:style-name="P253">姓<text:s/>名</text:p>
          </table:table-cell>
          <table:table-cell table:style-name="TableCell254">
            <text:p text:style-name="P255">簡<text:s text:c="2"/>歷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劉皓</text:p>
          </table:table-cell>
          <table:table-cell table:style-name="TableCell261">
            <text:p text:style-name="P262">個人工作者。</text:p>
            <text:p text:style-name="P263">中學小學桌遊老師、樂齡中心桌遊講師、桌遊讀書會導引人。</text:p>
            <text:p text:style-name="P264">專長：桌遊課程設計與帶領、桌遊師資培訓、遊戲化書籍導讀。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>林煜庭</text:p>
          </table:table-cell>
          <table:table-cell table:style-name="TableCell270">
            <text:p text:style-name="P271">本局「赴事業單位辦理勞動教育課程計畫」及「勞動教育種子教師培訓營」桌遊教師</text:p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>林敬曄</text:p>
          </table:table-cell>
          <table:table-cell table:style-name="TableCell277">
            <text:p text:style-name="P278">本局「赴事業單位辦理勞動教育課程計畫」及「勞動教育種子教師培訓營」桌遊教師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徐慈華</text:p>
          </table:table-cell>
          <table:table-cell table:style-name="TableCell284">
            <text:p text:style-name="P285">臺北市陽明高級中學公民與社會科教師</text:p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>
            <text:p text:style-name="P290">李侑運</text:p>
          </table:table-cell>
          <table:table-cell table:style-name="TableCell291">
            <text:p text:style-name="P292">本局「赴事業單位辦理勞動教育課程計畫」桌遊教師</text:p>
          </table:table-cell>
        </table:table-row>
      </table:table>
      <text:soft-page-break/>
      <text:p text:style-name="P293"><draw:frame draw:z-index="251655680" draw:id="id0" draw:style-name="a0" draw:name="Text Box 2" text:anchor-type="paragraph" svg:x="0.09583in" svg:y="-0.22639in" svg:width="0.6875in" svg:height="0.41667in" style:rel-width="scale" style:rel-height="scale"><draw:text-box><text:p text:style-name="P295">附件1-1</text:p></draw:text-box><svg:title/><svg:desc/></draw:frame><text:span text:style-name="T296">臺北市政府勞動局</text:span></text:p>
      <text:p text:style-name="P297">勞動權益桌遊巡迴活動</text:p>
      <text:p text:style-name="P298">申請表</text:p>
      <text:p text:style-name="P299"><text:span text:style-name="T300">填表日期</text:span><text:span text:style-name="T301">: <text:s/></text:span><text:span text:style-name="T302"><text:s text:c="3"/></text:span><text:span text:style-name="T303">年</text:span><text:span text:style-name="T304"><text:s text:c="4"/></text:span><text:span text:style-name="T305">月</text:span><text:span text:style-name="T306"><text:s text:c="3"/></text:span><text:span text:style-name="T307">日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單位名稱全銜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單位地址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辦理時間</text:p>
          </table:table-cell>
          <table:table-cell table:style-name="TableCell325" table:number-columns-spanned="2">
            <text:p text:style-name="P326"><text:span text:style-name="T327"><text:s text:c="4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（星期</text:span><text:span text:style-name="T333"><text:s text:c="3"/></text:span><text:span text:style-name="T334">）</text:span><text:span text:style-name="T335"><text:s text:c="3"/></text:span><text:span text:style-name="T336">時</text:span><text:span text:style-name="T337"><text:s text:c="3"/></text:span><text:span text:style-name="T338">分至</text:span><text:span text:style-name="T339"><text:s text:c="3"/></text:span><text:span text:style-name="T340">時</text:span><text:span text:style-name="T341"><text:s text:c="3"/></text:span><text:span text:style-name="T342">分</text:span></text:p>
          </table:table-cell>
          <table:covered-table-cell/>
        </table:table-row>
        <table:table-row table:style-name="TableRow343">
          <table:table-cell table:style-name="TableCell344">
            <text:p text:style-name="P345">辦理時間說明</text:p>
          </table:table-cell>
          <table:table-cell table:style-name="TableCell346" table:number-columns-spanned="2">
            <text:p text:style-name="P347"><text:span text:style-name="T348"><text:s/>□</text:span><text:span text:style-name="T349"><text:s text:c="6"/></text:span><text:span text:style-name="T350">科課堂</text:span><text:span text:style-name="T351"><text:s text:c="2"/>□</text:span><text:span text:style-name="T352">班週會</text:span><text:span text:style-name="T353"><text:s text:c="2"/>□</text:span><text:span text:style-name="T354">自習課</text:span><text:span text:style-name="T355"><text:s text:c="2"/>□</text:span><text:span text:style-name="T356">社團課</text:span></text:p>
            <text:p text:style-name="P357"><text:s/>□寒暑期前空堂<text:s text:c="2"/>□學測(會考)後空堂<text:s text:c="2"/>□其他：</text:p>
          </table:table-cell>
          <table:covered-table-cell/>
        </table:table-row>
        <table:table-row table:style-name="TableRow358">
          <table:table-cell table:style-name="TableCell359">
            <text:p text:style-name="P360">辦理地點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使用桌遊</text:p>
          </table:table-cell>
          <table:table-cell table:style-name="TableCell366" table:number-columns-spanned="2">
            <text:p text:style-name="P367"><text:span text:style-name="T368">□Why</text:span><text:span text:style-name="T369">工作</text:span><text:span text:style-name="T370">How</text:span><text:span text:style-name="T371">生活</text:span><text:span text:style-name="T372"><text:s/>(</text:span><text:span text:style-name="T373">完整版，使用人數一組</text:span><text:span text:style-name="T374">/4-6</text:span><text:span text:style-name="T375">人，約</text:span><text:span text:style-name="T376">90</text:span><text:span text:style-name="T377">分鐘</text:span><text:span text:style-name="T378">)</text:span></text:p>
            <text:p text:style-name="P379"><text:span text:style-name="T380">□</text:span><text:span text:style-name="T381">工作</text:span><text:span text:style-name="T382">How</text:span><text:span text:style-name="T383">薪情</text:span><text:span text:style-name="T384"><text:s/>(</text:span><text:span text:style-name="T385">精簡版，使用人數一組</text:span><text:span text:style-name="T386">/4-6</text:span><text:span text:style-name="T387">人，約</text:span><text:span text:style-name="T388">60</text:span><text:span text:style-name="T389">分鐘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預計參加對象及人數</text:p>
          </table:table-cell>
          <table:table-cell table:style-name="TableCell394" table:number-columns-spanned="2">
            <text:p text:style-name="P395"><text:span text:style-name="T396">□</text:span><text:span text:style-name="T397">學生場：</text:span><text:span text:style-name="T398">人數</text:span><text:span text:style-name="T399"><text:s text:c="11"/></text:span><text:span text:style-name="T400">(</text:span><text:span text:style-name="T401">每場次至少</text:span><text:span text:style-name="T402">18</text:span><text:span text:style-name="T403">人，</text:span><text:span text:style-name="T404">不得超過</text:span><text:span text:style-name="T405">42</text:span><text:span text:style-name="T406">人</text:span><text:span text:style-name="T407">)</text:span></text:p>
            <text:p text:style-name="P408"><text:span text:style-name="T409"><text:s text:c="3"/></text:span><text:span text:style-name="T410">年級：</text:span><text:span text:style-name="T411"><text:s/></text:span><text:span text:style-name="T412">□</text:span><text:span text:style-name="T413">國一　</text:span><text:span text:style-name="T414"><text:s text:c="2"/>□</text:span><text:span text:style-name="T415">國二　</text:span><text:span text:style-name="T416"><text:s text:c="2"/>□</text:span><text:span text:style-name="T417">國三</text:span></text:p>
            <text:p text:style-name="P418"><text:s text:c="10"/>□高一　<text:s text:c="2"/>□高二　<text:s text:c="2"/>□高三　<text:s text:c="2"/>□大專院校</text:p>
            <text:p text:style-name="P419"><text:span text:style-name="T420">□</text:span><text:span text:style-name="T421">教師場：人數</text:span><text:span text:style-name="T422"><text:s text:c="11"/></text:span><text:span text:style-name="T423">(</text:span><text:span text:style-name="T424">每場次至少</text:span><text:span text:style-name="T425">10</text:span><text:span text:style-name="T426">人，</text:span><text:span text:style-name="T427">不得超過</text:span><text:span text:style-name="T428">42</text:span><text:span text:style-name="T429">人</text:span><text:span text:style-name="T430">)</text:span></text:p>
          </table:table-cell>
          <table:covered-table-cell/>
        </table:table-row>
        <table:table-row table:style-name="TableRow431">
          <table:table-cell table:style-name="TableCell432">
            <text:p text:style-name="P433">聯絡人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職稱/教授科目：<text:s/></text:p>
            <text:p text:style-name="P438">電話：<text:s text:c="18"/>分機</text:p>
            <text:p text:style-name="P439">手機：</text:p>
            <text:p text:style-name="P440">電子郵件：</text:p>
          </table:table-cell>
        </table:table-row>
      </table:table>
      <text:p text:style-name="P441">注意事項：</text:p>
      <text:list text:style-name="LFO11" text:continue-numbering="true">
        <text:list-item>
          <text:p text:style-name="P442"><text:span text:style-name="T443">申請及執行方式：於</text:span><text:span text:style-name="T444">113</text:span><text:span text:style-name="T445">年</text:span><text:span text:style-name="T446">11</text:span><text:span text:style-name="T447">月</text:span><text:span text:style-name="T448">29</text:span><text:span text:style-name="T449">日前</text:span><text:span text:style-name="T450">，填寫本申請書向本局提出勞動權益桌遊體驗活動，經本局審核通過後，由本局聘請桌遊專業講師前往授課，</text:span><text:span text:style-name="T451">活動最遲辦理日期為</text:span><text:span text:style-name="T452">113</text:span><text:span text:style-name="T453">年</text:span><text:span text:style-name="T454">12</text:span><text:span text:style-name="T455">月</text:span><text:span text:style-name="T456">13</text:span><text:span text:style-name="T457">日</text:span><text:span text:style-name="T458">。</text:span></text:p>
        </text:list-item>
        <text:list-item>
          <text:p text:style-name="P459"><text:span text:style-name="T460">活動時間及人數：每場次</text:span><text:span text:style-name="T461">至少安排</text:span><text:span text:style-name="T462">2</text:span><text:span text:style-name="T463">節課</text:span><text:span text:style-name="T464">（</text:span><text:span text:style-name="T465">1</text:span><text:span text:style-name="T466">節以</text:span><text:span text:style-name="T467">50</text:span><text:span text:style-name="T468">分鐘計），以學生為對象每場次總人數至少</text:span><text:span text:style-name="T469">18</text:span><text:span text:style-name="T470">人不得超過</text:span><text:span text:style-name="T471">42</text:span><text:span text:style-name="T472">人；</text:span><text:span text:style-name="T473">以教師（含行政人員）為對象</text:span><text:span text:style-name="T474">(</text:span><text:span text:style-name="T475">可跨校參與</text:span><text:span text:style-name="T476">)</text:span><text:span text:style-name="T477">至少</text:span><text:span text:style-name="T478">10</text:span><text:span text:style-name="T479">人</text:span><text:span text:style-name="T480">不得超過</text:span><text:span text:style-name="T481">42</text:span><text:span text:style-name="T482">人。</text:span></text:p>
        </text:list-item>
        <text:list-item>
          <text:p text:style-name="P483"><text:span text:style-name="T484">若有講座疑問，歡迎來電洽詢臺北市政府勞動局勞動教育文化科承辦人</text:span><text:span text:style-name="T485">廖俊銘</text:span><text:span text:style-name="T486">，聯絡電話：</text:span><text:span text:style-name="T487">1999</text:span><text:span text:style-name="T488">轉</text:span><text:span text:style-name="T489">3346</text:span><text:span text:style-name="T490">，電子郵件：</text:span><text:span text:style-name="T491">s51330@gov.taipei</text:span><text:span text:style-name="T492">。</text:span></text:p>
        </text:list-item>
      </text:list>
      <text:soft-page-break/>
      <text:p text:style-name="P493"><draw:frame draw:z-index="251659776" draw:id="id1" draw:style-name="a1" draw:name="Text Box 3" text:anchor-type="paragraph" svg:x="-0.00417in" svg:y="0.00694in" svg:width="0.70764in" svg:height="0.41667in" style:rel-width="scale" style:rel-height="scale"><draw:text-box><text:p text:style-name="P494">附件1-2</text:p></draw:text-box><svg:title/><svg:desc/></draw:frame><text:span text:style-name="T495">臺北市政府勞動局</text:span></text:p>
      <text:p text:style-name="P496"><text:span text:style-name="T497">勞動權益桌遊借用申請單</text:span></text:p>
      <text:p text:style-name="P498"><text:span text:style-name="T499">填單日期：</text:span><text:span text:style-name="T500"><text:s text:c="4"/></text:span><text:span text:style-name="T501">年</text:span><text:span text:style-name="T502"><text:s text:c="4"/></text:span><text:span text:style-name="T503">月</text:span><text:span text:style-name="T504"><text:s text:c="3"/></text:span><text:span text:style-name="T505">日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借用單位：</text:p>
          </table:table-cell>
          <table:table-cell table:style-name="TableCell512">
            <text:p text:style-name="P513">借用人：</text:p>
          </table:table-cell>
        </table:table-row>
        <table:table-row table:style-name="TableRow514">
          <table:table-cell table:style-name="TableCell515">
            <text:p text:style-name="P516">數量：</text:p>
          </table:table-cell>
          <table:table-cell table:style-name="TableCell517">
            <text:p text:style-name="P518">聯絡電話：</text:p>
            <text:p text:style-name="P519"/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借用桌遊：</text:span><text:span text:style-name="T525"><text:s text:c="2"/></text:span><text:span text:style-name="T526">□</text:span><text:span text:style-name="T527">《</text:span><text:span text:style-name="T528">WHY</text:span><text:span text:style-name="T529">工作</text:span><text:span text:style-name="T530">HOW</text:span><text:span text:style-name="T531">生活》</text:span><text:span text:style-name="T532"><text:s text:c="3"/></text:span><text:span text:style-name="T533">□</text:span><text:span text:style-name="T534">《工作</text:span><text:span text:style-name="T535">How</text:span><text:span text:style-name="T536">薪情》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P539">借用用途：</text:p>
            <text:p text:style-name="P540">預計使用人數：</text:p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<text:span text:style-name="T544">借用期間：自</text:span><text:span text:style-name="T545"><text:s text:c="7"/></text:span><text:span text:style-name="T546">年</text:span><text:span text:style-name="T547"><text:s text:c="7"/></text:span><text:span text:style-name="T548">月</text:span><text:span text:style-name="T549"><text:s text:c="7"/></text:span><text:span text:style-name="T550">日</text:span><text:span text:style-name="T551"><text:s text:c="3"/></text:span><text:span text:style-name="T552">至</text:span><text:span text:style-name="T553"><text:s text:c="7"/></text:span><text:span text:style-name="T554">年</text:span><text:span text:style-name="T555"><text:s text:c="7"/></text:span><text:span text:style-name="T556">月</text:span><text:span text:style-name="T557"><text:s text:c="7"/></text:span><text:span text:style-name="T558">日，共</text:span><text:span text:style-name="T559"><text:s text:c="5"/></text:span><text:span text:style-name="T560">日。</text:span></text:p>
          </table:table-cell>
          <table:covered-table-cell/>
        </table:table-row>
        <table:table-row table:style-name="TableRow561">
          <table:table-cell table:style-name="TableCell562">
            <text:p text:style-name="P563">預計使用人數：</text:p>
          </table:table-cell>
          <table:table-cell table:style-name="TableCell564">
            <text:p text:style-name="P565"><text:span text:style-name="T566">自取時間：　</text:span><text:span text:style-name="T567"><text:s/></text:span><text:span text:style-name="T568">年　</text:span><text:span text:style-name="T569"><text:s/></text:span><text:span text:style-name="T570">月　</text:span><text:span text:style-name="T571"><text:s/></text:span><text:span text:style-name="T572">日</text:span><text:span text:style-name="T573"><text:s text:c="4"/></text:span><text:span text:style-name="T574">□</text:span><text:span text:style-name="T575">上午</text:span><text:span text:style-name="T576"><text:s/>□</text:span><text:span text:style-name="T577">下午</text:span></text:p>
            <text:p text:style-name="內文"><text:span text:style-name="T578">（如不便自取請來電本局詢問）</text:span></text:p>
          </table:table-cell>
        </table:table-row>
        <table:table-row table:style-name="TableRow579">
          <table:table-cell table:style-name="TableCell580" table:number-columns-spanned="2">
            <text:p text:style-name="P581">備註：</text:p>
            <text:list text:style-name="LFO12" text:continue-numbering="true">
              <text:list-item>
                <text:p text:style-name="P582"><text:span text:style-name="T583">每次借用期限最長為</text:span><text:span text:style-name="T584">14</text:span><text:span text:style-name="T585">日；</text:span><text:span text:style-name="T586">如需延長借用期間，應經本局同意後辦理。</text:span></text:p>
              </text:list-item>
              <text:list-item>
                <text:p text:style-name="P587"><text:span text:style-name="T588">借用單位須填具本申請表，核章後掃描傳送至</text:span>s51330@gov.taipei<text:span text:style-name="T589">，並電洽</text:span><text:span text:style-name="T590">02-27208889</text:span><text:span text:style-name="T591">分機</text:span><text:span text:style-name="T592">3346<text:s/></text:span><text:span text:style-name="T593">臺北市政府勞動局勞動教育文化科承辦人廖俊銘確認。</text:span></text:p>
              </text:list-item>
              <text:list-item>
                <text:p text:style-name="P594">借用人對所借用之《WHY工作HOW生活》《工作How薪情》桌遊應盡保管之責，不得私<text:s/>自移轉、營利或借撥。</text:p>
              </text:list-item>
              <text:list-item>
                <text:p text:style-name="P595">期滿時，借用人應歸還，並依遊戲說明書確認遊戲內容物數量(卡牌、標記物、錢幣等)；如有損壞或短少時，由借用人負責維修或賠償。</text:p>
              </text:list-item>
            </text:list>
          </table:table-cell>
          <table:covered-table-cell/>
        </table:table-row>
      </table:table>
      <text:p text:style-name="P596"><text:span text:style-name="T597">借用人簽章：</text:span><text:span text:style-name="T598"><text:s text:c="30"/></text:span><text:span text:style-name="T599"><text:s text:c="7"/></text:span><text:span text:style-name="T600">單位主管簽章：</text:span><text:span text:style-name="T601"><text:s text:c="3"/></text:span></text:p>
      <text:p text:style-name="P602"/>
      <text:p text:style-name="P603"><draw:connector draw:type="line" svg:x1="-0.81528in" svg:y1="0.44167in" svg:x2="7.59236in" svg:y2="0.44167in" draw:z-index="251658752" draw:id="id2" draw:style-name="a3" draw:name="AutoShape 2" text:anchor-type="paragraph"><svg:title/><svg:desc/></draw:connector></text:p>
      <text:p text:style-name="P604"><text:span text:style-name="T605"><text:s text:c="7"/></text:span><text:s text:c="5"/></text:p>
      <text:p text:style-name="P606"/>
      <text:p text:style-name="P607"/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歸還情形紀錄</text:p>
          </table:table-cell>
          <table:covered-table-cell/>
        </table:table-row>
        <table:table-row table:style-name="TableRow614">
          <table:table-cell table:style-name="TableCell615">
            <text:p text:style-name="P616">歸還日期</text:p>
          </table:table-cell>
          <table:table-cell table:style-name="TableCell617">
            <text:p text:style-name="P618"><text:span text:style-name="T619"><text:s text:c="5"/>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    </table:table-cell>
        </table:table-row>
        <table:table-row table:style-name="TableRow625">
          <table:table-cell table:style-name="TableCell626">
            <text:p text:style-name="P627">物品歸還狀態</text:p>
          </table:table-cell>
          <table:table-cell table:style-name="TableCell628">
            <text:p text:style-name="P629"><text:span text:style-name="T630">1.</text:span><text:span text:style-name="T631">數量有無正確：</text:span><text:span text:style-name="T632">□</text:span><text:span text:style-name="T633">有</text:span><text:span text:style-name="T634">□</text:span><text:span text:style-name="T635">無，情形：</text:span><text:span text:style-name="T636">　　　　　　　　　　　　</text:span></text:p>
            <text:p text:style-name="P637"><text:span text:style-name="T638">2.</text:span><text:span text:style-name="T639">內容物有無缺失或損壞：</text:span><text:span text:style-name="T640">□</text:span><text:span text:style-name="T641">無</text:span><text:span text:style-name="T642">□</text:span><text:span text:style-name="T643">有，情形：</text:span><text:span text:style-name="T644">　　　　　　　　　　　</text:span></text:p>
            <text:p text:style-name="P645">3.其他情形：</text:p>
          </table:table-cell>
        </table:table-row>
      </table:table>
      <text:p text:style-name="P646"><text:span text:style-name="T647">借用單位</text:span><text:span text:style-name="T648">(</text:span><text:span text:style-name="T649">人</text:span><text:span text:style-name="T650">)</text:span><text:span text:style-name="T651">簽章：</text:span><text:span text:style-name="T652"><text:s text:c="27"/></text:span><text:span text:style-name="T653">出借單位</text:span><text:span text:style-name="T654">(</text:span><text:span text:style-name="T655">人</text:span><text:span text:style-name="T656">)</text:span><text:span text:style-name="T657">簽章：</text:span><text:span text:style-name="T658"><text:s text:c="15"/></text:span></text:p>
      <text:soft-page-break/>
      <text:p text:style-name="P659"><draw:frame draw:z-index="251656704" draw:id="id3" draw:style-name="a4" draw:name="Text Box 3" text:anchor-type="paragraph" svg:x="-0.00417in" svg:y="-0.35139in" svg:width="0.52917in" svg:height="0.40764in" style:rel-width="scale" style:rel-height="scale"><draw:text-box><text:p text:style-name="P660">附件2</text:p><text:p text:style-name="P661"/></draw:text-box><svg:title/><svg:desc/></draw:frame><text:span text:style-name="T662">臺北市政府勞動局</text:span></text:p>
      <text:p text:style-name="P663"><text:span text:style-name="T664">113</text:span><text:span text:style-name="T665">年度</text:span><text:span text:style-name="T666">勞動權益桌遊校園巡迴活動</text:span></text:p>
      <text:p text:style-name="P667"><text:span text:style-name="T668">執行成果報告表</text:span>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學校名稱</text:p>
            <text:p text:style-name="P675">（請寫全銜）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辦理時間</text:p>
          </table:table-cell>
          <table:table-cell table:style-name="TableCell681">
            <text:p text:style-name="P682"><text:span text:style-name="T683">113</text:span><text:span text:style-name="T684">年</text:span><text:span text:style-name="T685"><text:s text:c="3"/></text:span><text:span text:style-name="T686">月</text:span><text:span text:style-name="T687"><text:s text:c="3"/></text:span><text:span text:style-name="T688">日（星期</text:span><text:span text:style-name="T689"><text:s text:c="3"/></text:span><text:span text:style-name="T690">）</text:span><text:span text:style-name="T691"><text:s text:c="3"/></text:span><text:span text:style-name="T692">時</text:span><text:span text:style-name="T693"><text:s text:c="3"/></text:span><text:span text:style-name="T694">分至</text:span><text:span text:style-name="T695"><text:s text:c="3"/></text:span><text:span text:style-name="T696">時</text:span><text:span text:style-name="T697"><text:s text:c="3"/></text:span><text:span text:style-name="T698">分</text:span></text:p>
          </table:table-cell>
        </table:table-row>
        <table:table-row table:style-name="TableRow699">
          <table:table-cell table:style-name="TableCell700">
            <text:p text:style-name="P701">講師姓名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辦理地點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參加對象及人數</text:p>
          </table:table-cell>
          <table:table-cell table:style-name="TableCell712">
            <text:p text:style-name="P713"><text:span text:style-name="T714"><text:s/>□</text:span><text:span text:style-name="T715">學生，男：</text:span><text:span text:style-name="T716"><text:s text:c="5"/></text:span><text:span text:style-name="T717">人；女</text:span><text:span text:style-name="T718"><text:s text:c="5"/></text:span><text:span text:style-name="T719">人；合計</text:span><text:span text:style-name="T720"><text:s text:c="6"/></text:span><text:span text:style-name="T721">人</text:span></text:p>
            <text:p text:style-name="P722"><text:span text:style-name="T723"><text:s/>□</text:span><text:span text:style-name="T724">教師，男：</text:span><text:span text:style-name="T725"><text:s text:c="5"/></text:span><text:span text:style-name="T726">人；女</text:span><text:span text:style-name="T727"><text:s text:c="5"/></text:span><text:span text:style-name="T728">人；合計</text:span><text:span text:style-name="T729"><text:s text:c="6"/></text:span><text:span text:style-name="T730">人</text:span></text:p>
          </table:table-cell>
        </table:table-row>
        <table:table-row table:style-name="TableRow731">
          <table:table-cell table:style-name="TableCell732">
            <text:p text:style-name="P733"><text:span text:style-name="T734">使用桌遊</text:span></text:p>
          </table:table-cell>
          <table:table-cell table:style-name="TableCell735">
            <text:p text:style-name="P736">□Why工作How生活<text:s text:c="5"/>□工作How薪情</text:p>
          </table:table-cell>
        </table:table-row>
        <table:table-row table:style-name="TableRow737">
          <table:table-cell table:style-name="TableCell738">
            <text:p text:style-name="P739">辦理情形</text:p>
            <text:p text:style-name="P740"><text:span text:style-name="T741">（至少</text:span><text:span text:style-name="T742">200</text:span><text:span text:style-name="T743">字）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回饋與建議</text:p>
            <text:p text:style-name="P749"><text:span text:style-name="T750">(</text:span><text:span text:style-name="T751">本次活動優缺點及對本活動之相關回饋或建議</text:span><text:span text:style-name="T752">)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滿意度調查</text:span></text:p>
          </table:table-cell>
          <table:table-cell table:style-name="TableCell759">
            <text:p text:style-name="P760"><text:span text:style-name="T761">1.</text:span><text:span text:style-name="T762">貴學校對本活動</text:span><text:span text:style-name="T763">講師教學方式及內容</text:span><text:span text:style-name="T764">是否滿意</text:span><text:span text:style-name="T765">?<text:s/></text:span></text:p>
            <text:p text:style-name="P766"><text:s text:c="2"/>□極滿意<text:s/>□滿意<text:s/>□尚滿意<text:s/>□不滿意<text:s/>□極不滿意<text:s/></text:p>
            <text:p text:style-name="P767"><text:span text:style-name="T768">2.</text:span><text:span text:style-name="T769">貴學校對本活動</text:span><text:span text:style-name="T770">課程內容安排</text:span><text:span text:style-name="T771">是否滿意</text:span><text:span text:style-name="T772">?</text:span></text:p>
            <text:p text:style-name="P773"><text:s text:c="2"/>□極滿意<text:s/>□滿意<text:s/>□尚滿意<text:s/>□不滿意<text:s/>□極不滿意<text:s/></text:p>
            <text:p text:style-name="P774"><text:span text:style-name="T775">3.</text:span><text:span text:style-name="T776">貴學校對本活動</text:span><text:span text:style-name="T777">時數安排</text:span><text:span text:style-name="T778">是否滿意</text:span><text:span text:style-name="T779">?<text:s/></text:span></text:p>
            <text:p text:style-name="P780"><text:s text:c="2"/>□極滿意<text:s/>□滿意<text:s/>□尚滿意<text:s/>□不滿意<text:s/>□極不滿意<text:s text:c="2"/></text:p>
            <text:p text:style-name="P781"><text:span text:style-name="T782">4.</text:span><text:span text:style-name="T783">貴學校對本活動</text:span><text:span text:style-name="T784">申辦流程</text:span><text:span text:style-name="T785">是否滿意？</text:span></text:p>
            <text:p text:style-name="P786"><text:s text:c="2"/>□極滿意<text:s/>□滿意<text:s/>□尚滿意<text:s/>□不滿意<text:s/>□極不滿意<text:s text:c="2"/></text:p>
          </table:table-cell>
        </table:table-row>
      </table:table>
      <text:p text:style-name="P787"/>
      <text:soft-page-break/>
      <text:p text:style-name="P788"><draw:frame draw:z-index="251657728" draw:id="id4" draw:style-name="a5" draw:name="Text Box 4" text:anchor-type="paragraph" svg:x="-0.0375in" svg:y="-0.12639in" svg:width="0.52917in" svg:height="0.41667in" style:rel-width="scale" style:rel-height="scale"><draw:text-box><text:p text:style-name="P789">附件3</text:p></draw:text-box><svg:title/><svg:desc/></draw:frame><text:span text:style-name="T790">臺北市政府勞動局</text:span></text:p>
      <text:p text:style-name="P791"><text:span text:style-name="T792">113</text:span><text:span text:style-name="T793">年度</text:span><text:span text:style-name="T794">勞動權益桌遊校園巡迴活動</text:span></text:p>
      <text:p text:style-name="P795">照片黏貼表</text:p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說明：請提供</text:span><text:span text:style-name="T802">3</text:span><text:span text:style-name="T803">至</text:span><text:span text:style-name="T804">5</text:span><text:span text:style-name="T805">張上課照片，可直接以印表機列印，表格不敷使用時，請自行調整或影印。</text:span><text:span text:style-name="T806"><text:s/></text:span><text:span text:style-name="T807">　　　　　　　　　　　　　（建議以電子檔寄送）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（照片說明）</text:p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（照片說明）</text:p>
          </table:table-cell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3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465in" fo:margin-right="0.709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9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29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4-01-19T08:39:00Z</meta:creation-date>
    <dc:date>2024-01-29T05:55:00Z</dc:date>
    <meta:print-date>2022-01-11T11:13:00Z</meta:print-date>
    <meta:template xlink:href="Normal" xlink:type="simple"/>
    <meta:editing-cycles>6</meta:editing-cycles>
    <meta:editing-duration>PT480S</meta:editing-duration>
    <meta:document-statistic meta:page-count="8" meta:paragraph-count="8" meta:word-count="599" meta:character-count="4010" meta:row-count="28" meta:non-whitespace-character-count="3419"/>
  </office:meta>
</office:document-meta>
</file>