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left="0.393in" fo:text-indent="-0.39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" style:parent-style-name="內文" style:family="paragraph">
      <style:text-properties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="台灣楷體" style:font-name-asian="台灣楷體" fo:font-size="13pt" style:font-size-asian="13pt" style:font-size-complex="13pt"/>
    </style:style>
    <style:style style:name="P15" style:parent-style-name="內文" style:family="paragraph">
      <style:text-properties style:font-name="台灣楷體" style:font-name-asian="台灣楷體" fo:font-size="13pt" style:font-size-asian="13pt" style:font-size-complex="13pt"/>
    </style:style>
    <style:style style:name="P16" style:parent-style-name="內文" style:family="paragraph">
      <style:text-properties style:font-name="台灣楷體" style:font-name-asian="台灣楷體" fo:font-size="13pt" style:font-size-asian="13pt" style:font-size-complex="13pt"/>
    </style:style>
    <style:style style:name="P17" style:parent-style-name="內文" style:family="paragraph">
      <style:text-properties style:font-name="台灣楷體" style:font-name-asian="台灣楷體" fo:font-size="13pt" style:font-size-asian="13pt" style:font-size-complex="13pt"/>
    </style:style>
    <style:style style:name="P18" style:parent-style-name="內文" style:family="paragraph">
      <style:text-properties style:font-name="台灣楷體" style:font-name-asian="台灣楷體" fo:font-size="13pt" style:font-size-asian="13pt" style:font-size-complex="13pt"/>
    </style:style>
    <style:style style:name="P19" style:parent-style-name="內文" style:family="paragraph">
      <style:text-properties style:font-name="台灣楷體" style:font-name-asian="台灣楷體" fo:font-size="13pt" style:font-size-asian="13pt" style:font-size-complex="13pt"/>
    </style:style>
    <style:style style:name="P20" style:parent-style-name="內文" style:family="paragraph">
      <style:text-properties style:font-name="台灣楷體" style:font-name-asian="台灣楷體" fo:font-size="13pt" style:font-size-asian="13pt" style:font-size-complex="13pt"/>
    </style:style>
    <style:style style:name="P21" style:parent-style-name="內文" style:family="paragraph">
      <style:text-properties style:font-name="台灣楷體" style:font-name-asian="台灣楷體" fo:font-size="13pt" style:font-size-asian="13pt" style:font-size-complex="13pt"/>
    </style:style>
    <style:style style:name="P22" style:parent-style-name="內文" style:family="paragraph">
      <style:text-properties style:font-name="台灣楷體" style:font-name-asian="台灣楷體" fo:font-size="13pt" style:font-size-asian="13pt" style:font-size-complex="13pt"/>
    </style:style>
    <style:style style:name="P23" style:parent-style-name="內文" style:family="paragraph">
      <style:text-properties style:font-name="台灣楷體" style:font-name-asian="台灣楷體" fo:font-size="13pt" style:font-size-asian="13pt" style:font-size-complex="13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2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0" style:parent-style-name="預設段落字型" style:family="text">
      <style:text-properties style:font-name="新細明體" fo:font-size="13pt" style:font-size-asian="13pt" style:font-size-complex="13pt"/>
    </style:style>
    <style:style style:name="T3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3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3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4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5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6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7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8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59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60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61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62" style:parent-style-name="預設段落字型" style:family="text">
      <style:text-properties style:font-name="台灣楷體" style:font-name-asian="台灣楷體" fo:font-size="13pt" style:font-size-asian="13pt" style:font-size-complex="13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台灣楷體" style:font-name-asian="台灣楷體" fo:font-weight="bold" style:font-weight-asian="bold" style:font-size-complex="12pt"/>
    </style:style>
    <style:style style:name="T66" style:parent-style-name="預設段落字型" style:family="text">
      <style:text-properties style:font-name="台灣楷體" style:font-name-asian="台灣楷體" style:font-size-complex="12pt"/>
    </style:style>
    <style:style style:name="T67" style:parent-style-name="預設段落字型" style:family="text">
      <style:text-properties style:font-name="台灣楷體" style:font-name-asian="台灣楷體" fo:font-weight="bold" style:font-weight-asian="bold" style:font-size-complex="12pt"/>
    </style:style>
    <style:style style:name="T68" style:parent-style-name="預設段落字型" style:family="text">
      <style:text-properties style:font-name="台灣楷體" style:font-name-asian="台灣楷體" style:font-size-complex="12pt"/>
    </style:style>
    <style:style style:name="T69" style:parent-style-name="預設段落字型" style:family="text">
      <style:text-properties style:font-name="台灣楷體" style:font-name-asian="台灣楷體"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台灣楷體" style:font-name-asian="台灣楷體" style:font-size-complex="12pt"/>
    </style:style>
    <style:style style:name="T72" style:parent-style-name="預設段落字型" style:family="text">
      <style:text-properties style:font-name="新細明體" fo:font-weight="bold" style:font-weight-asian="bold" style:font-size-complex="12pt"/>
    </style:style>
    <style:style style:name="T73" style:parent-style-name="預設段落字型" style:family="text">
      <style:text-properties style:font-name="台灣楷體" style:font-name-asian="台灣楷體" style:font-size-complex="12pt"/>
    </style:style>
    <style:style style:name="P74" style:parent-style-name="內文" style:family="paragraph">
      <style:text-properties style:font-name="新細明體" style:font-size-complex="12pt"/>
    </style:style>
    <style:style style:name="P75" style:parent-style-name="內文" style:family="paragraph">
      <style:text-properties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7" style:family="table-column">
      <style:table-column-properties style:column-width="1.3548in"/>
    </style:style>
    <style:style style:name="TableColumn88" style:family="table-column">
      <style:table-column-properties style:column-width="5.6111in"/>
    </style:style>
    <style:style style:name="Table86" style:family="table">
      <style:table-properties style:width="6.9659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weight="bold" style:font-weight-asian="bold"/>
    </style:style>
    <style:style style:name="P120" style:parent-style-name="內文" style:family="paragraph">
      <style:text-properties fo:font-weight="bold" style:font-weight-asian="bold"/>
    </style:style>
    <style:style style:name="P121" style:parent-style-name="內文" style:family="paragraph">
      <style:text-properties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新細明體" style:font-name-complex="新細明體" fo:font-weight="bold" style:font-weight-asian="bold" style:letter-kerning="false" style:font-size-complex="12pt"/>
    </style:style>
    <style:style style:name="P125" style:parent-style-name="內文" style:family="paragraph">
      <style:text-properties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font-weight="bold" style:font-weight-asian="bold"/>
    </style:style>
    <style:style style:name="P129" style:parent-style-name="內文" style:family="paragraph">
      <style:text-properties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fo:font-weight="bold" style:font-weight-asian="bold"/>
    </style:style>
    <style:style style:name="P133" style:parent-style-name="內文" style:family="paragraph">
      <style:text-properties fo:font-weight="bold" style:font-weight-asian="bold"/>
    </style:style>
    <style:style style:name="P134" style:parent-style-name="內文" style:family="paragraph">
      <style:paragraph-properties fo:margin-left="0.0986in" fo:text-indent="-0.0986in">
        <style:tab-stops/>
      </style:paragraph-properties>
      <style:text-properties style:font-name="新細明體" fo:font-weight="bold" style:font-weight-asian="bold"/>
    </style:style>
    <style:style style:name="P135" style:parent-style-name="內文" style:family="paragraph">
      <style:paragraph-properties fo:margin-left="0.0986in" fo:text-indent="-0.0986in">
        <style:tab-stops/>
      </style:paragraph-properties>
      <style:text-properties style:font-name="新細明體" fo:font-weight="bold" style:font-weight-asian="bold"/>
    </style:style>
    <style:style style:name="P136" style:parent-style-name="內文" style:family="paragraph">
      <style:paragraph-properties fo:margin-left="0.0986in" fo:text-indent="-0.0986in">
        <style:tab-stops/>
      </style:paragraph-properties>
      <style:text-properties style:font-name="新細明體" fo:font-weight="bold" style:font-weight-asian="bold"/>
    </style:style>
    <style:style style:name="P137" style:parent-style-name="內文" style:family="paragraph">
      <style:paragraph-properties fo:margin-left="0.0986in" fo:text-indent="-0.0986in">
        <style:tab-stops/>
      </style:paragraph-properties>
    </style:style>
    <style:style style:name="T138" style:parent-style-name="預設段落字型" style:family="text">
      <style:text-properties style:font-name="新細明體" fo:font-weight="bold" style:font-weight-asian="bold"/>
    </style:style>
    <style:style style:name="T139" style:parent-style-name="預設段落字型" style:family="text">
      <style:text-properties style:font-name="新細明體" fo:font-weight="bold" style:font-weight-asian="bold"/>
    </style:style>
    <style:style style:name="T140" style:parent-style-name="預設段落字型" style:family="text">
      <style:text-properties style:font-name="新細明體" fo:font-weight="bold" style:font-weight-asian="bold"/>
    </style:style>
    <style:style style:name="P141" style:parent-style-name="內文" style:family="paragraph">
      <style:paragraph-properties fo:margin-left="0.0986in" fo:text-indent="-0.0986in">
        <style:tab-stops/>
      </style:paragraph-properties>
      <style:text-properties style:font-name="新細明體" fo:font-weight="bold" style:font-weight-asian="bold"/>
    </style:style>
    <style:style style:name="P142" style:parent-style-name="內文" style:family="paragraph">
      <style:text-properties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立中崙高中114<text:s/>學年度高一寒假作業說明（國文科）</text:p>
      <text:p text:style-name="P2"><text:span text:style-name="T3">一、</text:span><text:span text:style-name="T4">請於下列書目中擇一閱讀，並依照規定格式，撰寫閱讀心得一篇，於開學</text:span><text:span text:style-name="T5">一</text:span><text:span text:style-name="T6">週內</text:span><text:span text:style-name="T7">繳交</text:span><text:span text:style-name="T8">，</text:span><text:span text:style-name="T9">請用</text:span><text:span text:style-name="T10">電腦打字</text:span><text:span text:style-name="T11">方式完成</text:span><text:span text:style-name="T12">。</text:span></text:p>
      <text:p text:style-name="P13">◎閱讀書目</text:p>
      <text:p text:style-name="P14">1.《另一種日常:生活美學讀本》/凌性傑、范宜如著/<text:s/>麥田</text:p>
      <text:p text:style-name="P15">2.《陪我散步吧》/簡媜著/<text:s/>印刻</text:p>
      <text:p text:style-name="P16">3.《天地有大美》/蔣勳/<text:s/>遠流</text:p>
      <text:p text:style-name="P17">4.《學著，好好愛》<text:s/>/孫中興/<text:s/>三采文化</text:p>
      <text:p text:style-name="P18">5.《我與貍奴不出門》/黃麗群/<text:s/>時報</text:p>
      <text:p text:style-name="P19">6.《請問少年》/詹佳鑫/<text:s/>聯經</text:p>
      <text:p text:style-name="P20">7.《大唐李白:少年遊》/張大春/<text:s/>新經典圖文傳播</text:p>
      <text:p text:style-name="P21">8.《鹿港少女》1-2 <text:s/>/<text:s/>嶺月著；曹俊彥繪圖<text:s/>/<text:s/>字畝文化</text:p>
      <text:p text:style-name="P22">9.《自成一派》/張曼娟<text:s/>/<text:s/>遠見天下文化</text:p>
      <text:p text:style-name="P23">10.<text:s/>《三國時報 西元一八四年~二八0年》/<text:s/>黃榮郎著；黃榮郎繪<text:s/>/<text:s/>麥田</text:p>
      <text:p text:style-name="內文"><text:span text:style-name="T24">11.</text:span><text:span text:style-name="T25"><text:s/></text:span><text:span text:style-name="T26">《</text:span><text:span text:style-name="T27">蛤蟆先生去看心理師</text:span><text:span text:style-name="T28">》/</text:span><text:span text:style-name="T29">羅伯</text:span><text:span text:style-name="T30">．</text:span><text:span text:style-name="T31">狄保德著；張美惠譯<text:s/></text:span><text:span text:style-name="T32">/</text:span><text:span text:style-name="T33"><text:s/>三采</text:span></text:p>
      <text:p text:style-name="內文"><text:span text:style-name="T34">12.</text:span><text:span text:style-name="T35"><text:s/></text:span><text:span text:style-name="T36">《</text:span><text:span text:style-name="T37">82年生的金智恩</text:span><text:span text:style-name="T38">》/</text:span><text:span text:style-name="T39">趙南柱著；</text:span><text:span text:style-name="T40">尹嘉玄、郭宸瑋譯/</text:span><text:span text:style-name="T41"><text:s/></text:span><text:span text:style-name="T42">漫遊者文化</text:span></text:p>
      <text:p text:style-name="內文"><text:span text:style-name="T43">13.</text:span><text:span text:style-name="T44"><text:s/></text:span><text:span text:style-name="T45">《</text:span><text:span text:style-name="T46">變成自己想望的大人</text:span><text:span text:style-name="T47">》/</text:span><text:span text:style-name="T48">侯文詠<text:s/></text:span><text:span text:style-name="T49">/</text:span><text:span text:style-name="T50"><text:s/></text:span><text:span text:style-name="T51">皇冠</text:span></text:p>
      <text:p text:style-name="內文"><text:span text:style-name="T52">14.</text:span><text:span text:style-name="T53"><text:s/></text:span><text:span text:style-name="T54">《</text:span><text:span text:style-name="T55">記恨家族</text:span><text:span text:style-name="T56">》/</text:span><text:span text:style-name="T57">張友漁</text:span><text:span text:style-name="T58">著</text:span><text:span text:style-name="T59">; 阿飄繪</text:span><text:span text:style-name="T60"><text:s/></text:span><text:span text:style-name="T61">/</text:span><text:span text:style-name="T62">親子天下</text:span></text:p>
      <text:p text:style-name="內文"><text:span text:style-name="T63">15.</text:span><text:span text:style-name="T64"><text:s/></text:span><text:span text:style-name="T65">《</text:span><text:span text:style-name="T66">世界盡頭的咖啡館:這一生，我為何而存在?</text:span><text:span text:style-name="T67">》</text:span><text:span text:style-name="T68">/</text:span><text:span text:style-name="T69">約翰</text:span><text:span text:style-name="T70">．</text:span><text:span text:style-name="T71">史崔勒基著；Elsa譯</text:span><text:span text:style-name="T72"><text:s/>/</text:span><text:span text:style-name="T73">三采</text:span></text:p>
      <text:p text:style-name="P74"/>
      <text:p text:style-name="P75"/>
      <text:soft-page-break/>
      <text:p text:style-name="內文"><text:span text:style-name="T76">中崙高中</text:span><text:span text:style-name="T77">11</text:span><text:span text:style-name="T78">4</text:span><text:span text:style-name="T79">學年高一寒</text:span><text:span text:style-name="T80">假閱讀心得 <text:s text:c="2"/></text:span><text:span text:style-name="T81">班級</text:span><text:span text:style-name="T82">: <text:s text:c="3"/></text:span><text:span text:style-name="T83">座號: <text:s text:c="2"/></text:span><text:span text:style-name="T84"><text:s text:c="2"/></text:span><text:span text:style-name="T85">姓名: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標題：</text:p>
          </table:table-cell>
          <table:table-cell table:style-name="TableCell92">
            <text:p text:style-name="內文">(請填寫文章的標題)</text:p>
          </table:table-cell>
        </table:table-row>
        <table:table-row table:style-name="TableRow93">
          <table:table-cell table:style-name="TableCell94">
            <text:p text:style-name="P95">書籍ISBN：</text:p>
          </table:table-cell>
          <table:table-cell table:style-name="TableCell96">
            <text:p text:style-name="內文">(共10-13碼數字如：9789866571060。若書籍本身沒有ISBN，請填寫"無"。)</text:p>
          </table:table-cell>
        </table:table-row>
        <table:table-row table:style-name="TableRow97">
          <table:table-cell table:style-name="TableCell98">
            <text:p text:style-name="P99">書名：</text:p>
          </table:table-cell>
          <table:table-cell table:style-name="TableCell100">
            <text:p text:style-name="內文">(請完整填寫書名的主標題與副標題，主標題與副標題間請用「：」隔開。)</text:p>
          </table:table-cell>
        </table:table-row>
        <table:table-row table:style-name="TableRow101">
          <table:table-cell table:style-name="TableCell102">
            <text:p text:style-name="P103">書籍作者、編譯者：</text:p>
          </table:table-cell>
          <table:table-cell table:style-name="TableCell104">
            <text:p text:style-name="內文">(若有兩位以上作者、編譯者，請以「/」符號隔開。)</text:p>
            <text:p text:style-name="內文"/>
          </table:table-cell>
        </table:table-row>
        <table:table-row table:style-name="TableRow105">
          <table:table-cell table:style-name="TableCell106">
            <text:p text:style-name="P107">出版單位：</text:p>
          </table:table-cell>
          <table:table-cell table:style-name="TableCell108">
            <text:p text:style-name="內文">(請填寫書籍之出版單位名稱)</text:p>
          </table:table-cell>
        </table:table-row>
        <table:table-row table:style-name="TableRow109">
          <table:table-cell table:style-name="TableCell110">
            <text:p text:style-name="P111">出版年月：</text:p>
          </table:table-cell>
          <table:table-cell table:style-name="TableCell112">
            <text:p text:style-name="內文">(請依西元紀年方式，填寫出版年月。如：2005年09月01日)</text:p>
          </table:table-cell>
        </table:table-row>
        <table:table-row table:style-name="TableRow113">
          <table:table-cell table:style-name="TableCell114">
            <text:p text:style-name="P115">版次：</text:p>
          </table:table-cell>
          <table:table-cell table:style-name="TableCell116">
            <text:p text:style-name="內文">(請填寫版次，如：初版、二版、三版…。)</text:p>
          </table:table-cell>
        </table:table-row>
        <table:table-row table:style-name="TableRow117">
          <table:table-cell table:style-name="TableCell118" table:number-columns-spanned="2">
            <text:p text:style-name="P119">一、圖書作者與內容簡介：</text:p>
            <text:p text:style-name="P120">(中文100字~200字，提供評審瞭解圖書作者與內容。此段內容不列入抄襲比對)</text:p>
            <text:p text:style-name="P121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二、內容摘錄：</text:p>
            <text:p text:style-name="P125">(請摘錄書中有意義之文字，中文100字~300字，並須註明摘錄文字出處之頁碼。)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三、我的觀點：</text:p>
            <text:p text:style-name="P129">(此部份為個人閱讀心得或感想，中文1000字以上。此段為評分與抄襲檢核之主要段落。)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  <text:soft-page-break/>
        <table:table-row table:style-name="TableRow130">
          <table:table-cell table:style-name="TableCell131" table:number-columns-spanned="2">
            <text:p text:style-name="P132">四、討論議題：</text:p>
            <text:p text:style-name="P133">(請針對圖書內容至少提出一個相關的討論議題。)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</table:table>
      <text:p text:style-name="內文">備註：</text:p>
      <text:p text:style-name="P134">1.字體大小限用12號。所有標點符號，除文中之英文字及「內容摘錄」之頁碼請使用英數小寫外，其餘規定使用中文全形之標點符號。需空格的部份請以「中文全形空白」鍵輸入。</text:p>
      <text:p text:style-name="P135">2.段落開頭請空兩格；段落與段落之間務請空一行。</text:p>
      <text:p text:style-name="P136">3.<text:s/>「三、我的觀點」若有引用資料須加引號「」，否則視為抄襲作品。每次引用字數不得超過50字（不含標點符號），若超過50字視為格式不符。</text:p>
      <text:p text:style-name="P137"><text:span text:style-name="T138">4.</text:span><text:s/><text:span text:style-name="T139">文中禁止部分或全部使用生成式AI</text:span><text:span text:style-name="T140">撰寫，否則視同抄襲作品。</text:span></text:p>
      <text:p text:style-name="P141"/>
      <text:p text:style-name="P142"/>
      <text:soft-page-break/>
      <text:p text:style-name="內文"><text:span text:style-name="T143">二</text:span><text:span text:style-name="T144">、</text:span><text:span text:style-name="T145">翰林版補充教材現代文選 全</text:span></text:p>
      <text:p text:style-name="內文"><text:span text:style-name="T146">三</text:span><text:span text:style-name="T147">、</text:span><text:span text:style-name="T148">《想讀‧享讀》</text:span><text:span text:style-name="T149">主題四、主題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1-23T02:35:00Z</meta:creation-date>
    <dc:date>2026-01-23T02:35:00Z</dc:date>
    <meta:template xlink:href="Normal" xlink:type="simple"/>
    <meta:editing-cycles>2</meta:editing-cycles>
    <meta:editing-duration>PT0S</meta:editing-duration>
    <meta:document-statistic meta:page-count="4" meta:paragraph-count="2" meta:word-count="188" meta:character-count="1263" meta:row-count="8" meta:non-whitespace-character-count="1077"/>
  </office:meta>
</office:document-meta>
</file>