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6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P7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30" style:family="table-column">
      <style:table-column-properties style:column-width="2.8416in"/>
    </style:style>
    <style:style style:name="TableColumn31" style:family="table-column">
      <style:table-column-properties style:column-width="2.6194in"/>
    </style:style>
    <style:style style:name="TableColumn32" style:family="table-column">
      <style:table-column-properties style:column-width="1.8in"/>
    </style:style>
    <style:style style:name="Table29" style:family="table">
      <style:table-properties style:width="7.261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73" style:family="table-column">
      <style:table-column-properties style:column-width="0.6298in"/>
    </style:style>
    <style:style style:name="TableColumn174" style:family="table-column">
      <style:table-column-properties style:column-width="0.7381in"/>
    </style:style>
    <style:style style:name="TableColumn175" style:family="table-column">
      <style:table-column-properties style:column-width="0.6958in"/>
    </style:style>
    <style:style style:name="TableColumn176" style:family="table-column">
      <style:table-column-properties style:column-width="0.8875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1.377in"/>
    </style:style>
    <style:style style:name="Table172" style:family="table">
      <style:table-properties style:width="5.3125in" fo:margin-left="0in" table:align="left"/>
    </style:style>
    <style:style style:name="TableRow179" style:family="table-row">
      <style:table-row-properties style:min-row-height="0.2437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94" style:family="table-row">
      <style:table-row-properties style:min-row-height="0.2312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242" style:family="table-row">
      <style:table-row-properties style:min-row-height="6.25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5in" fo:text-indent="0.3888in"/>
    </style:style>
    <style:style style:name="T2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5in" fo:text-indent="0.3888in"/>
    </style:style>
    <style:style style:name="T2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288" style:family="table-row">
      <style:table-row-properties style:min-row-height="1.60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336" style:family="table-row">
      <style:table-row-properties style:min-row-height="0.26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341" style:family="table-row">
      <style:table-row-properties style:min-row-height="1.222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olumn351" style:family="table-column">
      <style:table-column-properties style:column-width="0.9055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0.959in" style:use-optimal-column-width="false"/>
    </style:style>
    <style:style style:name="TableColumn355" style:family="table-column">
      <style:table-column-properties style:column-width="0.6805in" style:use-optimal-column-width="false"/>
    </style:style>
    <style:style style:name="TableColumn356" style:family="table-column">
      <style:table-column-properties style:column-width="0.6625in" style:use-optimal-column-width="false"/>
    </style:style>
    <style:style style:name="TableColumn357" style:family="table-column">
      <style:table-column-properties style:column-width="3.0923in" style:use-optimal-column-width="false"/>
    </style:style>
    <style:style style:name="TableColumn358" style:family="table-column">
      <style:table-column-properties style:column-width="0.118in" style:use-optimal-column-width="false"/>
    </style:style>
    <style:style style:name="Table350" style:family="table" style:master-page-name="MP1">
      <style:table-properties style:width="7.4027in" fo:margin-left="-0.0986in" table:align="left"/>
    </style:style>
    <style:style style:name="TableRow359" style:family="table-row">
      <style:table-row-properties style:min-row-height="0.2333in" style:use-optimal-row-height="false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break-before="page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371" style:family="table-row">
      <style:table-row-properties style:min-row-height="0.1756in" style:use-optimal-row-height="false" fo:keep-together="always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center" fo:line-height="0.2222in"/>
    </style:style>
    <style:style style:name="T374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5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6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7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8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9" style:parent-style-name="預設段落字型" style:family="text">
      <style:text-properties style:font-name="標楷體" style:font-name-asian="標楷體" fo:color="#0D0D0D" fo:font-size="16pt" style:font-size-asian="16pt"/>
    </style:style>
    <style:style style:name="T380" style:parent-style-name="預設段落字型" style:family="text">
      <style:text-properties style:font-name="標楷體" style:font-name-asian="標楷體" fo:color="#0D0D0D" fo:font-size="16pt" style:font-size-asian="16pt"/>
    </style:style>
    <style:style style:name="T381" style:parent-style-name="預設段落字型" style:family="text">
      <style:text-properties style:font-name="標楷體" style:font-name-asian="標楷體" fo:color="#0D0D0D" style:font-size-complex="12pt"/>
    </style:style>
    <style:style style:name="T382" style:parent-style-name="預設段落字型" style:family="text">
      <style:text-properties style:font-name="標楷體" style:font-name-asian="標楷體" fo:color="#0D0D0D" style:font-size-complex="12pt"/>
    </style:style>
    <style:style style:name="T383" style:parent-style-name="預設段落字型" style:family="text">
      <style:text-properties style:font-name="標楷體" style:font-name-asian="標楷體" fo:color="#0D0D0D" style:font-size-complex="12pt"/>
    </style:style>
    <style:style style:name="P384" style:parent-style-name="Standard" style:family="paragraph">
      <style:paragraph-properties fo:text-align="center" fo:line-height="0.2222in"/>
    </style:style>
    <style:style style:name="T385" style:parent-style-name="預設段落字型" style:family="text">
      <style:text-properties style:font-name="標楷體" style:font-name-asian="標楷體" fo:color="#0D0D0D" style:font-size-complex="12pt"/>
    </style:style>
    <style:style style:name="T386" style:parent-style-name="預設段落字型" style:family="text">
      <style:text-properties style:font-name="標楷體" style:font-name-asian="標楷體" fo:color="#0D0D0D" style:font-size-complex="12pt"/>
    </style:style>
    <style:style style:name="T387" style:parent-style-name="預設段落字型" style:family="text">
      <style:text-properties style:font-name="標楷體" style:font-name-asian="標楷體" fo:color="#0D0D0D" style:font-size-complex="12pt"/>
    </style:style>
    <style:style style:name="TableRow388" style:family="table-row">
      <style:table-row-properties style:min-row-height="0.1756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394" style:family="table-row">
      <style:table-row-properties style:min-row-height="0.1756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397" style:family="table-row">
      <style:table-row-properties style:min-row-height="0.1756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text-properties style:font-name="標楷體" style:font-name-asian="標楷體" fo:color="#0D0D0D"/>
    </style:style>
    <style:style style:name="TableRow400" style:family="table-row">
      <style:table-row-properties style:min-row-height="0.2013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407" style:family="table-row">
      <style:table-row-properties style:row-height="7.401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41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434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470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49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504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21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35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53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53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7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95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59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10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2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623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52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6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6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89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07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32" style:parent-style-name="清單段落" style:family="paragraph">
      <style:paragraph-properties style:snap-to-layout-grid="false" style:line-height-at-least="0.1666in" fo:margin-left="0.5708in" fo:text-indent="-0.570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50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80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9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80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806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82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837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859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872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10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916" style:family="table-row">
      <style:table-row-properties style:row-height="0.2944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923" style:family="table-row">
      <style:table-row-properties style:row-height="0.3354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926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927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Row928" style:family="table-row">
      <style:table-row-properties style:min-row-height="0.7687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931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932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933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93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935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43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94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960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966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ableRow971" style:family="table-row">
      <style:table-row-properties style:min-row-height="0.7666in" style:use-optimal-row-height="false" fo:keep-together="always"/>
    </style:style>
    <style:style style:name="P972" style:parent-style-name="內文" style:family="paragraph">
      <style:text-properties style:font-name="標楷體" style:font-name-asian="標楷體" fo:color="#0D0D0D"/>
    </style:style>
    <style:style style:name="P973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國民中小學申辦115年(2026)海外青年英語服務營</text:p>
      <text:p text:style-name="P5">申請暨初審意見、勘查紀錄表</text:p>
      <text:p text:style-name="P6"><draw:frame draw:z-index="251656704" draw:id="id0" draw:style-name="a0" draw:name="Text Box 3" text:anchor-type="paragraph" svg:x="0.16667in" svg:y="0.05556in" svg:width="6.94792in" svg:height="1.28889in" style:rel-width="scale" style:rel-height="scale"><draw:text-box><text:p text:style-name="P7"><text:span text:style-name="T8">※</text:span><text:span text:style-name="T9">填表注意事項：</text:span></text:p><text:list text:style-name="LFO30" text:continue-numbering="true"><text:list-item><text:p text:style-name="P10"><text:span text:style-name="T11">本表係事前提供</text:span><text:span text:style-name="T12">申辦學校填寫</text:span><text:span text:style-name="T13">及</text:span><text:span text:style-name="T14">地方</text:span><text:span text:style-name="T15">政府初審使用</text:span><text:span text:style-name="T16">。</text:span></text:p></text:list-item><text:list-item><text:p text:style-name="P17"><text:span text:style-name="T18">請申辦學校協助填寫下列資訊。</text:span></text:p></text:list-item><text:list-item><text:p text:style-name="P19"><text:span text:style-name="T20">請</text:span><text:span text:style-name="T21">地方</text:span><text:span text:style-name="T22">政府</text:span><text:span text:style-name="T23">初審小組審查後，填寫初審意見及勘查紀錄。通過初審推薦參加之學校，本表須經審查委員簽章。</text:span></text:p></text:list-item></text:list><text:p text:style-name="內文"/></draw:text-box><svg:title/><svg:desc/></draw:frame></text:p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※學校基本資料</text:p>
            <text:p text:style-name="P36"><text:span text:style-name="T37">(</text:span><text:span text:style-name="T38">一</text:span><text:span text:style-name="T39">)</text:span><text:span text:style-name="T40">學校名稱：</text:span><text:span text:style-name="T41">____________________(</text:span><text:span text:style-name="T42">中文</text:span><text:span text:style-name="T43">)</text:span><text:span text:style-name="T44">、</text:span><text:span text:style-name="T45">___________________(</text:span><text:span text:style-name="T46">英文</text:span><text:span text:style-name="T47">)</text:span><text:span text:style-name="T48"><text:s text:c="20"/></text:span><text:span text:style-name="T49"><text:s text:c="3"/></text:span><text:span text:style-name="T50"><text:s text:c="3"/></text:span></text:p>
            <text:p text:style-name="P51">(二)學校地址：_______________________________________________<text:s text:c="63"/></text:p>
            <text:p text:style-name="P52">(三)學校網址：_______________________________________________<text:s text:c="63"/></text:p>
            <text:p text:style-name="P53">(四)校長資料：______________(先生/女士) Email:<text:s/>__________________________<text:s text:c="33"/></text:p>
            <text:p text:style-name="P54">電話:<text:s/>______________<text:s/>手機:<text:s/>______________</text:p>
            <text:p text:style-name="P55">(五)學校總學生數：________人，總班級數：________班</text:p>
            <text:p text:style-name="P56">(六)過去是否曾參與本活動？□是，<text:s text:c="4"/>次；□否，第1次申請。</text:p>
            <text:p text:style-name="P57">(七)申請隊數：______________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辦學校基礎資料</text:p>
          </table:table-cell>
          <table:covered-table-cell/>
          <table:table-cell table:style-name="TableCell61">
            <text:p text:style-name="P62">初審意見</text:p>
            <text:p text:style-name="P63">(含場地設備勘查紀錄)</text:p>
          </table:table-cell>
        </table:table-row>
        <table:table-row table:style-name="TableRow64">
          <table:table-cell table:style-name="TableCell65" table:number-columns-spanned="2">
            <text:p text:style-name="P66">一、學校類型</text:p>
            <text:p text:style-name="P67"><text:s text:c="2"/>□(一)偏遠地區<text:s text:c="5"/>□(二)教學資源缺乏地區</text:p>
            <text:p text:style-name="P68"><text:s text:c="2"/>□(三)非山非市<text:s text:c="5"/>□(四)一般地區</text:p>
          </table:table-cell>
          <table:covered-table-cell/>
          <table:table-cell table:style-name="TableCell69">
            <text:p text:style-name="P70">□符合申請資格</text:p>
            <text:p text:style-name="P71">□不符合申請資格</text:p>
          </table:table-cell>
        </table:table-row>
        <table:table-row table:style-name="TableRow72">
          <table:table-cell table:style-name="TableCell73" table:number-columns-spanned="2">
            <text:p text:style-name="P74">二、志工住宿環境(◎：必要條件)</text:p>
            <text:p text:style-name="P75">◎(一)可提供之學校宿舍間數-_____間，每間坪數____坪、每間可入住人數?___人，均有門鎖？□是<text:s text:c="3"/>□否</text:p>
            <text:p text:style-name="P76"><text:line-break/>校內無住宿空間，安排住宿合法旅宿-</text:p>
            <text:p text:style-name="P77"><text:s text:c="5"/>飯店/民宿名稱：<text:s text:c="28"/></text:p>
            <text:p text:style-name="P78">地址：<text:s text:c="41"/></text:p>
            <text:p text:style-name="P79">學校陪同住宿者姓名：<text:s text:c="13"/>(職稱：<text:s text:c="7"/>)</text:p>
            <text:p text:style-name="P80">※無論安排住宿校內或校外，均須安排1名校方人員陪同住宿，確保志工安全。</text:p>
            <text:p text:style-name="P81">◎(二)是否有空調設備(含冷氣或電扇)?□是<text:s text:c="3"/>□否</text:p>
            <text:p text:style-name="P82">◎(三)每間房間是否將裝置蚊帳及捕蚊燈？□是<text:s text:c="3"/>□否</text:p>
            <text:p text:style-name="P83">◎(四)是否備有坐式馬桶?<text:s/>□是，且會充分提供衛生紙<text:s text:c="2"/>□否<text:s text:c="23"/></text:p>
            <text:p text:style-name="P84">◎(五)是否備有獨立衞浴可供盥洗室?<text:s/>□是<text:s text:c="3"/>□否</text:p>
            <text:p text:style-name="P85">◎(六)是否提供洗衣機?<text:s/>□是<text:s/>□否，有晒衣地點？□是<text:s text:c="2"/>□否</text:p>
            <text:p text:style-name="P86"><text:s/>(洗衣粉、冷熱飲水應由學校充分提供)</text:p>
            <text:p text:style-name="P87">(七)是否提供烘乾機?<text:s/>□是<text:s text:c="3"/>□否<text:s text:c="3"/>(建議提供)</text:p>
            <text:p text:style-name="P88">(八)是否有廚房設備?<text:s/>□是<text:s text:c="3"/>□否</text:p>
            <text:p text:style-name="P89">◎(九)暑期午餐：□學校供應<text:s text:c="3"/>□外包廠商</text:p>
            <text:p text:style-name="P90"/>
          </table:table-cell>
          <table:covered-table-cell/>
          <table:table-cell table:style-name="TableCell91">
            <text:p text:style-name="P92"><text:span text:style-name="T93">(</text:span><text:span text:style-name="T94">◎</text:span><text:span text:style-name="T95">：必要條件</text:span><text:span text:style-name="T96">)</text:span></text:p>
            <text:p text:style-name="P97">□完全符合</text:p>
            <text:p text:style-name="P98">□大部分符合</text:p>
            <text:p text:style-name="P99">□少部分符合</text:p>
            <text:p text:style-name="P100">□均不符合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三、</text:span><text:span text:style-name="T105">學校網路連線狀況及資訊軟體設備</text:span><text:span text:style-name="T106">(</text:span><text:span text:style-name="T107">視訊辦理時</text:span><text:span text:style-name="T108">)</text:span></text:p>
            <text:p text:style-name="P109"><text:span text:style-name="T110">◎</text:span><text:span text:style-name="T111">(</text:span><text:span text:style-name="T112">一</text:span><text:span text:style-name="T113">)</text:span><text:span text:style-name="T114">學校網路連線狀況是否良好</text:span><text:span text:style-name="T115">?<text:s/></text:span><text:span text:style-name="T116">□是</text:span><text:span text:style-name="T117"><text:s text:c="3"/></text:span><text:span text:style-name="T118">□否</text:span></text:p>
            <text:p text:style-name="P119"><text:span text:style-name="T120">◎</text:span><text:span text:style-name="T121">(</text:span><text:span text:style-name="T122">二</text:span><text:span text:style-name="T123">)</text:span><text:span text:style-name="T124">學校是否已安裝進行視訊課程之軟體？</text:span><text:span text:style-name="T125">□</text:span><text:span text:style-name="T126">是</text:span><text:span text:style-name="T127"><text:s text:c="3"/></text:span><text:span text:style-name="T128">□否</text:span></text:p>
            <text:p text:style-name="P129"><text:span text:style-name="T130">◎</text:span><text:span text:style-name="T131">(</text:span><text:span text:style-name="T132">三</text:span><text:span text:style-name="T133">)</text:span><text:span text:style-name="T134">學校是否已備有網路攝影機、耳麥等？</text:span><text:span text:style-name="T135">□</text:span><text:span text:style-name="T136">是</text:span><text:span text:style-name="T137"><text:s text:c="3"/></text:span><text:span text:style-name="T138">□否</text:span></text:p>
          </table:table-cell>
          <table:covered-table-cell/>
          <table:table-cell table:style-name="TableCell139">
            <text:p text:style-name="P140"><text:span text:style-name="T141">(</text:span><text:span text:style-name="T142">◎</text:span><text:span text:style-name="T143">：必要條件</text:span><text:span text:style-name="T144">)</text:span></text:p>
            <text:p text:style-name="P145">□完全符合</text:p>
            <text:p text:style-name="P146">□大部分符合</text:p>
            <text:p text:style-name="P147">□少部分符合</text:p>
            <text:p text:style-name="P148">□均不符合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四</text:span><text:span text:style-name="T153">、</text:span><text:span text:style-name="T154">課程輔導員</text:span></text:p>
            <text:p text:style-name="P155"><text:span text:style-name="T156">(</text:span><text:span text:style-name="T157">一</text:span><text:span text:style-name="T158">)</text:span><text:span text:style-name="T159">課程輔導員</text:span><text:span text:style-name="T160">推派</text:span><text:span text:style-name="T161">：</text:span><text:span text:style-name="T162">※</text:span><text:span text:style-name="T163">請學校於兩項擇一勾選，此項為評選重要選項之一</text:span><text:span text:style-name="T164">(</text:span><text:span text:style-name="T165">每隊</text:span><text:span text:style-name="T166">須</text:span><text:span text:style-name="T167">安排</text:span><text:span text:style-name="T168">1</text:span><text:span text:style-name="T169">名課程輔導員</text:span><text:span text:style-name="T170">)</text:span></text:p>
            <text:p text:style-name="P171">1.□學校可推薦課程輔導員順位表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姓名</text:p>
                </table:table-cell>
                <table:table-cell table:style-name="TableCell184">
                  <text:p text:style-name="P185">服務</text:p>
                  <text:p text:style-name="P186">學校</text:p>
                </table:table-cell>
                <table:table-cell table:style-name="TableCell187">
                  <text:p text:style-name="P188">辦公室</text:p>
                  <text:p text:style-name="P189">電話</text:p>
                </table:table-cell>
                <table:table-cell table:style-name="TableCell190">
                  <text:p text:style-name="P191">手機</text:p>
                </table:table-cell>
                <table:table-cell table:style-name="TableCell192">
                  <text:p text:style-name="P193">E-MAIL</text:p>
                </table:table-cell>
              </table:table-row>
              <table:table-row table:style-name="TableRow194">
                <table:table-cell table:style-name="TableCell195">
                  <text:p text:style-name="P196">順位1</text:p>
                  <text:p text:style-name="P197">(本校正式英語教師)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順位2</text:p>
                  <text:p text:style-name="P211">(本校代理代課英語教師)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><text:span text:style-name="T223">2.</text:span><text:span text:style-name="T224">□學校無適當教師</text:span><text:span text:style-name="T225">可推薦</text:span><text:span text:style-name="T226">，需請直轄市、縣</text:span><text:span text:style-name="T227">(</text:span><text:span text:style-name="T228">市</text:span><text:span text:style-name="T229">)</text:span><text:span text:style-name="T230">政府協助推薦</text:span><text:span text:style-name="T231">他校英語教師或其他縣市英語教師支援</text:span></text:p>
            <text:p text:style-name="P232">(二)課程輔導員熟悉視訊教學軟、硬體操作情形</text:p>
            <text:p text:style-name="P233"><text:s text:c="4"/>□符合<text:s text:c="6"/>□不符合</text:p>
          </table:table-cell>
          <table:covered-table-cell/>
          <table:table-cell table:style-name="TableCell234">
            <text:p text:style-name="P235">□學校可推薦課程輔導員，審核通過名單：</text:p>
            <text:p text:style-name="P236">___________(姓名)</text:p>
            <text:p text:style-name="P237"/>
            <text:p text:style-name="P238">□學校無適當可推薦教師，縣內推薦之輔導員名單：</text:p>
            <text:p text:style-name="P239">___________(姓名)</text:p>
            <text:p text:style-name="P240">服務學校：</text:p>
            <text:p text:style-name="P241">_________________</text:p>
          </table:table-cell>
        </table:table-row>
        <text:soft-page-break/>
        <table:table-row table:style-name="TableRow242">
          <table:table-cell table:style-name="TableCell243" table:number-columns-spanned="3">
            <text:p text:style-name="P244">五、學校行政支援</text:p>
            <text:p text:style-name="P245">(一)行政團隊：</text:p>
            <text:p text:style-name="P246"><text:s text:c="2"/>1.總窗口：職稱<text:s/>________；姓名：___________；手機：_________________</text:p>
            <text:p text:style-name="P247"><text:s text:c="2"/>2.夜間負責校園安全督導人員：姓名：_______________；手機：____________</text:p>
            <text:p text:style-name="P248"><text:s text:c="2"/>3.校內負責提供志工生活必需品人員姓名：__________；手機：____________</text:p>
            <text:p text:style-name="P249">4.負責帶領志工週末參訪人員：姓名：_______________；手機：____________ <text:s text:c="15"/></text:p>
            <text:p text:style-name="P250"><text:s text:c="2"/>5.目前規劃的週末近程活動或旅遊的地點與概略行程：<text:s text:c="6"/></text:p>
            <text:p text:style-name="P251"><text:s text:c="73"/></text:p>
            <text:p text:style-name="P252"><text:s text:c="73"/></text:p>
            <text:p text:style-name="P253"><text:s text:c="2"/>6.倘有颱風來襲，請簡述學校將採取的措施(如是否移居、是否派老師在宿舍陪同照護、颱風日餐飲規劃、緊急連絡人及電話號碼等)<text:s/>：</text:p>
            <text:p text:style-name="P254"><text:s/>(1)緊急措施(請簡述)：</text:p>
            <text:p text:style-name="P255"><text:s text:c="71"/></text:p>
            <text:p text:style-name="P256"><text:s text:c="71"/></text:p>
            <text:p text:style-name="P257"><text:s text:c="3"/>(2)緊急連絡人：<text:s text:c="15"/>；手機：<text:s text:c="15"/></text:p>
            <text:p text:style-name="P258"><text:s/>(二)課程規劃團隊(依申請隊數分別填列)：</text:p>
            <text:p text:style-name="P259"><text:s/>第一隊：</text:p>
            <text:p text:style-name="P260">1.在活動期間協助英語教學、維持教室秩序的教師：</text:p>
            <text:p text:style-name="P261">中文姓名<text:s text:c="15"/>英文姓名<text:s text:c="14"/>手<text:s text:c="2"/>機<text:s text:c="17"/></text:p>
            <text:p text:style-name="P262"><text:span text:style-name="T263">Email</text:span><text:span text:style-name="T264">：</text:span><text:span text:style-name="T265"><text:s text:c="38"/></text:span></text:p>
            <text:p text:style-name="P266"><text:s text:c="2"/>2.活動期間，負責志工個人表現評量工作的教師：</text:p>
            <text:p text:style-name="P267">中文姓名<text:s text:c="15"/>英文姓名<text:s text:c="14"/>手<text:s text:c="2"/>機<text:s text:c="29"/></text:p>
            <text:p text:style-name="P268">3.從5~7月間，可回答志工英語教學問題的教師資料：</text:p>
            <text:p text:style-name="P269">中文姓名<text:s text:c="15"/>英文姓名<text:s text:c="14"/>手<text:s text:c="2"/>機<text:s text:c="17"/></text:p>
            <text:p text:style-name="P270">Email：</text:p>
            <text:p text:style-name="P271">第二隊：</text:p>
            <text:p text:style-name="P272">1.在活動期間協助英語教學、維持教室秩序的教師：</text:p>
            <text:p text:style-name="P273">中文姓名<text:s text:c="15"/>英文姓名<text:s text:c="14"/>手<text:s text:c="2"/>機<text:s text:c="17"/></text:p>
            <text:p text:style-name="P274"><text:span text:style-name="T275">Email</text:span><text:span text:style-name="T276">：</text:span><text:span text:style-name="T277"><text:s text:c="38"/></text:span></text:p>
            <text:p text:style-name="P278"><text:s text:c="2"/>2.活動期間，負責志工個人表現評量工作的教師：</text:p>
            <text:p text:style-name="P279">中文姓名<text:s text:c="15"/>英文姓名<text:s text:c="14"/>手<text:s text:c="2"/>機<text:s text:c="29"/></text:p>
            <text:p text:style-name="P280">3.從5~7月間，可回答志工英語教學問題的教師資料：</text:p>
            <text:p text:style-name="P281">中文姓名<text:s text:c="15"/>英文姓名<text:s text:c="14"/>手<text:s text:c="2"/>機<text:s text:c="17"/></text:p>
            <text:p text:style-name="P282">Email：</text:p>
            <text:p text:style-name="P283"><text:s text:c="37"/></text:p>
            <text:p text:style-name="P284"><text:span text:style-name="T285">(</text:span><text:span text:style-name="T286">此為志工與學校間溝通的重要環節，與教學成效有絕對相關性</text:span><text:span text:style-name="T287">)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六、營隊活動規劃</text:p>
            <text:p text:style-name="P291">(一)參與本活動的年級為：_____年級、人數：_____人、_____隊</text:p>
            <text:p text:style-name="P292">(二)學校依據住宿環境及相關條件，期望能分配到的志工人數及性別?共___人(4~8人)</text:p>
            <text:p text:style-name="P293"><text:span text:style-name="T294"><text:s text:c="4"/></text:span><text:span text:style-name="T295">(___</text:span><text:span text:style-name="T296">男</text:span><text:span text:style-name="T297">___</text:span><text:span text:style-name="T298">女</text:span><text:span text:style-name="T299">)</text:span><text:span text:style-name="T300"><text:s/>(</text:span><text:span text:style-name="T301">志工分配</text:span><text:span text:style-name="T302">將</text:span><text:span text:style-name="T303">由僑委會依遴選狀況予以調整，歷屆女多於男，每位志工指導</text:span><text:span text:style-name="T304">8</text:span><text:span text:style-name="T305">位學生成效最佳</text:span><text:span text:style-name="T306">)</text:span></text:p>
            <text:p text:style-name="P307"><text:span text:style-name="T308">(</text:span><text:span text:style-name="T309">三</text:span><text:span text:style-name="T310">)</text:span><text:span text:style-name="T311">每日預定</text:span><text:span text:style-name="T312">志工</text:span><text:span text:style-name="T313">教學節數</text:span><text:span text:style-name="T314">________</text:span><text:span text:style-name="T315">節、每節課</text:span><text:span text:style-name="T316">______</text:span><text:span text:style-name="T317">分鐘</text:span><text:span text:style-name="T318">，</text:span><text:span text:style-name="T319">每位志工每日平均教學</text:span><text:soft-page-break/><text:span text:style-name="T320">節數</text:span><text:span text:style-name="T321">______</text:span><text:span text:style-name="T322">節</text:span><text:span text:style-name="T323">(</text:span><text:span text:style-name="T324">建議每位志工每日</text:span><text:span text:style-name="T325">以</text:span><text:span text:style-name="T326">5</text:span><text:span text:style-name="T327">節為上限</text:span><text:span text:style-name="T328">)</text:span></text:p>
            <text:p text:style-name="P329">(四)志工採小組教學，請說明學生分組方式或原則：</text:p>
            <text:p text:style-name="P330"><text:s text:c="4"/>□依能力分組<text:s/>□依興趣分組<text:s text:c="2"/>□依年級分組<text:s text:c="4"/></text:p>
            <text:p text:style-name="P331">(五)特色課程規劃(請簡述)：</text:p>
            <text:p text:style-name="P332"><text:s text:c="74"/></text:p>
            <text:p text:style-name="P333"><text:s text:c="74"/></text:p>
            <text:p text:style-name="P334"/>
            <text:p text:style-name="P335"/>
          </table:table-cell>
          <table:covered-table-cell/>
          <table:covered-table-cell/>
        </table:table-row>
        <text:soft-page-break/>
        <table:table-row table:style-name="TableRow336">
          <table:table-cell table:style-name="TableCell337">
            <text:p text:style-name="P338">初審結果</text:p>
          </table:table-cell>
          <table:table-cell table:style-name="TableCell339" table:number-columns-spanned="2">
            <text:p text:style-name="P340">綜合意見</text:p>
          </table:table-cell>
          <table:covered-table-cell/>
        </table:table-row>
        <table:table-row table:style-name="TableRow341">
          <table:table-cell table:style-name="TableCell342">
            <text:list text:style-name="LFO8" text:continue-numbering="true">
              <text:list-item>
                <text:p text:style-name="P343">通過初審</text:p>
              </text:list-item>
            </text:list>
            <text:p text:style-name="P344">□未通過初審，不同意推薦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/>
      <text:p text:style-name="P348">審查委員簽名：__________________________________________________ <text:s text:c="3"/><text:s text:c="33"/></text:p>
      <text:p text:style-name="P349">日<text:s text:c="8"/>期：____年____月____日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columns-spanned="2">
              <text:p text:style-name="P361"/>
            </table:table-cell>
            <table:covered-table-cell/>
            <table:table-cell table:style-name="TableCell365" table:number-columns-spanned="2">
              <text:p text:style-name="P366"/>
            </table:table-cell>
            <table:covered-table-cell/>
            <table:table-cell table:style-name="TableCell367" table:number-columns-spanned="2">
              <text:p text:style-name="P368"/>
            </table:table-cell>
            <table:covered-table-cell/>
            <table:table-cell table:style-name="TableCell369">
              <text:p text:style-name="P370"/>
            </table:table-cell>
            <table:table-cell>
              <text:p text:style-name="P370"/>
            </table:table-cell>
          </table:table-row>
          <table:table-row table:style-name="TableRow371">
            <table:table-cell table:style-name="TableCell372" table:number-columns-spanned="7">
              <text:p text:style-name="P373"><text:span text:style-name="T374">教育部國民及學前教育署補</text:span><text:span text:style-name="T375">(</text:span><text:span text:style-name="T376">捐</text:span><text:span text:style-name="T377">)</text:span><text:span text:style-name="T378">助計畫項目經費</text:span><text:span text:style-name="T379">申請</text:span><text:span text:style-name="T380">表</text:span><text:span text:style-name="T381">(</text:span><text:span text:style-name="T382">非民間團體</text:span><text:span text:style-name="T383">)</text:span></text:p>
              <text:p text:style-name="P384"><text:span text:style-name="T385">【申辦學校填寫，每隊</text:span><text:span text:style-name="T386">1</text:span><text:span text:style-name="T387">表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84"/>
            </table:table-cell>
          </table:table-row>
          <table:table-row table:style-name="TableRow388">
            <table:table-cell table:style-name="TableCell389" table:number-columns-spanned="5">
              <text:p text:style-name="P390">申請單位：○○縣/市○○鄉/鎮/市/區○○國民小學</text:p>
              <text:p text:style-name="P391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392" table:number-columns-spanned="3">
              <text:p text:style-name="P393">計畫名稱：115年(2026)海外青年英語服務營</text:p>
            </table:table-cell>
            <table:covered-table-cell/>
            <table:covered-table-cell/>
          </table:table-row>
          <table:table-row table:style-name="TableRow394">
            <table:table-cell table:style-name="TableCell395" table:number-columns-spanned="8">
              <text:p text:style-name="P396">計畫期程：115年<text:s text:c="2"/>月<text:s text:c="2"/>日至115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 table:number-columns-spanned="8">
              <text:p text:style-name="P399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0">
          <table:table-cell table:style-name="TableCell401">
            <text:p text:style-name="P402">補(捐)助項目</text:p>
          </table:table-cell>
          <table:table-cell table:style-name="TableCell403" table:number-columns-spanned="2">
            <text:p text:style-name="P404">申請金額(元)</text:p>
          </table:table-cell>
          <table:covered-table-cell/>
          <table:table-cell table:style-name="TableCell405" table:number-columns-spanned="5">
            <text:p text:style-name="P406">說明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業務費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5">
            <text:p text:style-name="P413">1.營隊期間膳費<text:s text:c="13"/>元：</text:p>
            <text:p text:style-name="P414"><text:span text:style-name="T415"><text:s text:c="2"/>1-1</text:span><text:span text:style-name="T416">：海外志工：</text:span><text:span text:style-name="T417">16</text:span><text:span text:style-name="T418">日（</text:span><text:span text:style-name="T419">7/1</text:span><text:span text:style-name="T420">0</text:span><text:span text:style-name="T421">至</text:span><text:span text:style-name="T422">7/2</text:span><text:span text:style-name="T423">5</text:span><text:span text:style-name="T424">），每人每日</text:span><text:span text:style-name="T425">500</text:span><text:span text:style-name="T426">元</text:span><text:span text:style-name="T427">，</text:span><text:span text:style-name="T428">○</text:span><text:span text:style-name="T429">人</text:span><text:span text:style-name="T430">*16</text:span><text:span text:style-name="T431">日</text:span><text:span text:style-name="T432">*500= <text:s text:c="3"/></text:span><text:span text:style-name="T433">元。</text:span></text:p>
            <text:p text:style-name="P434"><text:span text:style-name="T435"><text:s text:c="2"/></text:span><text:span text:style-name="T436">1-2</text:span><text:span text:style-name="T437">：</text:span><text:span text:style-name="T438">學校工作人員：</text:span><text:span text:style-name="T439">16</text:span><text:span text:style-name="T440">日（</text:span><text:span text:style-name="T441">7/1</text:span><text:span text:style-name="T442">0</text:span><text:span text:style-name="T443">至</text:span><text:span text:style-name="T444">7/2</text:span><text:span text:style-name="T445">5</text:span><text:span text:style-name="T446">），每人每餐</text:span><text:span text:style-name="T447">1</text:span><text:span text:style-name="T448">2</text:span><text:span text:style-name="T449">0</text:span><text:span text:style-name="T450">元，午餐</text:span><text:span text:style-name="T451">(</text:span><text:span text:style-name="T452">○人</text:span><text:span text:style-name="T453">*16</text:span><text:span text:style-name="T454">日</text:span><text:span text:style-name="T455">*1</text:span><text:span text:style-name="T456">2</text:span><text:span text:style-name="T457">0)+</text:span><text:span text:style-name="T458">晚餐</text:span><text:span text:style-name="T459">(</text:span><text:span text:style-name="T460">夜間陪伴人員</text:span><text:span text:style-name="T461">1</text:span><text:span text:style-name="T462">人</text:span><text:span text:style-name="T463">*15</text:span><text:span text:style-name="T464">晚</text:span><text:span text:style-name="T465">*1</text:span><text:span text:style-name="T466">2</text:span><text:span text:style-name="T467">0)= <text:s text:c="6"/></text:span><text:span text:style-name="T468">元</text:span><text:span text:style-name="T469">。</text:span></text:p>
            <text:p text:style-name="P470"><text:span text:style-name="T471"><text:s text:c="2"/>1-3</text:span><text:span text:style-name="T472">：</text:span><text:span text:style-name="T473">學生：</text:span><text:span text:style-name="T474">10</text:span><text:span text:style-name="T475">日（</text:span><text:span text:style-name="T476">7/1</text:span><text:span text:style-name="T477">3</text:span><text:span text:style-name="T478">至</text:span><text:span text:style-name="T479">7/1</text:span><text:span text:style-name="T480">7</text:span><text:span text:style-name="T481">+7/2</text:span><text:span text:style-name="T482">0</text:span><text:span text:style-name="T483">至</text:span><text:span text:style-name="T484">7/2</text:span><text:span text:style-name="T485">4</text:span><text:span text:style-name="T486">），每人每餐</text:span><text:span text:style-name="T487">1</text:span><text:span text:style-name="T488">2</text:span><text:span text:style-name="T489">0</text:span><text:span text:style-name="T490">元，</text:span><text:span text:style-name="T491">○</text:span><text:span text:style-name="T492">人</text:span><text:span text:style-name="T493">*10</text:span><text:span text:style-name="T494">日</text:span><text:span text:style-name="T495">*</text:span><text:span text:style-name="T496">120</text:span><text:span text:style-name="T497">= <text:s text:c="3"/></text:span><text:span text:style-name="T498">元。</text:span></text:p>
            <text:p text:style-name="P499"><text:span text:style-name="T500">2.</text:span><text:span text:style-name="T501">志工活動費及雜支</text:span><text:span text:style-name="T502"><text:s text:c="7"/></text:span><text:span text:style-name="T503">元</text:span></text:p>
            <text:p text:style-name="P504"><text:span text:style-name="T505"><text:s text:c="2"/>2-1</text:span><text:span text:style-name="T506">：</text:span><text:span text:style-name="T507">未申請住宿費之</text:span><text:span text:style-name="T508">學校</text:span><text:span text:style-name="T509"><text:s text:c="7"/></text:span><text:span text:style-name="T510">元</text:span><text:span text:style-name="T511">：</text:span><text:span text:style-name="T512">用途包括學校購置志工膳宿基本用品、帶隊教師及志工週末活動交通費相關費用等，依實核支。每位志工以每人</text:span><text:span text:style-name="T513">1</text:span><text:span text:style-name="T514">萬</text:span><text:span text:style-name="T515">8000</text:span><text:span text:style-name="T516">元計列，</text:span><text:span text:style-name="T517">○</text:span><text:span text:style-name="T518">人</text:span><text:span text:style-name="T519">*18000= <text:s text:c="3"/></text:span><text:span text:style-name="T520">元。</text:span></text:p>
            <text:p text:style-name="P521"><text:span text:style-name="T522"><text:s text:c="2"/></text:span><text:span text:style-name="T523">2-2</text:span><text:span text:style-name="T524">：申請住宿費之學校</text:span><text:span text:style-name="T525"><text:s text:c="9"/></text:span><text:span text:style-name="T526">元：</text:span><text:span text:style-name="T527">用途包括帶隊教師及志工週末活動交通費相關費用等，依實核</text:span><text:span text:style-name="T528">支。每位志工以每人</text:span><text:span text:style-name="T529">3000</text:span><text:span text:style-name="T530">元計列，</text:span><text:span text:style-name="T531">○</text:span><text:span text:style-name="T532">人</text:span><text:span text:style-name="T533">*3000= <text:s text:c="3"/></text:span><text:span text:style-name="T534">元。</text:span></text:p>
            <text:p text:style-name="P535">3.住宿費<text:s text:c="5"/>元：</text:p>
            <text:p text:style-name="P536"><text:span text:style-name="T537"><text:s text:c="2"/>3-1</text:span><text:span text:style-name="T538">-1</text:span><text:span text:style-name="T539">：海外志工</text:span><text:span text:style-name="T540"><text:s text:c="7"/></text:span><text:span text:style-name="T541">元：</text:span><text:span text:style-name="T542">每位志工每日</text:span><text:span text:style-name="T543">1000</text:span><text:span text:style-name="T544">元，</text:span><text:span text:style-name="T545">1000</text:span><text:span text:style-name="T546">元</text:span><text:span text:style-name="T547">* <text:s/></text:span><text:span text:style-name="T548">日</text:span><text:span text:style-name="T549">* <text:s text:c="2"/></text:span><text:span text:style-name="T550">人</text:span><text:span text:style-name="T551">= <text:s text:c="9"/></text:span><text:span text:style-name="T552">元。</text:span></text:p>
            <text:p text:style-name="P553"><text:span text:style-name="T554"><text:s/></text:span><text:span text:style-name="T555"><text:s/>3-</text:span><text:span text:style-name="T556">1-2</text:span><text:span text:style-name="T557">：學校</text:span><text:span text:style-name="T558">夜間陪宿</text:span><text:span text:style-name="T559">人員</text:span><text:span text:style-name="T560"><text:s text:c="7"/></text:span><text:span text:style-name="T561">元：</text:span><text:span text:style-name="T562">1</text:span><text:span text:style-name="T563">人每日</text:span><text:span text:style-name="T564">2,500</text:span><text:span text:style-name="T565">元，</text:span><text:span text:style-name="T566">2500</text:span><text:span text:style-name="T567">元</text:span><text:span text:style-name="T568">* <text:s text:c="2"/></text:span><text:span text:style-name="T569">日</text:span><text:span text:style-name="T570">*1</text:span><text:span text:style-name="T571">人</text:span><text:span text:style-name="T572">= <text:s text:c="10"/></text:span><text:span text:style-name="T573">元</text:span></text:p>
            <text:p text:style-name="P574"><text:span text:style-name="T575"><text:s text:c="2"/></text:span><text:span text:style-name="T576">3-2</text:span><text:span text:style-name="T577">：離島志工提前</text:span><text:span text:style-name="T578">1</text:span><text:span text:style-name="T579">天返臺住宿費</text:span><text:span text:style-name="T580"><text:s text:c="6"/></text:span><text:span text:style-name="T581">元</text:span><text:span text:style-name="T582">：每位</text:span><text:span text:style-name="T583">1</text:span><text:span text:style-name="T584">晚</text:span><text:span text:style-name="T585">1000</text:span><text:span text:style-name="T586">元，</text:span><text:span text:style-name="T587">1000</text:span><text:span text:style-name="T588">元</text:span><text:span text:style-name="T589">*1</text:span><text:span text:style-name="T590">日</text:span><text:span text:style-name="T591">* <text:s text:c="2"/></text:span><text:span text:style-name="T592">人</text:span><text:span text:style-name="T593">= <text:s text:c="5"/></text:span><text:span text:style-name="T594">元。</text:span></text:p>
            <text:p text:style-name="P595">4.教材費<text:s text:c="5"/>元</text:p>
            <text:p text:style-name="P596"><text:span text:style-name="T597"><text:s text:c="2"/>4-1</text:span><text:span text:style-name="T598">：</text:span><text:span text:style-name="T599">未申請住宿費之學校</text:span><text:span text:style-name="T600"><text:s text:c="7"/></text:span><text:span text:style-name="T601">元</text:span><text:span text:style-name="T602">(</text:span><text:span text:style-name="T603">上限</text:span><text:span text:style-name="T604">4</text:span><text:span text:style-name="T605">萬</text:span><text:span text:style-name="T606">7,500</text:span><text:span text:style-name="T607">元</text:span><text:span text:style-name="T608">)</text:span><text:span text:style-name="T609">。</text:span></text:p>
            <text:p text:style-name="P610"><text:span text:style-name="T611"><text:s text:c="2"/>4-2</text:span><text:span text:style-name="T612">：</text:span><text:span text:style-name="T613">申請住宿費之學校</text:span><text:span text:style-name="T614"><text:s text:c="7"/></text:span><text:span text:style-name="T615">元</text:span><text:span text:style-name="T616">(</text:span><text:span text:style-name="T617">上限</text:span><text:span text:style-name="T618">1</text:span><text:span text:style-name="T619">萬元</text:span><text:span text:style-name="T620">)</text:span><text:span text:style-name="T621">。</text:span></text:p>
            <text:p text:style-name="P622">5.交通費</text:p>
            <text:p text:style-name="P623"><text:span text:style-name="T624"><text:s text:c="2"/>5-1</text:span><text:span text:style-name="T625">：</text:span><text:span text:style-name="T626">接送</text:span><text:span text:style-name="T627">海外</text:span><text:span text:style-name="T628">志工</text:span><text:span text:style-name="T629"><text:s text:c="6"/></text:span><text:span text:style-name="T630">元</text:span><text:span text:style-name="T631">，包含</text:span><text:span text:style-name="T632">7/1</text:span><text:span text:style-name="T633">0</text:span><text:span text:style-name="T634">(</text:span><text:span text:style-name="T635">臺北</text:span><text:span text:style-name="T636">→</text:span><text:span text:style-name="T637">學校</text:span><text:span text:style-name="T638">)</text:span><text:span text:style-name="T639">、</text:span><text:span text:style-name="T640">7/2</text:span><text:span text:style-name="T641">5</text:span><text:span text:style-name="T642"><text:s/>(</text:span><text:span text:style-name="T643">學校</text:span><text:span text:style-name="T644">→</text:span><text:span text:style-name="T645">僑委會得標廠商指定大眾運輸系統地點</text:span><text:span text:style-name="T646">)</text:span><text:span text:style-name="T647">，單趟次以</text:span><text:span text:style-name="T648"><text:s text:c="4"/></text:span><text:span text:style-name="T649">元計列，共</text:span><text:span text:style-name="T650"><text:s text:c="4"/></text:span><text:span text:style-name="T651">次，核實報支。</text:span></text:p>
            <text:p text:style-name="P652"><text:span text:style-name="T653"><text:s/></text:span><text:span text:style-name="T654"><text:s/>5-2</text:span><text:span text:style-name="T655">：接送</text:span><text:span text:style-name="T656">學生</text:span><text:span text:style-name="T657"><text:s text:c="4"/></text:span><text:span text:style-name="T658">元</text:span><text:span text:style-name="T659">(</text:span><text:span text:style-name="T660">依實核支，</text:span><text:span text:style-name="T661">無則免編列</text:span><text:span text:style-name="T662">)</text:span><text:span text:style-name="T663">。</text:span></text:p>
            <text:p text:style-name="P664">6.學校及英語課程輔導員國內旅費<text:s text:c="7"/>元</text:p>
            <text:p text:style-name="P665"><text:span text:style-name="T666"><text:s text:c="2"/>6</text:span><text:span text:style-name="T667">-1</text:span><text:span text:style-name="T668">-1</text:span><text:span text:style-name="T669">-1</text:span><text:span text:style-name="T670">：學校說明會交通費</text:span><text:span text:style-name="T671"><text:s text:c="4"/></text:span><text:span text:style-name="T672">元：</text:span><text:span text:style-name="T673"><text:s/>(</text:span><text:span text:style-name="T674">學校</text:span><text:span text:style-name="T675">→</text:span><text:span text:style-name="T676">苗栗</text:span><text:span text:style-name="T677">)</text:span><text:span text:style-name="T678">，</text:span><text:span text:style-name="T679">___</text:span><text:span text:style-name="T680">人</text:span><text:span text:style-name="T681">*</text:span><text:span text:style-name="T682">單程</text:span><text:span text:style-name="T683">____</text:span><text:span text:style-name="T684">元</text:span><text:span text:style-name="T685">*2</text:span><text:span text:style-name="T686">趟</text:span><text:span text:style-name="T687">=____</text:span><text:span text:style-name="T688">元。</text:span></text:p>
            <text:p text:style-name="P689"><text:span text:style-name="T690"><text:s text:c="2"/></text:span><text:span text:style-name="T691">6-1-</text:span><text:span text:style-name="T692">1-</text:span><text:span text:style-name="T693">2</text:span><text:span text:style-name="T694">：學校說明會</text:span><text:span text:style-name="T695">前晚住宿費</text:span><text:span text:style-name="T696">(</text:span><text:span text:style-name="T697">僅限離島、花東地區與特偏學校</text:span><text:span text:style-name="T698">) <text:s text:c="3"/></text:span><text:span text:style-name="T699">元</text:span><text:span text:style-name="T700">：</text:span><text:span text:style-name="T701">___</text:span><text:span text:style-name="T702">人</text:span><text:span text:style-name="T703">*2500</text:span><text:span text:style-name="T704">元</text:span><text:span text:style-name="T705">=____</text:span><text:span text:style-name="T706">元。</text:span></text:p>
            <text:p text:style-name="P707"><text:span text:style-name="T708"><text:s text:c="2"/></text:span><text:span text:style-name="T709">6-1-2-1</text:span><text:span text:style-name="T710">：</text:span><text:span text:style-name="T711">課程輔導員行前說明會</text:span><text:span text:style-name="T712">交通費</text:span><text:span text:style-name="T713"><text:s text:c="4"/></text:span><text:span text:style-name="T714">元</text:span><text:span text:style-name="T715">(</text:span><text:span text:style-name="T716">學校</text:span><text:span text:style-name="T717">→</text:span><text:span text:style-name="T718">臺北</text:span><text:span text:style-name="T719">)</text:span><text:span text:style-name="T720">，</text:span><text:span text:style-name="T721">1</text:span><text:span text:style-name="T722">人</text:span><text:span text:style-name="T723">*</text:span><text:span text:style-name="T724">單程</text:span><text:span text:style-name="T725">____</text:span><text:span text:style-name="T726">元</text:span><text:span text:style-name="T727">*2</text:span><text:span text:style-name="T728">趟</text:span><text:span text:style-name="T729">=____</text:span><text:span text:style-name="T730">元</text:span><text:span text:style-name="T731">。</text:span></text:p>
            <text:p text:style-name="P732"><text:span text:style-name="T733"><text:s text:c="2"/></text:span><text:span text:style-name="T734">6-1-2-2</text:span><text:span text:style-name="T735">：課程輔導員行前說明會前晚住宿費</text:span><text:span text:style-name="T736">(</text:span><text:span text:style-name="T737">僅限離島、花東地區與特偏學校</text:span><text:span text:style-name="T738">) <text:s text:c="3"/></text:span><text:span text:style-name="T739">元</text:span><text:span text:style-name="T740">：，</text:span><text:span text:style-name="T741">1</text:span><text:span text:style-name="T742">人</text:span><text:span text:style-name="T743">*2500</text:span><text:span text:style-name="T744">元</text:span><text:span text:style-name="T745">=</text:span><text:span text:style-name="T746">2500</text:span><text:span text:style-name="T747">元</text:span><text:span text:style-name="T748">，無則免編</text:span><text:span text:style-name="T749">。</text:span></text:p>
            <text:p text:style-name="P750"><text:span text:style-name="T751"><text:s text:c="2"/></text:span><text:span text:style-name="T752">6-2-1</text:span><text:span text:style-name="T753">：</text:span><text:span text:style-name="T754">教育訓練週</text:span><text:span text:style-name="T755">課程輔導員交通費</text:span><text:span text:style-name="T756"><text:s text:c="5"/></text:span><text:span text:style-name="T757">元</text:span><text:span text:style-name="T758">：</text:span><text:span text:style-name="T759">(</text:span><text:span text:style-name="T760">學校</text:span><text:span text:style-name="T761">→</text:span><text:span text:style-name="T762">臺北</text:span><text:span text:style-name="T763">)1</text:span><text:span text:style-name="T764">人</text:span><text:span text:style-name="T765">*</text:span><text:span text:style-name="T766">單程</text:span><text:span text:style-name="T767">____</text:span><text:span text:style-name="T768">元</text:span><text:span text:style-name="T769">*2</text:span><text:span text:style-name="T770">趟</text:span><text:span text:style-name="T771">=____</text:span><text:span text:style-name="T772">元</text:span><text:span text:style-name="T773">(</text:span><text:span text:style-name="T774">★</text:span><text:span text:style-name="T775">回程</text:span><text:span text:style-name="T776">7/1</text:span><text:span text:style-name="T777">1</text:span><text:span text:style-name="T778">課輔員倘與志工搭遊覽車返校者，本項請編單程經費。</text:span><text:span text:style-name="T779">)</text:span></text:p>
            <text:p text:style-name="P780"><text:span text:style-name="T781"><text:s text:c="2"/></text:span><text:span text:style-name="T782">6-2-2</text:span><text:span text:style-name="T783">：教育訓練週結束當日課程輔導員住宿費</text:span><text:span text:style-name="T784">(</text:span><text:span text:style-name="T785">僅限特偏學校</text:span><text:span text:style-name="T786">) <text:s text:c="2"/></text:span><text:span text:style-name="T787">元</text:span><text:span text:style-name="T788">：</text:span><text:span text:style-name="T789">1</text:span><text:span text:style-name="T790">人</text:span><text:span text:style-name="T791">*2500</text:span><text:span text:style-name="T792">元</text:span><text:span text:style-name="T793">=2500</text:span><text:span text:style-name="T794">元，無則免編。</text:span></text:p>
            <text:p text:style-name="P795"><text:span text:style-name="T796">7.</text:span><text:span text:style-name="T797">輔導費</text:span><text:span text:style-name="T798">1,000</text:span><text:span text:style-name="T799">元</text:span><text:span text:style-name="T800">，營隊期間，由苗栗縣派員入校關懷輔導志工，</text:span><text:span text:style-name="T801">1</text:span><text:span text:style-name="T802">人</text:span><text:span text:style-name="T803">*1000</text:span><text:span text:style-name="T804">元。</text:span></text:p>
            <text:p text:style-name="P805">8.工作費<text:s text:c="4"/>元：</text:p>
            <text:p text:style-name="P806"><text:span text:style-name="T807"><text:s text:c="2"/>8-1</text:span><text:span text:style-name="T808">：時薪</text:span><text:span text:style-name="T809"><text:s text:c="5"/></text:span><text:span text:style-name="T810">元：</text:span><text:span text:style-name="T811"><text:s/>___</text:span><text:span text:style-name="T812">人</text:span><text:span text:style-name="T813">*___</text:span><text:span text:style-name="T814">時</text:span><text:span text:style-name="T815">*1</text:span><text:span text:style-name="T816">9</text:span><text:span text:style-name="T817">6</text:span><text:span text:style-name="T818">元</text:span><text:span text:style-name="T819">=____</text:span><text:span text:style-name="T820">元。</text:span></text:p>
            <text:p text:style-name="P821"><text:span text:style-name="T822"><text:s text:c="2"/></text:span><text:span text:style-name="T823">8-2</text:span><text:span text:style-name="T824">：日薪</text:span><text:span text:style-name="T825"><text:s text:c="5"/></text:span><text:span text:style-name="T826">元：</text:span><text:span text:style-name="T827">___</text:span><text:span text:style-name="T828">人</text:span><text:span text:style-name="T829">*___</text:span><text:span text:style-name="T830">日</text:span><text:span text:style-name="T831">*1</text:span><text:span text:style-name="T832">5</text:span><text:span text:style-name="T833">68</text:span><text:span text:style-name="T834">元</text:span><text:span text:style-name="T835">=____</text:span><text:span text:style-name="T836">元。</text:span></text:p>
            <text:p text:style-name="P837"><text:span text:style-name="T838">9.</text:span><text:span text:style-name="T839">鐘點費</text:span><text:span text:style-name="T840"><text:s text:c="4"/></text:span><text:span text:style-name="T841">元：</text:span><text:span text:style-name="T842">本校或他校正式老師、代理教師、代課教師，</text:span><text:span text:style-name="T843">____</text:span><text:span text:style-name="T844">人</text:span><text:span text:style-name="T845">*____</text:span><text:span text:style-name="T846">節</text:span><text:span text:style-name="T847">*_____</text:span><text:span text:style-name="T848">元</text:span><text:span text:style-name="T849">=______</text:span><text:span text:style-name="T850">元。</text:span><text:span text:style-name="T851">(</text:span><text:span text:style-name="T852">每日上限</text:span><text:span text:style-name="T853">3</text:span><text:span text:style-name="T854">人，每人每日上限</text:span><text:span text:style-name="T855">4</text:span><text:span text:style-name="T856">節</text:span><text:span text:style-name="T857">)</text:span><text:span text:style-name="T858">。</text:span></text:p>
            <text:p text:style-name="P859"><text:span text:style-name="T860">10.</text:span><text:span text:style-name="T861">加班費</text:span><text:span text:style-name="T862"><text:s text:c="4"/></text:span><text:span text:style-name="T863">元：</text:span><text:span text:style-name="T864">學校編制內人員得核實支領加班費，每人每小時最高</text:span><text:span text:style-name="T865">300</text:span><text:span text:style-name="T866">元計列，由各地方政府自籌經費項目辦理。</text:span><text:span text:style-name="T867">(</text:span><text:span text:style-name="T868">若地方政府</text:span><text:span text:style-name="T869">未</text:span><text:span text:style-name="T870">編列補助，則無法支領。</text:span><text:span text:style-name="T871">)</text:span></text:p>
            <text:p text:style-name="P872"><text:span text:style-name="T873">11.</text:span><text:span text:style-name="T874">補充保費</text:span><text:span text:style-name="T875"><text:s text:c="4"/></text:span><text:span text:style-name="T876">元</text:span><text:span text:style-name="T877">：工作費、鐘點費、加班費及</text:span><text:span text:style-name="T878">輔導</text:span><text:span text:style-name="T879">費共</text:span><text:span text:style-name="T880">4</text:span><text:span text:style-name="T881">項經費</text:span><text:span text:style-name="T882">加總</text:span><text:span text:style-name="T883">後</text:span><text:span text:style-name="T884">乘以</text:span><text:span text:style-name="T885">2.11%</text:span><text:span text:style-name="T886">計算，</text:span><text:span text:style-name="T887">(</text:span><text:span text:style-name="T888">工作費</text:span><text:span text:style-name="T889">_____</text:span><text:span text:style-name="T890">元</text:span><text:span text:style-name="T891">+</text:span><text:span text:style-name="T892">鐘點費</text:span><text:span text:style-name="T893">_____</text:span><text:span text:style-name="T894">元</text:span><text:span text:style-name="T895">+</text:span><text:span text:style-name="T896">加班費</text:span><text:span text:style-name="T897">_____</text:span><text:span text:style-name="T898">元</text:span><text:span text:style-name="T899">+</text:span><text:span text:style-name="T900">輔導</text:span><text:span text:style-name="T901">費</text:span><text:span text:style-name="T902">_____</text:span><text:span text:style-name="T903">元</text:span><text:span text:style-name="T904">)*0.0211=______</text:span><text:span text:style-name="T905">元</text:span><text:span text:style-name="T906">(</text:span><text:span text:style-name="T907">取整數，無條件捨去</text:span><text:span text:style-name="T908">)</text:span><text:span text:style-name="T909">。</text:span></text:p>
            <text:p text:style-name="P910"><text:span text:style-name="T911">12.</text:span><text:span text:style-name="T912">雜支</text:span><text:span text:style-name="T913"><text:s text:c="4"/></text:span><text:span text:style-name="T914">元：</text:span><text:span text:style-name="T915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合<text:s text:c="2"/>計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8">
            <text:p text:style-name="P925">承辦單位<text:s text:c="12"/>主(會)計單位<text:s text:c="7"/>首長</text:p>
            <text:p text:style-name="P926"/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8" table:number-rows-spanned="2">
            <text:p text:style-name="P930">備註：</text:p>
            <text:p text:style-name="P931">一、本表適用政府機關(構)、公私立學校、特種基金及行政法人。</text:p>
            <text:p text:style-name="P932">二、各計畫執行單位應事先擬訂經費支用項目，並於本表說明欄詳實敘明。</text:p>
            <text:p text:style-name="P933">三、各執行單位經費動支應依中央政府各項經費支用規定、本署各計畫補(捐)助要點及本要點經費編列基準表規定辦理。</text:p>
            <text:soft-page-break/>
            <text:p text:style-name="P934">四、上述中央政府經費支用規定得逕於「行政院主計總處網站-友善經費報支專區-內審規定」查詢。</text:p>
            <text:p text:style-name="P935"><text:span text:style-name="T936">五、</text:span><text:span text:style-name="T937">非指定項目補</text:span><text:span text:style-name="T938">(</text:span><text:span text:style-name="T939">捐</text:span><text:span text:style-name="T940">)</text:span><text:span text:style-name="T941">助，說明欄位新增支用項目，得由執行單位循內部行政程序自行辦理</text:span><text:span text:style-name="T942">。</text:span></text:p>
            <text:p text:style-name="P943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944"><text:span text:style-name="T945">七、</text:span><text:span text:style-name="T946">補</text:span><text:span text:style-name="T947">(</text:span><text:span text:style-name="T948">捐</text:span><text:span text:style-name="T949">)</text:span><text:span text:style-name="T950">助計畫</text:span><text:span text:style-name="T951">除依本要點第</text:span><text:span text:style-name="T952">4</text:span><text:span text:style-name="T953">點規定之情形外，</text:span><text:span text:style-name="T954">以不補</text:span><text:span text:style-name="T955">(</text:span><text:span text:style-name="T956">捐</text:span><text:span text:style-name="T957">)</text:span><text:span text:style-name="T958">助人事費、加班費、內部場地使用費及行政管理費為原則</text:span><text:span text:style-name="T959">。</text:span></text:p>
            <text:p text:style-name="P960"><text:span text:style-name="T961">八、申請</text:span><text:span text:style-name="T962">補</text:span><text:span text:style-name="T963">(</text:span><text:span text:style-name="T964">捐</text:span><text:span text:style-name="T965">)</text:span><text:span text:style-name="T966">助經費，其計畫執行涉及須依「政府機關政策文宣規劃執行注意事項」、預算法第</text:span><text:span text:style-name="T967">62</text:span><text:span text:style-name="T968">條之</text:span><text:span text:style-name="T969">1</text:span><text:span text:style-name="T970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2" style:parent-style-name="頁尾" style:family="paragraph">
      <style:paragraph-properties fo:text-align="center"/>
    </style:style>
    <style:style style:name="T363" style:parent-style-name="預設段落字型" style:family="text">
      <style:text-properties fo:language="zh" fo:country="TW"/>
    </style:style>
    <style:style style:name="P36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footer>
        <text:p text:style-name="P362"><text:span text:style-name="T363"><text:page-number text:fixed="false">6</text:page-number></text:span></text:p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賴柏宗</dc:creator>
    <meta:creation-date>2025-11-14T03:41:00Z</meta:creation-date>
    <dc:date>2025-11-14T03:41:00Z</dc:date>
    <meta:print-date>2024-09-27T02:20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29" meta:character-count="6218" meta:row-count="44" meta:non-whitespace-character-count="5301"/>
  </office:meta>
</office:document-meta>
</file>