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2.8541in" style:use-optimal-column-width="false"/>
    </style:style>
    <style:style style:name="TableColumn4" style:family="table-column">
      <style:table-column-properties style:column-width="2.4611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1" style:family="table" style:master-page-name="MP0">
      <style:table-properties style:width="10.0409in" fo:margin-left="-0.3187in" table:align="left"/>
    </style:style>
    <style:style style:name="TableRow7" style:family="table-row">
      <style:table-row-properties style:min-row-height="0.9798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Row11" style:family="table-row">
      <style:table-row-properties style:min-row-height="0.659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77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2.1798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166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1" style:parent-style-name="清單段落" style:list-style-name="LFO1" style:family="paragraph">
      <style:paragraph-properties fo:line-height="0.4166in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4" style:parent-style-name="超連結" style:family="text">
      <style:text-properties style:font-name="Times New Roman" style:font-name-asian="標楷體" fo:color="#000000" fo:font-size="16pt" style:font-size-asian="16pt" style:font-size-complex="16pt" style:text-underline-type="none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7" style:parent-style-name="清單段落" style:list-style-name="LFO1" style:family="paragraph">
      <style:paragraph-properties fo:line-height="0.4166in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防部「全民國防教育傑出貢獻獎」</text:p>
            <text:p text:style-name="P10">本府薦報意願調查表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參選團體或個人名稱</text:p>
          </table:table-cell>
          <table:table-cell table:style-name="TableCell16">
            <text:p text:style-name="P17">參選類別</text:p>
          </table:table-cell>
          <table:table-cell table:style-name="TableCell18">
            <text:p text:style-name="P19">聯絡人</text:p>
          </table:table-cell>
          <table:table-cell table:style-name="TableCell20">
            <text:p text:style-name="P21">連絡電話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/>
          </table:table-cell>
          <table:table-cell table:style-name="TableCell27">
            <text:p text:style-name="P28">□團體獎　□個人獎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團體獎　</text:span><text:span text:style-name="T42">□</text:span><text:span text:style-name="T43">個人獎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備註：</text:p>
            <text:list text:style-name="LFO1" text:continue-numbering="true">
              <text:list-item>
                <text:p text:style-name="P51"><text:span text:style-name="T52">本表請於</text:span><text:span text:style-name="T53">115</text:span><text:span text:style-name="T54">年</text:span><text:span text:style-name="T55">5</text:span><text:span text:style-name="T56">月</text:span><text:span text:style-name="T57">15</text:span><text:span text:style-name="T58">日（星期五）前以電子郵件傳送本府教育局承辦人吳教官信箱，俾利掌握本府薦報情形（電子郵件：</text:span><text:span text:style-name="T59">bf4533</text:span><text:span text:style-name="T60">@gov.taipei</text:span><text:span text:style-name="T61">；聯絡電話：</text:span><text:span text:style-name="T62">1999</text:span><text:span text:style-name="T63">分機</text:span><text:span text:style-name="T64">1296</text:span><text:span text:style-name="T65">）</text:span><text:span text:style-name="T66">。</text:span></text:p>
              </text:list-item>
              <text:list-item>
                <text:p text:style-name="P67"><text:span text:style-name="T68">相關書面及電子檔薦報資料請於</text:span><text:span text:style-name="T69">115</text:span><text:span text:style-name="T70">年</text:span><text:span text:style-name="T71">6</text:span><text:span text:style-name="T72">月</text:span><text:span text:style-name="T73">3</text:span><text:span text:style-name="T74">日（星期</text:span><text:span text:style-name="T75">三</text:span><text:span text:style-name="T76">）前函送本府教育局辦理初審作業，經初審合格者由教育局統一薦報國防部參加評選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479in" fo:margin-left="1.1812in" fo:margin-bottom="1.2479in" fo:margin-right="1.181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許志祥</meta:initial-creator>
    <dc:creator>吳瑞珈-教育局-學務校安室</dc:creator>
    <meta:creation-date>2025-05-01T05:33:00Z</meta:creation-date>
    <dc:date>2026-05-04T10:23:00Z</dc:date>
    <meta:print-date>2018-03-13T08:38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37" meta:character-count="250" meta:row-count="1" meta:non-whitespace-character-count="214"/>
  </office:meta>
</office:document-meta>
</file>