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ヒラギノ角ゴ Pro 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ヒラギノ角ゴ Pro W3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ヒラギノ角ゴ Pro W3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ヒラギノ角ゴ Pro W3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ヒラギノ角ゴ Pro W3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ヒラギノ角ゴ Pro W3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ヒラギノ角ゴ Pro W3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ヒラギノ角ゴ Pro W3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ヒラギノ角ゴ Pro W3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ヒラギノ角ゴ Pro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ヒラギノ角ゴ Pro W3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ヒラギノ角ゴ Pro W3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ヒラギノ角ゴ Pro W3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ヒラギノ角ゴ Pro W3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ヒラギノ角ゴ Pro W3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ヒラギノ角ゴ Pro W3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ヒラギノ角ゴ Pro W3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ヒラギノ角ゴ Pro W3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ヒラギノ角ゴ Pro 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ヒラギノ角ゴ Pro W3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ヒラギノ角ゴ Pro W3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ヒラギノ角ゴ Pro W3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ヒラギノ角ゴ Pro W3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ヒラギノ角ゴ Pro W3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ヒラギノ角ゴ Pro W3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ヒラギノ角ゴ Pro W3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ヒラギノ角ゴ Pro W3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.1402in"/>
    </style:style>
    <style:style style:name="TableColumn27" style:family="table-column">
      <style:table-column-properties style:column-width="3.15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1.6381in"/>
    </style:style>
    <style:style style:name="Table24" style:family="table">
      <style:table-properties style:width="7.0194in" fo:margin-left="0in" table:align="center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69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72" style:family="table-column">
      <style:table-column-properties style:column-width="0.8868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2.8548in"/>
    </style:style>
    <style:style style:name="TableColumn76" style:family="table-column">
      <style:table-column-properties style:column-width="0.984in"/>
    </style:style>
    <style:style style:name="Table71" style:family="table">
      <style:table-properties style:width="7.777in" fo:margin-left="-0.2763in" table:align="left"/>
    </style:style>
    <style:style style:name="TableRow77" style:family="table-row">
      <style:table-row-properties style:min-row-height="0.1791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503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91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490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7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22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23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25" style:family="table-column">
      <style:table-column-properties style:column-width="1.65in"/>
    </style:style>
    <style:style style:name="TableColumn126" style:family="table-column">
      <style:table-column-properties style:column-width="3.0986in"/>
    </style:style>
    <style:style style:name="TableColumn127" style:family="table-column">
      <style:table-column-properties style:column-width="2.6104in"/>
    </style:style>
    <style:style style:name="Table124" style:family="table">
      <style:table-properties style:width="7.359in" fo:margin-left="0in" table:align="center"/>
    </style:style>
    <style:style style:name="TableRow128" style:family="table-row">
      <style:table-row-properties style:min-row-height="0.157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38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219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0.480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5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7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15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0.157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 fo:margin-right="0.0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anguage="zh" fo:country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anguage="zh" fo:country="TW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 fo:margin-right="0.05in"/>
    </style:style>
    <style:style style:name="T204" style:parent-style-name="預設段落字型" style:family="text">
      <style:text-properties style:font-name="標楷體" style:font-name-asian="標楷體" fo:language="zh" fo:country="TW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anguage="zh" fo:country="TW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21" style:family="table-column">
      <style:table-column-properties style:column-width="1.65in"/>
    </style:style>
    <style:style style:name="TableColumn222" style:family="table-column">
      <style:table-column-properties style:column-width="3.0986in"/>
    </style:style>
    <style:style style:name="TableColumn223" style:family="table-column">
      <style:table-column-properties style:column-width="2.6104in"/>
    </style:style>
    <style:style style:name="Table220" style:family="table">
      <style:table-properties style:width="7.359in" fo:margin-left="0in" table:align="center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386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49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anguage="zh" fo:country="TW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right="0.05in"/>
    </style:style>
    <style:style style:name="T268" style:parent-style-name="預設段落字型" style:family="text">
      <style:text-properties style:font-name="標楷體" style:font-name-asian="標楷體" fo:language="zh" fo:country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15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anguage="zh" fo:country="TW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150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anguage="zh" fo:country="TW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57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301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15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top="0.125in" fo:line-height="150%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335" style:parent-style-name="內文" style:family="paragraph">
      <style:paragraph-properties style:snap-to-layout-grid="false" fo:line-height="150%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150%" fo:text-indent="-0.2083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結構練習—編織椅的製作研習計畫書</text:p>
      <text:list text:style-name="LFO4" text:continue-numbering="true">
        <text:list-item>
          <text:p text:style-name="P3">依據</text:p>
        </text:list-item>
      </text:list>
      <text:p text:style-name="P4"><text:span text:style-name="T5"><text:s text:c="3"/>一、</text:span><text:span text:style-name="T6">依據教育部普通高級中學生活科技學科中心</text:span><text:span text:style-name="T7">11</text:span><text:span text:style-name="T8">2</text:span><text:span text:style-name="T9">學</text:span><text:span text:style-name="T10">年度工作計畫辦理</text:span><text:span text:style-name="T11">。</text:span></text:p>
      <text:list text:style-name="LFO4" text:continue-numbering="true">
        <text:list-item>
          <text:p text:style-name="P12">目的</text:p>
        </text:list-item>
      </text:list>
      <text:p text:style-name="P13">一、配合十二年國民基本教育理念與實施之課程，增進學科教師因應十二年國民基本教師之教學專業能力。</text:p>
      <text:p text:style-name="P14">二、鼓勵教師研習進修，提昇生活科技科教師專業知能，增加教師對於教材的熟悉度，發揮教學成效。</text:p>
      <text:p text:style-name="P15"/>
      <text:list text:style-name="LFO4" text:continue-numbering="true">
        <text:list-item>
          <text:p text:style-name="P16">辦理單位</text:p>
        </text:list-item>
      </text:list>
      <text:p text:style-name="P17">一、指導單位：教育部國民及學前教育署、普通高級中學課程課務發展工作圈</text:p>
      <text:p text:style-name="P18">二、承辦單位：生活科技科學科中心學校－新北市立板橋高級中學</text:p>
      <text:p text:style-name="P19">三、協辦單位：高雄市立前鎮高級中學、國立高雄師範大學工業科技教育學系</text:p>
      <text:p text:style-name="P20"/>
      <text:list text:style-name="LFO4" text:continue-numbering="true">
        <text:list-item>
          <text:p text:style-name="P21">辦理內容</text:p>
        </text:list-item>
      </text:list>
      <text:p text:style-name="P22">一、參加對象：全國公私立高中職及完全中學生活科技教師，兩場次共40人次。</text:p>
      <text:p text:style-name="P23">二、研習日期與地點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場次</text:p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>地點</text:p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113.06.26</text:p>
            <text:p text:style-name="P46">（週四）</text:p>
          </table:table-cell>
          <table:table-cell table:style-name="TableCell47">
            <text:p text:style-name="P48"><text:span text:style-name="T49">前鎮高中</text:span><text:span text:style-name="T50">生活科技教室</text:span></text:p>
          </table:table-cell>
          <table:table-cell table:style-name="TableCell51">
            <text:p text:style-name="P52">20人</text:p>
          </table:table-cell>
          <table:table-cell table:style-name="TableCell53">
            <text:p text:style-name="P54">椅架製作與編織準備</text:p>
          </table:table-cell>
        </table:table-row>
        <table:table-row table:style-name="TableRow55">
          <table:table-cell table:style-name="TableCell56">
            <text:p text:style-name="P57">二</text:p>
          </table:table-cell>
          <table:table-cell table:style-name="TableCell58">
            <text:p text:style-name="P59">113.06.27</text:p>
            <text:p text:style-name="P60">（週五）</text:p>
          </table:table-cell>
          <table:table-cell table:style-name="TableCell61">
            <text:p text:style-name="P62"><text:span text:style-name="T63">前鎮高中</text:span><text:span text:style-name="T64">生活科技教室</text:span></text:p>
          </table:table-cell>
          <table:table-cell table:style-name="TableCell65">
            <text:p text:style-name="P66">20人</text:p>
          </table:table-cell>
          <table:table-cell table:style-name="TableCell67">
            <text:p text:style-name="P68">紙籐編織</text:p>
          </table:table-cell>
        </table:table-row>
      </table:table>
      <text:p text:style-name="P69"><text:s text:c="2"/></text:p>
      <text:p text:style-name="P70">三、講師名單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服務單位</text:p>
          </table:table-cell>
          <table:table-cell table:style-name="TableCell84">
            <text:p text:style-name="P85">課程主題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>
            <text:p text:style-name="P90"><text:s text:c="2"/>1</text:p>
            <text:p text:style-name="P91"><text:s text:c="4"/><text:s/><text:s text:c="2"/>講師</text:p>
          </table:table-cell>
          <table:table-cell table:style-name="TableCell92">
            <text:p text:style-name="P93"><text:span text:style-name="T94">柯景耀</text:span><text:span text:style-name="T95">老師</text:span></text:p>
          </table:table-cell>
          <table:table-cell table:style-name="TableCell96">
            <text:p text:style-name="P97"><text:span text:style-name="T98">高雄市立前鎮高級中學</text:span></text:p>
          </table:table-cell>
          <table:table-cell table:style-name="TableCell99">
            <text:p text:style-name="P100">結構練習—編織椅的製作</text:p>
          </table:table-cell>
          <table:table-cell table:style-name="TableCell101">
            <text:p text:style-name="P102">場次</text:p>
            <text:p text:style-name="P103">一、二</text:p>
          </table:table-cell>
        </table:table-row>
        <table:table-row table:style-name="TableRow104">
          <table:table-cell table:style-name="TableCell105">
            <text:p text:style-name="P106"><text:s text:c="2"/>2</text:p>
            <text:p text:style-name="P107"><text:s text:c="4"/>助理講師</text:p>
          </table:table-cell>
          <table:table-cell table:style-name="TableCell108">
            <text:p text:style-name="P109"><text:span text:style-name="T110">王駿賓</text:span><text:span text:style-name="T111">老師</text:span></text:p>
          </table:table-cell>
          <table:table-cell table:style-name="TableCell112">
            <text:p text:style-name="P113">國立高雄師範大學</text:p>
            <text:p text:style-name="P114"><text:span text:style-name="T115">工業科技教育學系</text:span></text:p>
          </table:table-cell>
          <table:table-cell table:style-name="TableCell116">
            <text:p text:style-name="P117">結構練習—編織椅的製作</text:p>
          </table:table-cell>
          <table:table-cell table:style-name="TableCell118">
            <text:p text:style-name="P119">場次</text:p>
            <text:p text:style-name="P120">一、二</text:p>
          </table:table-cell>
        </table:table-row>
      </table:table>
      <text:p text:style-name="P121"/>
      <text:p text:style-name="P122">四、研習課程表</text:p>
      <text:p text:style-name="P123">113年06月26日（場次一）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研習課程</text:p>
          </table:table-cell>
          <table:table-cell table:style-name="TableCell133">
            <text:p text:style-name="P134">主持（講）人</text:p>
          </table:table-cell>
        </table:table-row>
        <table:table-row table:style-name="TableRow135">
          <table:table-cell table:style-name="TableCell136">
            <text:p text:style-name="P137">08：30<text:s/>–<text:s/>08：50</text:p>
          </table:table-cell>
          <table:table-cell table:style-name="TableCell138">
            <text:p text:style-name="P139">報到</text:p>
          </table:table-cell>
          <table:table-cell table:style-name="TableCell140">
            <text:p text:style-name="P141">學科中心工作團隊</text:p>
          </table:table-cell>
        </table:table-row>
        <table:table-row table:style-name="TableRow142">
          <table:table-cell table:style-name="TableCell143">
            <text:p text:style-name="P144">08：50<text:s/>–<text:s/>09：00</text:p>
          </table:table-cell>
          <table:table-cell table:style-name="TableCell145">
            <text:p text:style-name="P146">開幕</text:p>
          </table:table-cell>
          <table:table-cell table:style-name="TableCell147">
            <text:p text:style-name="P148">賴春錦校長</text:p>
          </table:table-cell>
        </table:table-row>
        <table:table-row table:style-name="TableRow149">
          <table:table-cell table:style-name="TableCell150">
            <text:p text:style-name="P151">09：00<text:s/>–<text:s/>10：50</text:p>
          </table:table-cell>
          <table:table-cell table:style-name="TableCell152">
            <text:p text:style-name="P153">尺寸測量與畫記</text:p>
          </table:table-cell>
          <table:table-cell table:style-name="TableCell154">
            <text:p text:style-name="P155">柯景耀老師2HR</text:p>
            <text:p text:style-name="P156">助教王駿賓老師</text:p>
          </table:table-cell>
        </table:table-row>
        <table:table-row table:style-name="TableRow157">
          <table:table-cell table:style-name="TableCell158">
            <text:p text:style-name="P159">10：50<text:s/>–<text:s/>11：00</text:p>
          </table:table-cell>
          <table:table-cell table:style-name="TableCell160">
            <text:p text:style-name="P161">休息</text:p>
          </table:table-cell>
          <table:table-cell table:style-name="TableCell162">
            <text:p text:style-name="P163">學科中心工作團隊</text:p>
          </table:table-cell>
        </table:table-row>
        <table:table-row table:style-name="TableRow164">
          <table:table-cell table:style-name="TableCell165">
            <text:p text:style-name="P166">11：00<text:s/>–<text:s/>12：00</text:p>
          </table:table-cell>
          <table:table-cell table:style-name="TableCell167">
            <text:p text:style-name="P168">裁切與鑽孔</text:p>
          </table:table-cell>
          <table:table-cell table:style-name="TableCell169">
            <text:p text:style-name="P170">柯景耀老師1HR</text:p>
            <text:p text:style-name="P171">助教王駿賓老師</text:p>
          </table:table-cell>
        </table:table-row>
        <table:table-row table:style-name="TableRow172">
          <table:table-cell table:style-name="TableCell173">
            <text:p text:style-name="P174">12：00 – 13：00</text:p>
          </table:table-cell>
          <table:table-cell table:style-name="TableCell175">
            <text:p text:style-name="P176">午餐</text:p>
          </table:table-cell>
          <table:table-cell table:style-name="TableCell177">
            <text:p text:style-name="P178">學科中心工作團隊</text:p>
          </table:table-cell>
        </table:table-row>
        <table:table-row table:style-name="TableRow179">
          <table:table-cell table:style-name="TableCell180">
            <text:p text:style-name="P181">13：00 – 14：50</text:p>
          </table:table-cell>
          <table:table-cell table:style-name="TableCell182">
            <text:p text:style-name="P183"><text:span text:style-name="T184">椅架</text:span><text:span text:style-name="T185">組裝測試</text:span></text:p>
          </table:table-cell>
          <table:table-cell table:style-name="TableCell186">
            <text:p text:style-name="P187">柯景耀老師2HR</text:p>
            <text:p text:style-name="P188"><text:span text:style-name="T189">助教</text:span><text:span text:style-name="T190">王駿賓</text:span><text:span text:style-name="T191">老師</text:span></text:p>
          </table:table-cell>
        </table:table-row>
        <table:table-row table:style-name="TableRow192">
          <table:table-cell table:style-name="TableCell193">
            <text:p text:style-name="P194">14：50– 15：00</text:p>
          </table:table-cell>
          <table:table-cell table:style-name="TableCell195">
            <text:p text:style-name="P196">休息</text:p>
          </table:table-cell>
          <table:table-cell table:style-name="TableCell197">
            <text:p text:style-name="P198">學科中心工作團隊</text:p>
          </table:table-cell>
        </table:table-row>
        <table:table-row table:style-name="TableRow199">
          <table:table-cell table:style-name="TableCell200">
            <text:p text:style-name="P201">15：00 – 17：00</text:p>
          </table:table-cell>
          <table:table-cell table:style-name="TableCell202">
            <text:p text:style-name="P203"><text:span text:style-name="T204">椅架黏合</text:span><text:span text:style-name="T205">與砂磨</text:span></text:p>
          </table:table-cell>
          <table:table-cell table:style-name="TableCell206">
            <text:p text:style-name="P207">柯景耀老師2HR</text:p>
            <text:p text:style-name="P208"><text:span text:style-name="T209">助教</text:span><text:span text:style-name="T210">王駿賓</text:span><text:span text:style-name="T211">老師</text:span></text:p>
          </table:table-cell>
        </table:table-row>
        <table:table-row table:style-name="TableRow212">
          <table:table-cell table:style-name="TableCell213">
            <text:p text:style-name="P214">17：00 –</text:p>
          </table:table-cell>
          <table:table-cell table:style-name="TableCell215">
            <text:p text:style-name="P216">賦歸</text:p>
          </table:table-cell>
          <table:table-cell table:style-name="TableCell217">
            <text:p text:style-name="P218">學科中心工作團隊</text:p>
          </table:table-cell>
        </table:table-row>
      </table:table>
      <text:soft-page-break/>
      <text:p text:style-name="P219">113年06月27日（場次二）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時間</text:p>
          </table:table-cell>
          <table:table-cell table:style-name="TableCell227">
            <text:p text:style-name="P228">研習課程</text:p>
          </table:table-cell>
          <table:table-cell table:style-name="TableCell229">
            <text:p text:style-name="P230">主持（講）人</text:p>
          </table:table-cell>
        </table:table-row>
        <table:table-row table:style-name="TableRow231">
          <table:table-cell table:style-name="TableCell232">
            <text:p text:style-name="P233">08：30<text:s/>–<text:s/>08：50</text:p>
          </table:table-cell>
          <table:table-cell table:style-name="TableCell234">
            <text:p text:style-name="P235">報到</text:p>
          </table:table-cell>
          <table:table-cell table:style-name="TableCell236">
            <text:p text:style-name="P237">學科中心工作團隊</text:p>
          </table:table-cell>
        </table:table-row>
        <table:table-row table:style-name="TableRow238">
          <table:table-cell table:style-name="TableCell239">
            <text:p text:style-name="P240">08：50<text:s/>–<text:s/>09：00</text:p>
          </table:table-cell>
          <table:table-cell table:style-name="TableCell241">
            <text:p text:style-name="P242">開幕</text:p>
          </table:table-cell>
          <table:table-cell table:style-name="TableCell243">
            <text:p text:style-name="P244">賴春錦校長</text:p>
          </table:table-cell>
        </table:table-row>
        <table:table-row table:style-name="TableRow245">
          <table:table-cell table:style-name="TableCell246">
            <text:p text:style-name="P247">09：00<text:s/>–<text:s/>12：00</text:p>
          </table:table-cell>
          <table:table-cell table:style-name="TableCell248">
            <text:p text:style-name="P249">縱向編織教學與實作</text:p>
          </table:table-cell>
          <table:table-cell table:style-name="TableCell250">
            <text:p text:style-name="P251">柯景耀老師3HR</text:p>
            <text:p text:style-name="P252"><text:span text:style-name="T253">助教</text:span><text:span text:style-name="T254">王駿賓</text:span><text:span text:style-name="T255">老師</text:span></text:p>
          </table:table-cell>
        </table:table-row>
        <table:table-row table:style-name="TableRow256">
          <table:table-cell table:style-name="TableCell257">
            <text:p text:style-name="P258">12：00 – 13：00</text:p>
          </table:table-cell>
          <table:table-cell table:style-name="TableCell259">
            <text:p text:style-name="P260">午餐</text:p>
          </table:table-cell>
          <table:table-cell table:style-name="TableCell261">
            <text:p text:style-name="P262">學科中心工作團隊</text:p>
          </table:table-cell>
        </table:table-row>
        <table:table-row table:style-name="TableRow263">
          <table:table-cell table:style-name="TableCell264">
            <text:p text:style-name="P265">13：00 – 14：50</text:p>
          </table:table-cell>
          <table:table-cell table:style-name="TableCell266">
            <text:p text:style-name="P267"><text:span text:style-name="T268">橫向編織與實作</text:span></text:p>
          </table:table-cell>
          <table:table-cell table:style-name="TableCell269">
            <text:p text:style-name="P270">柯景耀老師2HR</text:p>
            <text:p text:style-name="P271"><text:span text:style-name="T272">助教</text:span><text:span text:style-name="T273">王駿賓</text:span><text:span text:style-name="T274">老師</text:span></text:p>
          </table:table-cell>
        </table:table-row>
        <table:table-row table:style-name="TableRow275">
          <table:table-cell table:style-name="TableCell276">
            <text:p text:style-name="P277">14：50– 15：00</text:p>
          </table:table-cell>
          <table:table-cell table:style-name="TableCell278">
            <text:p text:style-name="P279">休息</text:p>
          </table:table-cell>
          <table:table-cell table:style-name="TableCell280">
            <text:p text:style-name="P281">學科中心工作團隊</text:p>
          </table:table-cell>
        </table:table-row>
        <table:table-row table:style-name="TableRow282">
          <table:table-cell table:style-name="TableCell283">
            <text:p text:style-name="P284">15：00 – 17：00</text:p>
          </table:table-cell>
          <table:table-cell table:style-name="TableCell285">
            <text:p text:style-name="P286">結構測試與微調</text:p>
          </table:table-cell>
          <table:table-cell table:style-name="TableCell287">
            <text:p text:style-name="P288">柯景耀老師2HR</text:p>
            <text:p text:style-name="P289"><text:span text:style-name="T290">助教</text:span><text:span text:style-name="T291">王駿賓</text:span><text:span text:style-name="T292">老師</text:span></text:p>
          </table:table-cell>
        </table:table-row>
        <table:table-row table:style-name="TableRow293">
          <table:table-cell table:style-name="TableCell294">
            <text:p text:style-name="P295">17：00 –</text:p>
          </table:table-cell>
          <table:table-cell table:style-name="TableCell296">
            <text:p text:style-name="P297">賦歸</text:p>
          </table:table-cell>
          <table:table-cell table:style-name="TableCell298">
            <text:p text:style-name="P299">學科中心工作團隊</text:p>
          </table:table-cell>
        </table:table-row>
      </table:table>
      <text:p text:style-name="P300"/>
      <text:list text:style-name="LFO4" text:continue-numbering="true">
        <text:list-item>
          <text:p text:style-name="P301">報名方式</text:p>
          <text:list text:continue-numbering="true">
            <text:list-item>
              <text:p text:style-name="P302">報名相關事項聯絡人：生活科技學科中心助理項亭睿小姐，電話：02-29602500分機265。</text:p>
            </text:list-item>
            <text:list-item>
              <text:p text:style-name="P303">報名日期：為即日起至各區研習活動日期之前一週。</text:p>
            </text:list-item>
            <text:list-item>
              <text:p text:style-name="P304"><text:span text:style-name="T305">請至教育部在職進修中心網站報名，全國教師在職進修資訊網之報名方式：</text:span><text:span text:style-name="T306">使用者</text:span><text:span text:style-name="T307">登入</text:span><text:span text:style-name="T308">→</text:span><text:span text:style-name="T309">點選</text:span><text:span text:style-name="T310">「</text:span><text:span text:style-name="T311">研習進階搜尋</text:span><text:span text:style-name="T312">」</text:span><text:span text:style-name="T313">→</text:span><text:span text:style-name="T314">勾選</text:span><text:span text:style-name="T315">「</text:span><text:span text:style-name="T316">研習名稱/代碼</text:span><text:span text:style-name="T317">」</text:span><text:span text:style-name="T318">→</text:span><text:span text:style-name="T319">輸入課程代碼：</text:span></text:p>
            </text:list-item>
          </text:list>
        </text:list-item>
      </text:list>
      <text:p text:style-name="P320"><text:span text:style-name="T321">場次一</text:span><text:span text:style-name="T322">：</text:span><text:span text:style-name="T323">4310896</text:span><text:span text:style-name="T324">、</text:span><text:span text:style-name="T325">場次</text:span><text:span text:style-name="T326">二</text:span><text:span text:style-name="T327">：</text:span><text:span text:style-name="T328">4310899</text:span></text:p>
      <text:p text:style-name="P329"><text:span text:style-name="T330">陸、研習時數：</text:span><text:span text:style-name="T331">全程參加人員</text:span><text:span text:style-name="T332">依各場次實際授課時數核發研習時數</text:span><text:span text:style-name="T333">。</text:span></text:p>
      <text:p text:style-name="P334">柒、注意事項</text:p>
      <text:list text:style-name="LFO12" text:continue-numbering="true">
        <text:list-item>
          <text:p text:style-name="P335"><text:span text:style-name="T336">研習報名日期為即日起至研習活動</text:span><text:span text:style-name="T337">前一</text:span><text:span text:style-name="T338">週</text:span><text:span text:style-name="T339">，</text:span><text:span text:style-name="T340">由於本次為帶狀研習</text:span><text:span text:style-name="T341">，</text:span><text:span text:style-name="T342">教師</text:span><text:span text:style-name="T343">須兩</text:span><text:span text:style-name="T344">場都報名才會錄取</text:span><text:span text:style-name="T345">。</text:span></text:p>
        </text:list-item>
        <text:list-item>
          <text:p text:style-name="P346">請教師於113年6月26日(場次一)、6月27日(場次二)自行前往高雄市立前鎮高級中學辦理報到，並全程參加研習。</text:p>
        </text:list-item>
        <text:list-item>
          <text:p text:style-name="P347">為避免場地學校停車位不足，請儘量共乘或利用大眾運輸工具前往。</text:p>
        </text:list-item>
        <text:list-item>
          <text:p text:style-name="P348"><text:span text:style-name="T349">為響應環保政策，請教師自備環保</text:span><text:span text:style-name="T350">餐具</text:span><text:span text:style-name="T3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ヒラギノ角ゴ Pro W3" style:font-name-asian="ヒラギノ角ゴ Pro W3" style:font-name-complex="ヒラギノ角ゴ Pro W3"/>
    </style:style>
    <style:style style:name="WW_CharLFO1LVL2" style:family="text">
      <style:text-properties style:font-name="ヒラギノ角ゴ Pro W3"/>
    </style:style>
    <style:style style:name="WW_CharLFO1LVL3" style:family="text">
      <style:text-properties style:font-name="ヒラギノ角ゴ Pro W3"/>
    </style:style>
    <style:style style:name="WW_CharLFO1LVL4" style:family="text">
      <style:text-properties style:font-name="ヒラギノ角ゴ Pro W3"/>
    </style:style>
    <style:style style:name="WW_CharLFO1LVL5" style:family="text">
      <style:text-properties style:font-name="ヒラギノ角ゴ Pro W3"/>
    </style:style>
    <style:style style:name="WW_CharLFO1LVL6" style:family="text">
      <style:text-properties style:font-name="ヒラギノ角ゴ Pro W3"/>
    </style:style>
    <style:style style:name="WW_CharLFO1LVL7" style:family="text">
      <style:text-properties style:font-name="ヒラギノ角ゴ Pro W3"/>
    </style:style>
    <style:style style:name="WW_CharLFO1LVL8" style:family="text">
      <style:text-properties style:font-name="ヒラギノ角ゴ Pro W3"/>
    </style:style>
    <style:style style:name="WW_CharLFO1LVL9" style:family="text">
      <style:text-properties style:font-name="ヒラギノ角ゴ Pro W3"/>
    </style:style>
    <style:style style:name="WW_CharLFO2LVL1" style:family="text">
      <style:text-properties style:font-name="ヒラギノ角ゴ Pro W3" style:font-name-asian="ヒラギノ角ゴ Pro W3" style:font-name-complex="ヒラギノ角ゴ Pro W3"/>
    </style:style>
    <style:style style:name="WW_CharLFO2LVL2" style:family="text">
      <style:text-properties style:font-name="ヒラギノ角ゴ Pro W3"/>
    </style:style>
    <style:style style:name="WW_CharLFO2LVL3" style:family="text">
      <style:text-properties style:font-name="ヒラギノ角ゴ Pro W3"/>
    </style:style>
    <style:style style:name="WW_CharLFO2LVL4" style:family="text">
      <style:text-properties style:font-name="ヒラギノ角ゴ Pro W3"/>
    </style:style>
    <style:style style:name="WW_CharLFO2LVL5" style:family="text">
      <style:text-properties style:font-name="ヒラギノ角ゴ Pro W3"/>
    </style:style>
    <style:style style:name="WW_CharLFO2LVL6" style:family="text">
      <style:text-properties style:font-name="ヒラギノ角ゴ Pro W3"/>
    </style:style>
    <style:style style:name="WW_CharLFO2LVL7" style:family="text">
      <style:text-properties style:font-name="ヒラギノ角ゴ Pro W3"/>
    </style:style>
    <style:style style:name="WW_CharLFO2LVL8" style:family="text">
      <style:text-properties style:font-name="ヒラギノ角ゴ Pro W3"/>
    </style:style>
    <style:style style:name="WW_CharLFO2LVL9" style:family="text">
      <style:text-properties style:font-name="ヒラギノ角ゴ Pro W3"/>
    </style:style>
    <style:style style:name="WW_CharLFO4LVL2" style:family="text">
      <style:text-properties style:font-name="ヒラギノ角ゴ Pro W3" style:use-window-font-color="true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ヒラギノ角ゴ Pro W3"/>
    </style:style>
    <style:style style:name="WW_CharLFO8LVL2" style:family="text">
      <style:text-properties style:font-name="ヒラギノ角ゴ Pro W3"/>
    </style:style>
    <style:style style:name="WW_CharLFO8LVL3" style:family="text">
      <style:text-properties style:font-name="ヒラギノ角ゴ Pro W3"/>
    </style:style>
    <style:style style:name="WW_CharLFO8LVL4" style:family="text">
      <style:text-properties style:font-name="ヒラギノ角ゴ Pro W3"/>
    </style:style>
    <style:style style:name="WW_CharLFO8LVL5" style:family="text">
      <style:text-properties style:font-name="ヒラギノ角ゴ Pro W3"/>
    </style:style>
    <style:style style:name="WW_CharLFO8LVL6" style:family="text">
      <style:text-properties style:font-name="ヒラギノ角ゴ Pro W3"/>
    </style:style>
    <style:style style:name="WW_CharLFO8LVL7" style:family="text">
      <style:text-properties style:font-name="ヒラギノ角ゴ Pro W3"/>
    </style:style>
    <style:style style:name="WW_CharLFO8LVL8" style:family="text">
      <style:text-properties style:font-name="ヒラギノ角ゴ Pro W3"/>
    </style:style>
    <style:style style:name="WW_CharLFO8LVL9" style:family="text">
      <style:text-properties style:font-name="ヒラギノ角ゴ Pro W3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9LVL1" style:family="text">
      <style:text-properties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2LVL1" style:family="text">
      <style:text-properties style:font-name="ヒラギノ角ゴ Pro W3" style:font-name-asian="ヒラギノ角ゴ Pro W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ヒラギノ角ゴ Pro 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ヒラギノ角ゴ Pro W3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ヒラギノ角ゴ Pro W3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ヒラギノ角ゴ Pro W3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ヒラギノ角ゴ Pro W3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ヒラギノ角ゴ Pro W3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ヒラギノ角ゴ Pro W3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ヒラギノ角ゴ Pro W3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ヒラギノ角ゴ Pro W3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ヒラギノ角ゴ Pro W3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ヒラギノ角ゴ Pro W3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ヒラギノ角ゴ Pro W3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ヒラギノ角ゴ Pro W3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ヒラギノ角ゴ Pro W3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ヒラギノ角ゴ Pro W3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ヒラギノ角ゴ Pro W3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ヒラギノ角ゴ Pro W3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ヒラギノ角ゴ Pro W3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ヒラギノ角ゴ Pro 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ヒラギノ角ゴ Pro W3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ヒラギノ角ゴ Pro W3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ヒラギノ角ゴ Pro W3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ヒラギノ角ゴ Pro W3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ヒラギノ角ゴ Pro W3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ヒラギノ角ゴ Pro W3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ヒラギノ角ゴ Pro W3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ヒラギノ角ゴ Pro W3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4-04-15T02:56:00Z</meta:creation-date>
    <dc:date>2024-04-15T02:56:00Z</dc:date>
    <meta:print-date>2023-03-10T05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7" meta:row-count="10" meta:non-whitespace-character-count="1311"/>
  </office:meta>
</office:document-meta>
</file>