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4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2" style:family="paragraph" style:parent-style-name="Standard">
      <style:paragraph-properties fo:margin-left="0cm" fo:margin-right="0.631cm" fo:line-height="82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etter-spacing="-0.018cm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letter-spacing="-0.018cm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-0.004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04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fo:letter-spacing="-0.018cm"/>
    </style:style>
    <style:style style:name="T10" style:family="text">
      <style:text-properties fo:letter-spacing="-0.018cm" style:text-underline-style="solid" style:text-underline-width="auto" style:text-underline-color="font-color"/>
    </style:style>
    <style:style style:name="T11" style:family="text">
      <style:text-properties fo:color="#000000" loext:opacity="100%" style:font-name="標楷體" fo:font-size="14pt" fo:letter-spacing="-0.004cm" fo:font-weight="bold" style:font-name-asian="標楷體1" style:font-size-asian="14pt" style:font-weight-asian="bold" style:font-size-complex="14pt" loext:padding="0cm" loext:border="0.51pt solid #000000" loext:shadow="none" fo:background-color="#ffff00"/>
    </style:style>
    <style:style style:name="T12" style:family="text">
      <style:text-properties fo:color="#000000" loext:opacity="100%" style:font-name="標楷體" fo:font-size="14pt" fo:letter-spacing="-0.004cm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中崙高級中學113學年度高二教育旅行之「青春晚會」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隊伍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隊長資訊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表演說明</text:p>
          </table:table-cell>
          <table:table-cell table:style-name="表格1.B4" table:number-columns-spanned="3" office:value-type="string">
            <text:list xml:id="list1500800629" text:style-name="WWNum3">
              <text:list-item>
                <text:p text:style-name="P1">表演類型：</text:p>
              </text:list-item>
              <text:list-item>
                <text:p text:style-name="P1">表演主題：</text:p>
              </text:list-item>
              <text:list-item>
                <text:p text:style-name="P1">內容簡述：</text:p>
              </text:list-item>
              <text:list-item>
                <text:p text:style-name="P1">其他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表演長度</text:p>
          </table:table-cell>
          <table:table-cell table:style-name="表格1.B5" table:number-columns-spanned="3" office:value-type="string">
            <text:p text:style-name="P6"><text:span text:style-name="T10"><text:s text:c="7"/></text:span><text:span text:style-name="T9">分</text:span><text:span text:style-name="T10"> <text:s text:c="6"/></text:span><text:span text:style-name="T9">秒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A1" office:value-type="string">
            <text:p text:style-name="P5"><text:span text:style-name="T8">班級</text:span></text:p>
          </table:table-cell>
          <table:table-cell table:style-name="表格1.A1" office:value-type="string">
            <text:p text:style-name="P5"><text:span text:style-name="T8">座號</text:span></text:p>
          </table:table-cell>
          <table:table-cell table:style-name="表格1.A1" office:value-type="string">
            <text:p text:style-name="P5"><text:span text:style-name="T8">姓名</text:span></text:p>
          </table:table-cell>
        </table:table-row>
        <table:table-row table:style-name="表格1.1">
          <table:table-cell table:style-name="表格1.A1" office:value-type="string">
            <text:p text:style-name="P3">隊伍成員01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隊伍成員02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3">隊伍成員03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3">隊伍成員04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3">隊伍成員05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  <table:table-row table:style-name="表格1.1">
          <table:table-cell table:style-name="表格1.A12" office:value-type="string">
            <text:p text:style-name="P3">隊伍成員06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3">隊伍成員07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</table:table-row>
        <table:table-row table:style-name="表格1.1">
          <table:table-cell table:style-name="表格1.A14" office:value-type="string">
            <text:p text:style-name="P3">隊伍成員08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3">隊伍成員09</text:p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3">隊伍成員10</text:p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3">隊伍成員11</text:p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</table:table-row>
        <table:table-row table:style-name="表格1.1">
          <table:table-cell table:style-name="表格1.A18" office:value-type="string">
            <text:p text:style-name="P3">隊伍成員12</text:p>
          </table:table-cell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7"/>
          </table:table-cell>
        </table:table-row>
        <table:table-row table:style-name="表格1.1">
          <table:table-cell table:style-name="表格1.A19" office:value-type="string">
            <text:p text:style-name="P3">隊伍成員13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7"/>
          </table:table-cell>
        </table:table-row>
        <table:table-row table:style-name="表格1.1">
          <table:table-cell table:style-name="表格1.A20" office:value-type="string">
            <text:p text:style-name="P3">隊伍成員14</text:p>
          </table:table-cell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</table:table-row>
        <table:table-row table:style-name="表格1.1">
          <table:table-cell table:style-name="表格1.A21" office:value-type="string">
            <text:p text:style-name="P3">隊伍成員15</text:p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7"/>
          </table:table-cell>
          <table:table-cell table:style-name="表格1.D21" office:value-type="string">
            <text:p text:style-name="P7"/>
          </table:table-cell>
        </table:table-row>
      </table:table>
      <text:p text:style-name="P2"><text:span text:style-name="T5">備註：</text:span><text:span text:style-name="T6">此表請各</text:span><text:span text:style-name="T7">隊長</text:span><text:span text:style-name="T6">於</text:span><text:span text:style-name="T11">04/02(三)前</text:span><text:span text:style-name="T12">將報名表</text:span><text:span text:style-name="T11">word檔</text:span><text:span text:style-name="T12">及</text:span><text:span text:style-name="T11">音檔電子檔(無則免交)</text:span><text:span text:style-name="T12">上傳至Google表單(</text:span><text:a xlink:type="simple" xlink:href="https://forms.gle/JmGvry6AFu6tFhPc7" text:style-name="Internet_20_link" text:visited-style-name="Visited_20_Internet_20_Link"><text:span text:style-name="Internet_20_link"><text:span text:style-name="T6">https://forms.gle/JmGvry6AFu6tFhPc7</text:span></text:span></text:a><text:span text:style-name="T12">)</text:span><text:span text:style-name="T13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76cm" fo:margin-left="0.42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76cm" fo:margin-left="1.92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76cm" fo:margin-left="3.43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76cm" fo:margin-left="4.94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76cm" fo:margin-left="6.44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76cm" fo:margin-left="7.9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76cm" fo:margin-left="9.45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76cm" fo:margin-left="10.9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76cm" fo:margin-left="12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崙高中113學年度高二教育旅行之「青春晚會」實施辦法及報名表</dc:title>
    <meta:initial-creator>王俊皓</meta:initial-creator>
    <dc:creator>hao Wang</dc:creator>
    <meta:editing-cycles>3</meta:editing-cycles>
    <meta:print-date>2025-03-26T13:10:00</meta:print-date>
    <meta:creation-date>2025-03-26T13:29:00</meta:creation-date>
    <dc:date>2025-03-26T13:29:00</dc:date>
    <meta:editing-duration>PT1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2" meta:word-count="197" meta:character-count="281" meta:non-whitespace-character-count="267"/>
    <meta:user-defined meta:name="AppVersion">16.0000</meta:user-defined>
    <meta:template xlink:type="simple" xlink:actuate="onRequest" xlink:title="Normal" xlink:href=""/>
  </office:meta>
</office:document-meta>
</file>