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6.118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1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3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6" style:family="table-column">
      <style:table-column-properties style:column-width="7.1076in"/>
    </style:style>
    <style:style style:name="Table115" style:family="table">
      <style:table-properties style:width="7.1076in" fo:margin-left="0.075in" table:align="left"/>
    </style:style>
    <style:style style:name="TableRow117" style:family="table-row">
      <style:table-row-properties style:min-row-height="2.44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2.440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2.440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2.44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2.440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2.44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2.44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和平籃球館</text:span><text:span text:style-name="T3">暖身球場</text:span><text:span text:style-name="T4">113</text:span><text:span text:style-name="T5">年公益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<text:s/>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借用場地/設備</text:p>
          </table:table-cell>
          <table:table-cell table:style-name="TableCell34" table:number-columns-spanned="3">
            <text:p text:style-name="P35"><text:span text:style-name="T36">□</text:span><text:span text:style-name="T37">球場</text:span><text:span text:style-name="T38">(2</text:span><text:span text:style-name="T39">面</text:span><text:span text:style-name="T40">) □</text:span><text:span text:style-name="T41">觀眾席　</text:span><text:span text:style-name="T42"><text:s/></text:span><text:span text:style-name="T43">座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總參與人次</text:p>
            <text:p text:style-name="P47"><text:span text:style-name="T48">(</text:span><text:span text:style-name="T49">請依實際參與對象調整右欄人員名稱</text:span><text:span text:style-name="T50">)</text:span></text:p>
          </table:table-cell>
          <table:table-cell table:style-name="TableCell51" table:number-columns-spanned="3">
            <text:p text:style-name="P52">選<text:s text:c="2"/>手：<text:s text:c="4"/>人(男：<text:s text:c="6"/>人，女：<text:s text:c="6"/>人)</text:p>
            <text:p text:style-name="P53">裁<text:s text:c="2"/>判：<text:s text:c="4"/>人(男：<text:s text:c="6"/>人，女：<text:s text:c="6"/>人)</text:p>
            <text:p text:style-name="P54">隊職員：<text:s text:c="4"/>人(男：<text:s text:c="6"/>人，女：<text:s text:c="6"/>人)</text:p>
            <text:p text:style-name="P55">觀<text:s text:c="2"/>眾：<text:s text:c="4"/>人(男：<text:s text:c="6"/>人，女：<text:s text:c="6"/>人)</text:p>
            <text:p text:style-name="P56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相關單位</text:p>
          </table:table-cell>
          <table:table-cell table:style-name="TableCell60" table:number-columns-spanned="3">
            <text:p text:style-name="P61">指導單位：</text:p>
            <text:p text:style-name="P62">主辦單位：</text:p>
            <text:p text:style-name="P63">合辦單位：</text:p>
            <text:p text:style-name="P64">承辦單位：</text:p>
            <text:p text:style-name="P65">協辦單位：</text:p>
            <text:p text:style-name="P66">贊助單位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附件資料</text:p>
          </table:table-cell>
          <table:table-cell table:style-name="TableCell70" table:number-columns-spanned="3">
            <text:p text:style-name="P71"><text:span text:style-name="T72">□</text:span><text:span text:style-name="T73">成果報告電子檔</text:span></text:p>
            <text:p text:style-name="P74">□印刷品電子檔</text:p>
            <text:p text:style-name="P75"><text:span text:style-name="T76">□</text:span><text:span text:style-name="T77">秩序冊</text:span><text:span text:style-name="T78">(</text:span><text:span text:style-name="T79">含賽程表</text:span><text:span text:style-name="T80">)</text:span><text:span text:style-name="T81">（競賽類活動須提供）</text:span></text:p>
            <text:p text:style-name="P82"><text:span text:style-name="T83">□</text:span><text:span text:style-name="T84">成績表</text:span><text:span text:style-name="T85">（競賽類活動須提供）</text:span></text:p>
            <text:p text:style-name="P86">□報導剪報影本電子檔</text:p>
            <text:p text:style-name="P87"><text:span text:style-name="T88">□</text:span><text:span text:style-name="T89">活動照片</text:span><text:span text:style-name="T90">【</text:span><text:span text:style-name="T91">至少</text:span><text:span text:style-name="T92">8</text:span><text:span text:style-name="T93">張以上，每張需至少</text:span><text:span text:style-name="T94">300dpi(</text:span><text:span text:style-name="T95">即至少</text:span><text:span text:style-name="T96">1,000KB)</text:span><text:span text:style-name="T97">之</text:span><text:span text:style-name="T98">JPEG</text:span><text:span text:style-name="T99">檔案，並請確認授權】</text:span></text:p>
            <text:p text:style-name="P100"><text:span text:style-name="T101">□</text:span><text:span text:style-name="T102">計畫成效表</text:span></text:p>
            <text:p text:style-name="P103">□其他</text:p>
          </table:table-cell>
          <table:covered-table-cell/>
          <table:covered-table-cell/>
        </table:table-row>
      </table:table>
      <text:p text:style-name="P104"><text:span text:style-name="T105"><text:s text:c="4"/></text:span><text:span text:style-name="T106">註：申請單位應於活動結束次日起</text:span><text:span text:style-name="T107">30</text:span><text:span text:style-name="T108">日內，以書面方式提送</text:span><text:span text:style-name="T109">公益天數</text:span><text:span text:style-name="T110">成果報告予</text:span></text:p>
      <text:p text:style-name="P111"><text:s text:c="8"/>臺北市政府體育局備查。</text:p>
      <text:p text:style-name="P112"/>
      <text:soft-page-break/>
      <text:p text:style-name="P113"><text:span text:style-name="T114">計畫成效表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一、活動舉辦特色、對體育運動/教育/藝文等之影響與程度</text:p>
            <text:p text:style-name="P120"/>
          </table:table-cell>
        </table:table-row>
        <table:table-row table:style-name="TableRow121">
          <table:table-cell table:style-name="TableCell122">
            <text:p text:style-name="P123">二、市政推動與公益形象效益、城市與活動行銷成果及媒體露出與報導情形</text:p>
            <text:p text:style-name="P124"/>
          </table:table-cell>
        </table:table-row>
        <table:table-row table:style-name="TableRow125">
          <table:table-cell table:style-name="TableCell126">
            <text:p text:style-name="P127">三、活動參與人次及票房分析</text:p>
            <text:p text:style-name="P128"/>
          </table:table-cell>
        </table:table-row>
        <table:table-row table:style-name="TableRow129">
          <table:table-cell table:style-name="TableCell130">
            <text:p text:style-name="P131">四、活動辦理收支概況（單位：新臺幣）</text:p>
          </table:table-cell>
        </table:table-row>
        <text:soft-page-break/>
        <table:table-row table:style-name="TableRow132">
          <table:table-cell table:style-name="TableCell133">
            <text:p text:style-name="P134">五、公益回饋措施</text:p>
          </table:table-cell>
        </table:table-row>
        <table:table-row table:style-name="TableRow135">
          <table:table-cell table:style-name="TableCell136">
            <text:p text:style-name="P137">六、自我評鑑與精進作為</text:p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七、提供體育局及營運管理單位建議事項</text:span></text:p>
          </table:table-cell>
        </table:table-row>
      </table:table>
      <text:p text:style-name="P142">註：如表格不敷使用，請自行增加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3-11-28T01:18:00Z</meta:creation-date>
    <dc:date>2023-11-28T01:18:00Z</dc:date>
    <meta:print-date>2015-11-03T10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77" meta:row-count="4" meta:non-whitespace-character-count="577"/>
  </office:meta>
</office:document-meta>
</file>