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-0.018cm" fo:margin-top="0cm" fo:margin-bottom="0cm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815cm"/>
    </style:style>
    <style:style style:name="表格1.C" style:family="table-column">
      <style:table-column-properties style:column-width="2.653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0.577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573cm"/>
    </style:style>
    <style:style style:name="表格1.J" style:family="table-column">
      <style:table-column-properties style:column-width="0.376cm"/>
    </style:style>
    <style:style style:name="表格1.K" style:family="table-column">
      <style:table-column-properties style:column-width="0.198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K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857cm" fo:keep-together="auto"/>
    </style:style>
    <style:style style:name="表格1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75cm" fo:keep-together="auto"/>
    </style:style>
    <style:style style:name="表格1.F4" style:family="table-cell">
      <style:table-cell-properties fo:background-color="#ffffff" fo:padding-left="0.191cm" fo:padding-right="0.191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表格1.G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H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I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J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L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M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N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O4" style:family="table-cell">
      <style:table-cell-properties fo:background-color="#ffffff" fo:padding-left="0.018cm" fo:padding-right="0.018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P4" style:family="table-cell">
      <style:table-cell-properties fo:background-color="#ffffff" fo:padding-left="0.018cm" fo:padding-right="0.018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9.102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orphans="0" fo:widows="0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.538cm" fo:margin-right="0cm" fo:line-height="115%" fo:text-align="justify" style:justify-single-word="false" fo:orphans="0" fo:widows="0" fo:text-indent="-0.538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8pt" fo:font-weight="bold" style:font-name-asian="標楷體1" style:font-size-asian="8pt" style:font-weight-asian="bold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新細明體" fo:font-size="10pt" fo:font-weight="bold" style:font-size-asian="10pt" style:font-weight-asian="bold" style:font-size-complex="10pt"/>
    </style:style>
    <style:style style:name="T15" style:family="text">
      <style:text-properties style:font-name="新細明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111年度語文競賽防範新冠肺炎入場健康聲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F"/>
        <table:table-column table:style-name="表格1.H"/>
        <table:table-column table:style-name="表格1.F"/>
        <table:table-column table:style-name="表格1.H"/>
        <table:table-column table:style-name="表格1.G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F1" table:number-columns-spanned="11" office:value-type="string">
            <text:p text:style-name="P1"><text:span text:style-name="T5">□男 <text:s/>□女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身分別</text:p>
            <text:p text:style-name="P1"><text:span text:style-name="T6">(必勾選)</text:span></text:p>
          </table:table-cell>
          <table:table-cell table:style-name="表格1.B2" table:number-columns-spanned="2" office:value-type="string">
            <text:p text:style-name="P3">□競賽員</text:p>
            <text:p text:style-name="P3">□評判委員</text:p>
            <text:p text:style-name="P3">□工作人員</text:p>
            <text:p text:style-name="P3">□學校領隊人員</text:p>
            <text:p text:style-name="P3">□學校隨隊人員</text:p>
            <text:p text:style-name="P16"><text:span text:style-name="T5">□陪同人員</text:span></text:p>
          </table:table-cell>
          <table:covered-table-cell/>
          <table:table-cell table:style-name="表格1.A1" office:value-type="string">
            <text:p text:style-name="P7">競賽</text:p>
            <text:p text:style-name="P7">項目</text:p>
            <text:p text:style-name="P2"><text:span text:style-name="T10">(僅限競賽員勾選)</text:span></text:p>
          </table:table-cell>
          <table:table-cell table:style-name="表格1.E2" office:value-type="string">
            <text:p text:style-name="P9">□國小學生組</text:p>
            <text:p text:style-name="P9">□國中學生組</text:p>
            <text:p text:style-name="P9">□高中學生組</text:p>
            <text:p text:style-name="P9">□教師組</text:p>
            <text:p text:style-name="P9">□社會組</text:p>
          </table:table-cell>
          <table:table-cell table:style-name="表格1.F2" table:number-columns-spanned="5" office:value-type="string">
            <text:p text:style-name="P9">□國語</text:p>
            <text:p text:style-name="P9">□英語</text:p>
            <text:p text:style-name="P9">□閩南語</text:p>
            <text:p text:style-name="P9">□客家語</text:p>
            <text:p text:style-name="P9">□原住民族語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9">□演說</text:p>
            <text:p text:style-name="P9">□情境式演說</text:p>
            <text:p text:style-name="P9">□朗讀</text:p>
            <text:p text:style-name="P9">□寫字</text:p>
            <text:p text:style-name="P9">□作文</text:p>
            <text:p text:style-name="P9">□字音字形</text:p>
            <text:p text:style-name="P9">□歌唱</text:p>
            <text:p text:style-name="P9">□讀者劇場</text:p>
            <text:p text:style-name="P9">□戲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0">就讀學校</text:p>
            <text:p text:style-name="P10">或服務單位</text:p>
          </table:table-cell>
          <table:covered-table-cell/>
          <table:table-cell table:style-name="表格1.F1" table:number-rows-spanned="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<text:span text:style-name="T3">聯絡電話</text:span></text:p>
          </table:table-cell>
          <table:table-cell table:style-name="表格1.F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3">身分證字號</text:span></text:p>
          </table:table-cell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H4" office:value-type="string">
            <text:p text:style-name="P12"/>
          </table:table-cell>
          <table:table-cell table:style-name="表格1.I4" office:value-type="string">
            <text:p text:style-name="P12"/>
          </table:table-cell>
          <table:table-cell table:style-name="表格1.J4" table:number-columns-spanned="2" office:value-type="string">
            <text:p text:style-name="P12"/>
          </table:table-cell>
          <table:covered-table-cell/>
          <table:table-cell table:style-name="表格1.L4" office:value-type="string">
            <text:p text:style-name="P12"/>
          </table:table-cell>
          <table:table-cell table:style-name="表格1.M4" office:value-type="string">
            <text:p text:style-name="P12"/>
          </table:table-cell>
          <table:table-cell table:style-name="表格1.N4" office:value-type="string">
            <text:p text:style-name="P12"/>
          </table:table-cell>
          <table:table-cell table:style-name="表格1.O4" office:value-type="string">
            <text:p text:style-name="P12"/>
          </table:table-cell>
          <table:table-cell table:style-name="表格1.P4" office:value-type="string">
            <text:p text:style-name="P12"/>
          </table:table-cell>
        </table:table-row>
        <table:table-row table:style-name="表格1.5">
          <table:table-cell table:style-name="表格1.A5" table:number-columns-spanned="16" office:value-type="string">
            <text:p text:style-name="P17"><text:span text:style-name="T4">請問您過去7天是否有下列情形（以競賽日為基準）：</text:span></text:p>
            <text:p text:style-name="P17"><text:span text:style-name="T4">1.有發燒、咳嗽或呼吸急促症狀（已服藥者亦需填寫「是」）?</text:span></text:p>
            <text:p text:style-name="P5">　□否</text:p>
            <text:p text:style-name="P5"><text:s text:c="2"/>□是：□發燒 <text:s/>□咳嗽 <text:s/>□呼吸急促</text:p>
            <text:p text:style-name="P5">2.是否去過國外?</text:p>
            <text:p text:style-name="P5">　□否</text:p>
            <text:p text:style-name="P5"><text:s text:c="2"/>□是：＿＿＿＿＿（請填國家/地區）</text:p>
            <text:p text:style-name="P5">3.是否接觸過新冠肺炎確診病例?</text:p>
            <text:p text:style-name="P5">　□否 <text:s/>□是</text:p>
            <text:p text:style-name="P18"><text:span text:style-name="T4">4.是否屬於居家照護、居家隔離、居家檢疫?</text:span></text:p>
            <text:p text:style-name="P5">　□否</text:p>
            <text:p text:style-name="P17"><text:span text:style-name="T4"><text:s text:c="2"/>□是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<text:span text:style-name="T1">簽名：</text:span></text:p>
            <text:p text:style-name="P13"/>
            <text:p text:style-name="P16"><text:span text:style-name="T1">日期：111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table-cell table:style-name="表格1.E6" table:number-columns-spanned="12" office:value-type="string">
            <text:p text:style-name="P14">臺北市政府教育局關心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4">◎</text:span><text:span text:style-name="T7">備註：</text:span></text:p>
      <text:p text:style-name="P15"><text:span text:style-name="T9">1.該競賽項目之賽程無論為一或二階段，凡競賽當日需進入承辦單位所屬空間者，皆須事先填</text:span></text:p>
      <text:p text:style-name="P15"><text:span text:style-name="T9"><text:s text:c="2"/>妥健康聲明書。 </text:span></text:p>
      <text:p text:style-name="P15"><text:span text:style-name="T9">2.前開</text:span><text:span text:style-name="T15">「</text:span><text:span text:style-name="T9">身分別</text:span><text:span text:style-name="T15">」</text:span><text:span text:style-name="T9">所臚列之人員於報到時，皆須繳交健康聲明書。</text:span></text:p>
      <text:p text:style-name="Standard"><text:span text:style-name="T8">3.健康聲明書中所有欄位皆須填寫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09-16T04:01:00</meta:creation-date>
    <dc:date>2022-09-16T04:0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8" meta:word-count="442" meta:character-count="484" meta:non-whitespace-character-count="453"/>
    <meta:user-defined meta:name="AppVersion">14.0000</meta:user-defined>
    <meta:template xlink:type="simple" xlink:actuate="onRequest" xlink:title="Normal" xlink:href=""/>
  </office:meta>
</office:document-meta>
</file>