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..." svg:font-family="標楷體...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61cm" fo:margin-left="0cm" table:align="left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="0cm" fo:border-left="0.5pt solid #000000" fo:border-right="0.5pt solid #000000" fo:border-top="0.75pt outset #000000" fo:border-bottom="0.75pt outset #000000" style:writing-mode="lr-tb"/>
    </style:style>
    <style:style style:name="表格1.2" style:family="table-row">
      <style:table-row-properties style:min-row-height="0.981cm"/>
    </style:style>
    <style:style style:name="表格1.A2" style:family="table-cell">
      <style:table-cell-properties style:vertical-align="middle" fo:padding="0cm" fo:border-left="0.5pt solid #000000" fo:border-right="0.5pt solid #000000" fo:border-top="0.75pt outset #000000" fo:border-bottom="1.5pt outset #000000" style:writing-mode="lr-tb"/>
    </style:style>
    <style:style style:name="表格1.3" style:family="table-row">
      <style:table-row-properties style:min-row-height="0.97cm"/>
    </style:style>
    <style:style style:name="表格1.A3" style:family="table-cell">
      <style:table-cell-properties style:vertical-align="middle" fo:padding="0cm" fo:border-left="1.5pt outset #000000" fo:border-right="0.5pt solid #000000" fo:border-top="1.5pt outset #000000" fo:border-bottom="1.5pt outset #000000" style:writing-mode="lr-tb"/>
    </style:style>
    <style:style style:name="表格1.B3" style:family="table-cell">
      <style:table-cell-properties style:vertical-align="middle" fo:padding="0cm" fo:border-left="0.5pt solid #000000" fo:border-right="0.5pt solid #000000" fo:border-top="1.5pt outset #000000" fo:border-bottom="1.5pt outset #000000" style:writing-mode="lr-tb"/>
    </style:style>
    <style:style style:name="表格1.C3" style:family="table-cell">
      <style:table-cell-properties style:vertical-align="middle" fo:padding="0cm" fo:border-left="0.5pt solid #000000" fo:border-right="0.5pt solid #000000" fo:border-top="1.5pt outset #000000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1.5pt outset #000000" fo:border-top="1.5pt outset #000000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1.5pt outset #000000" fo:border-top="0.75pt outset #000000" fo:border-bottom="1.5pt outset #000000" style:writing-mode="lr-tb"/>
    </style:style>
    <style:style style:name="表格1.5" style:family="table-row">
      <style:table-row-properties style:min-row-height="11.273cm"/>
    </style:style>
    <style:style style:name="表格1.A5" style:family="table-cell">
      <style:table-cell-properties fo:padding="0cm" fo:border-left="0.5pt solid #000000" fo:border-right="0.5pt solid #000000" fo:border-top="1.5pt outset #000000" fo:border-bottom="0.5pt solid #000000" style:writing-mode="lr-tb"/>
    </style:style>
    <style:style style:name="表格1.6" style:family="table-row">
      <style:table-row-properties style:min-row-height="4.463cm"/>
    </style:style>
    <style:style style:name="表格1.A6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margin-top="0.212cm" fo:margin-bottom="0cm" loext:contextual-spacing="false" style:line-height-at-least="0.564cm" fo:text-align="center" style:justify-single-word="false" style:snap-to-layout-grid="false"/>
    </style:style>
    <style:style style:name="P2" style:family="paragraph" style:parent-style-name="Text_20_body">
      <style:paragraph-properties fo:margin-top="0.212cm" fo:margin-bottom="0cm" loext:contextual-spacing="false" style:line-height-at-least="0.564cm" style:snap-to-layout-grid="false"/>
    </style:style>
    <style:style style:name="P3" style:family="paragraph" style:parent-style-name="Text_20_body">
      <style:paragraph-properties fo:margin-top="0.212cm" fo:margin-bottom="0cm" loext:contextual-spacing="false" style:line-height-at-least="0.564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564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564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564cm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564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564cm"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style:line-height-at-least="0.564cm" fo:text-align="start" style:justify-single-word="false" style:snap-to-layout-grid="false"/>
    </style:style>
    <style:style style:name="P11" style:family="paragraph" style:parent-style-name="Text_20_body">
      <style:paragraph-properties style:line-height-at-least="0.564cm" style:snap-to-layout-grid="false"/>
    </style:style>
    <style:style style:name="P12" style:family="paragraph" style:parent-style-name="Text_20_body">
      <style:paragraph-properties style:line-height-at-least="0.564cm" style:snap-to-layout-grid="false"/>
      <style:text-properties fo:color="#000000"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13" style:family="paragraph" style:parent-style-name="Text_20_body">
      <style:paragraph-properties fo:margin-left="1.235cm" fo:margin-right="0cm" style:line-height-at-least="0.564cm" fo:text-indent="-1.2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235cm" fo:margin-right="0cm" fo:margin-top="0.212cm" fo:margin-bottom="0cm" loext:contextual-spacing="false" style:line-height-at-least="0.564cm" fo:text-indent="-1.2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254cm" fo:margin-right="0cm" style:line-height-at-least="0.564cm" fo:text-indent="-1.245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style:line-height-at-least="0.564cm" style:page-number="auto" fo:break-before="page" style:snap-to-layout-grid="false"/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gr1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1" draw:name="Rectangle 7" draw:style-name="gr1" draw:text-style-name="P17" svg:width="0.922cm" svg:height="0.877cm" svg:x="8.236cm" svg:y="24.58cm"><text:p/><draw:enhanced-geometry svg:viewBox="0 0 21600 21600" draw:type="non-primitive" draw:enhanced-path="M 0 0 L 21600 0 21600 21600 0 21600 Z N"/></draw:custom-shape><draw:custom-shape text:anchor-type="paragraph" draw:z-index="0" draw:name="Rectangle 5" draw:style-name="gr1" draw:text-style-name="P17" svg:width="1.11cm" svg:height="0.953cm" svg:x="8.59cm" svg:y="24.245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"><text:span text:style-name="預設段落字型"><text:span text:style-name="T6">國立臺灣大學學士班</text:span></text:span><text:span text:style-name="預設段落字型"><text:span text:style-name="T5">特殊人才甄選入學招生推薦書格式</text:span></text:span></text:p>
      <text:p text:style-name="P4"/>
      <text:p text:style-name="P4">本推薦書內容如下A、B兩大部分，敘明內容如下列各事項，並請依照編號順序一一羅列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校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7">被推薦人姓名</text:span>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><text:span text:style-name="預設段落字型"><text:span text:style-name="T7">班別類組</text:span>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10"><text:span text:style-name="預設段落字型"><text:span text:style-name="T7">推薦人姓名 </text:span></text:span></text:p>
          </table:table-cell>
          <table:table-cell table:style-name="表格1.B3" table:number-rows-spanned="2" office:value-type="string">
            <text:p text:style-name="P8"/>
          </table:table-cell>
          <table:table-cell table:style-name="表格1.C3" office:value-type="string">
            <text:p text:style-name="P10"><text:span text:style-name="預設段落字型"><text:span text:style-name="T7">現任單位</text:span>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0"><text:span text:style-name="預設段落字型"><text:span text:style-name="T7">現任職稱</text:span>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5" table:number-columns-spanned="4" office:value-type="string">
            <text:p text:style-name="P3">A 就您所知的--請回答以下問題：</text:p>
            <text:p text:style-name="P2"><text:span text:style-name="預設段落字型"><text:span text:style-name="T3">(A0) 推薦人推薦信 (說明推薦人與被推薦人之關係</text:span></text:span><text:span text:style-name="預設段落字型"><text:span text:style-name="T8">、</text:span></text:span><text:span text:style-name="預設段落字型"><text:span text:style-name="T3">推薦緣由</text:span></text:span><text:span text:style-name="預設段落字型"><text:span text:style-name="T8">、</text:span></text:span><text:span text:style-name="預設段落字型"><text:span text:style-name="T3">過程及互動情形)</text:span></text:span></text:p>
            <text:p text:style-name="P13">(A1) 請描述所推薦學生的個人背景 (家庭、成長、個性等)</text:p>
            <text:p text:style-name="P13">(A2) 請描述所推薦學生的個人特質 (學習能力、創造能力、表達能力、領導能力、合作精神、展現此專長之機緣及培育過程等)</text:p>
            <text:p text:style-name="P13">(A3) 請詳細說明所推薦學生的特殊才能 (請舉出具體實例說明，例如課業、專業技術與實作、競賽成果、研究發表及參與相關社團之表現)</text:p>
            <text:p text:style-name="P15"><text:span text:style-name="預設段落字型"><text:span text:style-name="T3">(A4) 推薦學生是否有某些特質極合適至國立臺灣大學</text:span></text:span><text:span text:style-name="預設段落字型"><text:span text:style-name="T4">(申請之</text:span></text:span><text:span text:style-name="預設段落字型"><text:span text:style-name="T9">〇</text:span></text:span><text:span text:style-name="預設段落字型"><text:span text:style-name="T3">學系)予以培育？</text:span></text:span></text:p>
            <text:p text:style-name="P4">(A5) 若通過甄選進入臺灣大學就讀，本校系應特別注意之事項？</text:p>
            <text:p text:style-name="P4">(A6) 其他與所推薦學生相關之事物 (有助於遴選委員之正確判斷)</text:p>
            <text:p text:style-name="P4"/>
            <text:p text:style-name="P4">B 推薦人可檢附與學生相處時互動之資料：</text:p>
            <text:p text:style-name="P14">(B1) 與其互動時學生所展現特殊才能有關之照片、作業、證書、作品、發表、物件</text:p>
            <text:p text:style-name="P4">(B2) 其他任何有關的生活或學務資料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/>
            <text:p text:style-name="P11"><text:span text:style-name="預設段落字型"><text:span text:style-name="T2">推薦人簽章</text:span></text:span><text:span text:style-name="預設段落字型"><text:span text:style-name="T3">：</text:span></text:span></text:p>
            <text:p text:style-name="P4"/>
            <text:p text:style-name="P4">推薦人聯絡電話或其他聯絡資訊：</text:p>
            <text:p text:style-name="P5"/>
            <text:p text:style-name="P11"><text:span text:style-name="預設段落字型"><text:span text:style-name="T3">中華民國 <text:s text:c="5"/>年 <text:s text:c="3"/>月 <text:s text:c="3"/>日</text:span>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..." svg:font-family="標楷體...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本文" style:family="paragraph" style:parent-style-name="Text_20_body">
      <style:paragraph-properties fo:margin-top="0cm" fo:margin-bottom="0.847cm" loext:contextual-spacing="false" fo:text-align="center" style:justify-single-word="false" fo:hyphenation-ladder-count="no-limit"/>
      <style:text-properties style:font-name="標楷體" fo:font-family="標楷體" style:font-family-generic="script" style:font-pitch="fixed" fo:font-size="32pt" fo:letter-spacing="0.056cm" style:font-name-asian="標楷體" style:font-family-asian="標楷體" style:font-family-generic-asian="script" style:font-pitch-asian="fixed" style:font-size-asian="3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erif" fo:font-family="'MS Serif'" style:font-family-generic="roman" style:font-pitch="variable" fo:font-size="10pt" style:font-size-asian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..." fo:font-family="標楷體..." style:font-family-generic="roman" fo:font-size="12pt" style:font-name-asian="標楷體..." style:font-family-asian="標楷體..." style:font-family-generic-asian="roman" style:font-size-asian="12pt" style:font-name-complex="標楷體..." style:font-family-complex="標楷體..." style:font-family-generic-complex="roman" style:font-size-complex="12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fo:hyphenate="false"/>
    </style:style>
    <style:style style:name="清單段落" style:family="paragraph" style:parent-style-name="Text_20_body">
      <style:paragraph-properties fo:margin-left="0.847cm" fo:margin-right="0cm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9LVL1" style:display-name="WW_CharLFO9LVL1" style:family="text">
      <style:text-properties style:use-window-font-color="true" style:text-line-through-style="none" style:text-line-through-type="none" style:font-name="標楷體" fo:font-family="標楷體" style:font-family-generic="script" style:font-pitch="fixed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6LVL1" style:display-name="WW_CharLFO16LVL1" style:family="text">
      <style:text-properties fo:color="#0000ff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1LVL1" style:display-name="WW_CharLFO21LVL1" style:family="text">
      <style:text-properties style:use-window-font-color="true"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1LVL1" style:display-name="WW_CharLFO31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42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 </dc:title>
    <dc:description/>
    <dc:subject/>
    <meta:initial-creator>台大研教組</meta:initial-creator>
    <dc:creator>user</dc:creator>
    <meta:creation-date>2023-10-03T00:43:00Z</meta:creation-date>
    <dc:date>2023-10-03T00:43:00Z</dc:date>
    <meta:print-date>2016-10-06T03:36:00Z</meta:print-date>
    <meta:editing-cycles>2</meta:editing-cycles>
    <meta:editing-duration>PT0S</meta:editing-duration>
    <meta:document-statistic meta:table-count="1" meta:image-count="0" meta:object-count="0" meta:page-count="1" meta:paragraph-count="22" meta:word-count="468" meta:character-count="527" meta:non-whitespace-character-count="496"/>
    <meta:template xlink:type="simple" xlink:actuate="onRequest" xlink:title="" xlink:href="file:///C:/Users/Administrator/Downloads/113特殊選才推薦函%20(1).odt/Normal.dotm"/>
  </office:meta>
</office:document-meta>
</file>