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.025in" fo:margin-bottom="0.05in" style:line-height-at-least="0in" fo:margin-left="0.25in" style:page-number="199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22pt"/>
    </style:style>
    <style:style style:name="P3" style:parent-style-name="內文Web" style:family="paragraph">
      <style:paragraph-properties fo:widows="0" fo:orphans="0" fo:text-align="center" fo:margin-top="0.025in" fo:margin-bottom="0.05in" style:line-height-at-least="0in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21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21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1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1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21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21pt"/>
    </style:style>
    <style:style style:name="TableColumn17" style:family="table-column">
      <style:table-column-properties style:column-width="0.5534in"/>
    </style:style>
    <style:style style:name="TableColumn18" style:family="table-column">
      <style:table-column-properties style:column-width="0.4416in"/>
    </style:style>
    <style:style style:name="TableColumn19" style:family="table-column">
      <style:table-column-properties style:column-width="1.1541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8069in"/>
    </style:style>
    <style:style style:name="TableColumn24" style:family="table-column">
      <style:table-column-properties style:column-width="0.2326in"/>
    </style:style>
    <style:style style:name="TableColumn25" style:family="table-column">
      <style:table-column-properties style:column-width="1.8166in"/>
    </style:style>
    <style:style style:name="Table16" style:family="table">
      <style:table-properties style:width="6.4625in" fo:margin-left="0in" table:align="center"/>
    </style:style>
    <style:style style:name="TableRow26" style:family="table-row">
      <style:table-row-properties style:min-row-height="0.492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-0.0013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92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92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4.4972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style:line-height-at-least="0in" fo:margin-left="0.1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625in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25in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25in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25in"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104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0.104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962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>
        <style:tab-stops>
          <style:tab-stop style:type="left" style:position="2.0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 style:line-height-at-least="0in">
        <style:tab-stops>
          <style:tab-stop style:type="left" style:position="2.0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center" style:line-height-at-least="0in">
        <style:tab-stops>
          <style:tab-stop style:type="left" style:position="2.0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3194in" fo:margin-left="0.4402in" fo:margin-right="0.1576in" fo:text-indent="-0.3868in">
        <style:tab-stops>
          <style:tab-stop style:type="left" style:position="1.5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194in" fo:margin-left="0.4402in" fo:margin-right="0.1576in" fo:text-indent="-0.3868in">
        <style:tab-stops>
          <style:tab-stop style:type="left" style:position="1.5625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472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 fo:margin-left="0.0201in" fo:text-indent="0.1in">
        <style:tab-stops>
          <style:tab-stop style:type="left" style:position="1.9826in"/>
        </style:tab-stops>
      </style:paragraph-properties>
    </style:style>
    <style:style style:name="T16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 fo:margin-left="0.0201in" fo:text-indent="0.1in">
        <style:tab-stops>
          <style:tab-stop style:type="left" style:position="1.9826in"/>
        </style:tab-stops>
      </style:paragraph-properties>
    </style:style>
    <style:style style:name="T16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 fo:margin-left="0.0201in" fo:text-indent="0.1in">
        <style:tab-stops>
          <style:tab-stop style:type="left" style:position="1.9826in"/>
        </style:tab-stops>
      </style:paragraph-properties>
    </style:style>
    <style:style style:name="T17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174" style:family="table-row">
      <style:table-row-properties style:min-row-height="0.6986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125in" style:line-height-at-least="0in" fo:margin-left="0.0201in" fo:text-indent="0.1in">
        <style:tab-stops>
          <style:tab-stop style:type="left" style:position="1.9826in"/>
        </style:tab-stops>
      </style:paragraph-properties>
      <style:text-properties style:font-name="全真楷書" style:font-name-asian="全真楷書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125in" style:line-height-at-least="0in" fo:margin-left="0.0201in" fo:text-indent="0.1in">
        <style:tab-stops>
          <style:tab-stop style:type="left" style:position="1.9826in"/>
        </style:tab-stops>
      </style:paragraph-properties>
      <style:text-properties style:font-name="全真楷書" style:font-name-asian="全真楷書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125in" style:line-height-at-least="0in" fo:margin-left="0.0201in" fo:text-indent="0.1in">
        <style:tab-stops>
          <style:tab-stop style:type="left" style:position="1.9826in"/>
        </style:tab-stops>
      </style:paragraph-properties>
      <style:text-properties style:font-name="全真楷書" style:font-name-asian="全真楷書" fo:font-size="16pt" style:font-size-asian="16pt" style:font-size-complex="16pt"/>
    </style:style>
    <style:style style:name="TableRow181" style:family="table-row">
      <style:table-row-properties style:min-row-height="0.4722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style:line-height-at-least="0in" fo:margin-left="0.0201in" fo:text-indent="0.1in">
        <style:tab-stops>
          <style:tab-stop style:type="left" style:position="1.9826in"/>
        </style:tab-stops>
      </style:paragraph-properties>
    </style:style>
    <style:style style:name="T184" style:parent-style-name="預設段落字型" style:family="text">
      <style:text-properties style:font-name-asian="標楷體" fo:font-size="16pt" style:font-size-asian="16pt" style:font-size-complex="18pt"/>
    </style:style>
    <style:style style:name="T185" style:parent-style-name="預設段落字型" style:family="text">
      <style:text-properties style:font-name-asian="標楷體" fo:font-size="16pt" style:font-size-asian="16pt" style:font-size-complex="18pt"/>
    </style:style>
    <style:style style:name="T186" style:parent-style-name="預設段落字型" style:family="text">
      <style:text-properties style:font-name-asian="標楷體" fo:font-size="16pt" style:font-size-asian="16pt" style:font-size-complex="18pt"/>
    </style:style>
    <style:style style:name="T187" style:parent-style-name="預設段落字型" style:family="text">
      <style:text-properties style:font-name-asian="標楷體" fo:font-size="16pt" style:font-size-asian="16pt" style:font-size-complex="18pt"/>
    </style:style>
    <style:style style:name="T188" style:parent-style-name="預設段落字型" style:family="text">
      <style:text-properties style:font-name-asian="標楷體" fo:font-size="16pt" style:font-size-asian="16pt" style:font-size-complex="18pt"/>
    </style:style>
    <style:style style:name="T189" style:parent-style-name="預設段落字型" style:family="text">
      <style:text-properties style:font-name-asian="標楷體" fo:font-size="16pt" style:font-size-asian="16pt" style:font-size-complex="18pt"/>
    </style:style>
    <style:style style:name="T190" style:parent-style-name="預設段落字型" style:family="text">
      <style:text-properties style:font-name-asian="標楷體" fo:font-size="16pt" style:font-size-asian="16pt" style:font-size-complex="18pt"/>
    </style:style>
    <style:style style:name="T191" style:parent-style-name="預設段落字型" style:family="text">
      <style:text-properties style:font-name-asian="標楷體" fo:font-size="16pt" style:font-size-asian="16pt" style:font-size-complex="18pt"/>
    </style:style>
    <style:style style:name="T192" style:parent-style-name="預設段落字型" style:family="text">
      <style:text-properties style:font-name-asian="標楷體" fo:font-size="16pt" style:font-size-asian="16pt" style:font-size-complex="18pt"/>
    </style:style>
    <style:style style:name="P193" style:parent-style-name="內文Web" style:family="paragraph">
      <style:paragraph-properties fo:widows="0" fo:orphans="0" fo:margin-top="0in" fo:margin-bottom="0in" style:line-height-at-least="0in"/>
      <style:text-properties style:font-name="標楷體" style:font-name-asian="標楷體" style:font-name-complex="Times New Roman" style:letter-kerning="true" fo:font-size="5pt" style:font-size-asian="5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崙高級中學</text:p>
      <text:p text:style-name="P3"><text:span text:style-name="T4">放棄</text:span><text:span text:style-name="T5"><text:s/></text:span><text:span text:style-name="T6">1</text:span><text:span text:style-name="T7">1</text:span><text:span text:style-name="T8">4</text:span><text:span text:style-name="T9">學年度</text:span><text:span text:style-name="T10">大學「</text:span><text:span text:style-name="T11">分科測驗</text:span><text:span text:style-name="T12">」</text:span><text:span text:style-name="T13">集體</text:span><text:span text:style-name="T14">報名</text:span><text:span text:style-name="T15">聲明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班<text:s/><text:s text:c="2"/><text:s/>級</text:p>
          </table:table-cell>
          <table:covered-table-cell/>
          <table:table-cell table:style-name="TableCell29" table:number-columns-spanned="2">
            <text:p text:style-name="P30">高三<text:s text:c="4"/>班</text:p>
          </table:table-cell>
          <table:covered-table-cell/>
          <table:table-cell table:style-name="TableCell31">
            <text:p text:style-name="P32">座號</text:p>
          </table:table-cell>
          <table:table-cell table:style-name="TableCell33">
            <text:p text:style-name="P34"><text:s/></text:p>
          </table:table-cell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學生手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監 護 人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家長手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9">
            <text:p text:style-name="P59"><text:span text:style-name="T60"><draw:custom-shape svg:x="1.81736in" svg:y="0.33819in" svg:width="4.37083in" svg:height="1.86458in" draw:z-index="251660288" draw:id="id0" draw:style-name="a0" draw:name="Rectangle 5" text:anchor-type="paragraph"><svg:title/><svg:desc/><text:p text:style-name="P61">□大學甄選入學「繁星推薦」</text:p><text:p text:style-name="P62">□大學甄選入學「申請入學」</text:p><text:p text:style-name="P63">□科技校院日間部四年制申請入學（四技申請）</text:p><text:p text:style-name="P64"><text:span text:style-name="T65">□</text:span><text:span text:style-name="T66">申請</text:span><text:span text:style-name="T67">國外大學（</text:span><text:span text:style-name="T68">國家：</text:span><text:span text:style-name="T69"><text:s text:c="12"/></text:span><text:span text:style-name="T70">）</text:span></text:p><text:p text:style-name="P71"><text:span text:style-name="T72">□其他</text:span><text:span text:style-name="T73">管道</text:span><text:span text:style-name="T74">：</text:span><text:span text:style-name="T75"><text:s text:c="24"/></text:span></text:p><draw:enhanced-geometry draw:type="non-primitive" svg:viewBox="0 0 21600 21600" draw:enhanced-path="M 0 0 L 21600 0 21600 21600 0 21600 Z N"/></draw:custom-shape></text:span><text:span text:style-name="T76">本人因以下原因，放棄校內「分科測驗」集體報名作業：</text:span></text:p>
            <text:p text:style-name="P77"><text:s text:c="33"/></text:p>
            <text:p text:style-name="P78"/>
            <text:p text:style-name="P79"/>
            <text:p text:style-name="P80"/>
            <text:p text:style-name="P81">本人已確實經由</text:p>
            <text:p text:style-name="P82"/>
            <text:p text:style-name="P83"/>
            <text:p text:style-name="P84"/>
            <text:p text:style-name="P85"><text:span text:style-name="T86">錄取至</text:span><text:span text:style-name="T87"><text:s text:c="11"/></text:span><text:span text:style-name="T88">大學</text:span><text:span text:style-name="T89"><text:s text:c="15"/></text:span><text:span text:style-name="T90">學系並已決定依時報到與就讀</text:span><text:span text:style-name="T91">。</text:span></text:p>
            <text:p text:style-name="P92"/>
            <text:p text:style-name="P93"><text:span text:style-name="T94"><text:s/></text:span><text:span text:style-name="T95">其他因素：</text:span><text:span text:style-name="T96"><text:s text:c="39"/></text:span><text:span text:style-name="T97"><text:s/></text:span><text:span text:style-name="T98"><text:s text:c="3"/>（請敘明）</text:span></text:p>
            <text:p text:style-name="P99"/>
            <text:p text:style-name="P100">故自願放棄參與114學年度大學「分科測驗」集體報名作業，絕無異議，特此聲明。</text:p>
            <text:p text:style-name="P101"><text:s text:c="4"/>此致</text:p>
            <text:p text:style-name="P102"><text:span text:style-name="T103">臺北市立中崙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注</text:p>
            <text:p text:style-name="P107">意</text:p>
            <text:p text:style-name="P108">事</text:p>
            <text:p text:style-name="P109"><text:span text:style-name="T110">項</text:span></text:p>
          </table:table-cell>
          <table:table-cell table:style-name="TableCell111" table:number-columns-spanned="8">
            <text:p text:style-name="P112"><text:span text:style-name="T113">一</text:span><text:span text:style-name="T114">、</text:span><text:span text:style-name="T115">欲</text:span><text:span text:style-name="T116">辦理</text:span><text:span text:style-name="T117">放棄</text:span><text:span text:style-name="T118">「</text:span><text:span text:style-name="T119">114</text:span><text:span text:style-name="T120">分科測驗</text:span><text:span text:style-name="T121">」</text:span><text:span text:style-name="T122">集體</text:span><text:span text:style-name="T123">報名</text:span><text:span text:style-name="T124">者</text:span><text:span text:style-name="T125">，請填妥本聲明書並經</text:span><text:span text:style-name="T126">監護人</text:span><text:span text:style-name="T127">/</text:span><text:span text:style-name="T128">家長</text:span><text:span text:style-name="T129">及</text:span><text:span text:style-name="T130">導師</text:span><text:span text:style-name="T131">簽章後</text:span><text:span text:style-name="T132">，</text:span><text:span text:style-name="T133">於</text:span><text:span text:style-name="T134">6</text:span><text:span text:style-name="T135">月</text:span><text:span text:style-name="T136">1</text:span><text:span text:style-name="T137">3</text:span><text:span text:style-name="T138">日</text:span><text:span text:style-name="T139">（</text:span><text:span text:style-name="T140">五</text:span><text:span text:style-name="T141">）</text:span><text:span text:style-name="T142">中午</text:span><text:span text:style-name="T143">1</text:span><text:span text:style-name="T144">2</text:span><text:span text:style-name="T145">:</text:span><text:span text:style-name="T146">0</text:span><text:span text:style-name="T147">0</text:span><text:span text:style-name="T148">前</text:span><text:span text:style-name="T149">送</text:span><text:span text:style-name="T150">交</text:span><text:span text:style-name="T151">教務處註冊組</text:span><text:span text:style-name="T152">辦理</text:span><text:span text:style-name="T153">。</text:span></text:p>
            <text:p text:style-name="P154"><text:span text:style-name="T155">二</text:span><text:span text:style-name="T156">、</text:span><text:span text:style-name="T157">聲明放棄</text:span><text:span text:style-name="T158">報名</text:span><text:span text:style-name="T159">手續完成後，不得以任何理由撤回</text:span><text:span text:style-name="T160">，請考生及家長慎重考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學生簽名</text:span></text:p>
          </table:table-cell>
          <table:covered-table-cell/>
          <table:covered-table-cell/>
          <table:table-cell table:style-name="TableCell165" table:number-columns-spanned="4">
            <text:p text:style-name="P166"><text:span text:style-name="T167">監護人</text:span><text:span text:style-name="T168">/</text:span><text:span text:style-name="T169">家長</text:span><text:span text:style-name="T170">簽章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導師簽章</text:span>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9">
            <text:p text:style-name="P183"><text:span text:style-name="T184">中華民國</text:span><text:span text:style-name="T185">1</text:span><text:span text:style-name="T186">1</text:span><text:span text:style-name="T187">4</text:span><text:span text:style-name="T188">年</text:span><text:span text:style-name="T189"><text:s text:c="5"/></text:span><text:span text:style-name="T190">月</text:span><text:span text:style-name="T191"><text:s text:c="5"/></text:span><text:span text:style-name="T1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2361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分科測驗報名聲明書</dc:title>
    <meta:initial-creator>registry</meta:initial-creator>
    <dc:creator>user</dc:creator>
    <meta:creation-date>2025-05-02T03:01:00Z</meta:creation-date>
    <dc:date>2025-05-02T03:01:00Z</dc:date>
    <meta:print-date>2025-04-28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