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0.2222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3.2687in" style:use-optimal-column-width="false"/>
    </style:style>
    <style:style style:name="TableColumn43" style:family="table-column">
      <style:table-column-properties style:column-width="3.3465in" style:use-optimal-column-width="false"/>
    </style:style>
    <style:style style:name="Table41" style:family="table">
      <style:table-properties style:width="6.6152in" fo:margin-left="0in" table:align="center"/>
    </style:style>
    <style:style style:name="TableRow44" style:family="table-row">
      <style:table-row-properties style:min-row-height="0.37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1.4638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SimSun" style:font-name-asian="SimSun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SimSun" style:font-name-asian="SimSun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="SimSun" style:font-name-asian="SimSun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916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069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06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margin-left="0.2201in" fo:text-indent="-0.220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923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1.1777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125in" fo:line-height="0.2222in" fo:text-indent="0.1965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大學招生委員會聯合會</text:p>
      <text:p text:style-name="P2"><text:span text:style-name="T3">大學</text:span><text:span text:style-name="T4">申請入學</text:span><text:span text:style-name="T5">管道</text:span><text:span text:style-name="T6">考生適用因疫缺考大學入學測驗補救方案</text:span><text:span text:style-name="T7">申請表</text:span></text:p>
      <text:p text:style-name="P8"/>
      <text:p text:style-name="P9"><text:span text:style-name="T10">※</text:span><text:span text:style-name="T11">本表請</text:span><text:span text:style-name="T12">填寫</text:span><text:span text:style-name="T13">後</text:span><text:span text:style-name="T14">連同證明文件掃描檔加密壓縮後</text:span><text:span text:style-name="T15">E-mail至jbcrc@jbcrc.edu.tw（主旨請寫</text:span><text:span text:style-name="T16">：申請入學</text:span><text:span text:style-name="T17">考</text:span><text:span text:style-name="T18">生姓名</text:span><text:span text:style-name="T19">申請表）</text:span><text:span text:style-name="T20">，</text:span><text:span text:style-name="T21">並於mail後來電（02-2368-1913）確認並告知壓縮密碼</text:span><text:span text:style-name="T22">。</text:span></text:p>
      <text:p text:style-name="P23"><text:span text:style-name="T24">★</text:span><text:span text:style-name="T25">申請資格：</text:span><text:span text:style-name="T26">因確診</text:span><text:span text:style-name="T27">並依相關規定</text:span><text:span text:style-name="T28">無法應考11</text:span><text:span text:style-name="T29">2</text:span><text:span text:style-name="T30">學年度學科能力測驗、因</text:span><text:span text:style-name="T31">確診</text:span><text:span text:style-name="T32">並依相關規定</text:span><text:span text:style-name="T33">無法應考11</text:span><text:span text:style-name="T34">2</text:span><text:span text:style-name="T35">學年度大學術科考試</text:span><text:span text:style-name="T36">（含</text:span><text:span text:style-name="T37">術科補</text:span><text:span text:style-name="T38">考</text:span><text:span text:style-name="T39">）</text:span></text:p>
      <text:p text:style-name="P40">★檢附資料：「指定處所隔離通知書」或「隔離治療通知書」及「醫師診斷證明」,<text:s/>如未提供，視同未具有適用資格。</text:p>
      <text:p text:style-name="內文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目</text:p>
          </table:table-cell>
          <table:table-cell table:style-name="TableCell47">
            <text:p text:style-name="P48">內容</text:p>
          </table:table-cell>
        </table:table-row>
        <table:table-row table:style-name="TableRow49">
          <table:table-cell table:style-name="TableCell50">
            <text:p text:style-name="P51">考生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連絡人/連絡電話/與考生關係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子郵件信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請填寫報考112學年度學科能力測驗時所填證號（請勾選）</text:p>
            <text:p text:style-name="P67"><text:span text:style-name="T68">□</text:span><text:span text:style-name="T69">身分證字號</text:span></text:p>
            <text:p text:style-name="P70"><text:span text:style-name="T71">□</text:span><text:span text:style-name="T72">居留證號</text:span></text:p>
            <text:p text:style-name="P73"><text:span text:style-name="T74">□</text:span><text:span text:style-name="T75">護照號碼（無身分證/居留證）</text:span></text:p>
          </table:table-cell>
          <table:table-cell table:style-name="TableCell76">
            <text:p text:style-name="P77">證號：</text:p>
          </table:table-cell>
        </table:table-row>
        <table:table-row table:style-name="TableRow78">
          <table:table-cell table:style-name="TableCell79">
            <text:p text:style-name="P80">學測應試號碼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測報名序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缺考之入學測驗</text:p>
          </table:table-cell>
          <table:table-cell table:style-name="TableCell91">
            <text:p text:style-name="P92">□112學科能力測驗</text:p>
            <text:p text:style-name="P93"><text:span text:style-name="T94">□1</text:span><text:span text:style-name="T95">1</text:span><text:span text:style-name="T96">2</text:span><text:span text:style-name="T97">大學術科考試（含補考）</text:span><text:span text:style-name="T98"><text:s/></text:span><text:span text:style-name="T99"><text:s text:c="7"/></text:span><text:span text:style-name="T100">組</text:span></text:p>
          </table:table-cell>
        </table:table-row>
        <table:table-row table:style-name="TableRow101">
          <table:table-cell table:style-name="TableCell102">
            <text:p text:style-name="P103">因COVID-19疫情確診接受隔離治療或於指定處所隔離期間（起訖日請皆提供；例如：112/01/12~112/01/16）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證明文件</text:span></text:p>
          </table:table-cell>
          <table:table-cell table:style-name="TableCell110">
            <text:p text:style-name="P111"><text:span text:style-name="T112">□</text:span><text:span text:style-name="T113">指定處所隔離通知書</text:span></text:p>
            <text:p text:style-name="P114"><text:span text:style-name="T115">□</text:span><text:span text:style-name="T116">隔離治療通知書</text:span></text:p>
            <text:p text:style-name="P117"><text:span text:style-name="T118">□</text:span><text:span text:style-name="T119">醫師診斷證明書</text:span><text:span text:style-name="T120">（應寫明住院日期）</text:span></text:p>
          </table:table-cell>
        </table:table-row>
      </table:table>
      <text:p text:style-name="P121"><text:span text:style-name="T122">備註</text:span><text:span text:style-name="T123">：</text:span><text:span text:style-name="T124">上述內容應切實填寫，嗣後如經發現有不實情事，應負相關法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6895in" fo:margin-bottom="0.2958in" fo:margin-right="0.4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CHING LI</meta:initial-creator>
    <dc:creator>user</dc:creator>
    <meta:creation-date>2023-01-17T05:31:00Z</meta:creation-date>
    <dc:date>2023-01-17T05:31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