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333in" fo:margin-left="0.1972in" fo:text-indent="-0.1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3444in"/>
    </style:style>
    <style:style style:name="TableColumn40" style:family="table-column">
      <style:table-column-properties style:column-width="0.9361in"/>
    </style:style>
    <style:style style:name="TableColumn41" style:family="table-column">
      <style:table-column-properties style:column-width="1.3777in"/>
    </style:style>
    <style:style style:name="TableColumn42" style:family="table-column">
      <style:table-column-properties style:column-width="1.2798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1.7715in"/>
    </style:style>
    <style:style style:name="TableColumn47" style:family="table-column">
      <style:table-column-properties style:column-width="1.0833in"/>
    </style:style>
    <style:style style:name="Table38" style:family="table">
      <style:table-properties style:width="10.7305in" fo:margin-left="-0.2006in" table:align="left"/>
    </style:style>
    <style:style style:name="TableRow48" style:family="table-row">
      <style:table-row-properties style:min-row-height="1.059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907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945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大學招生委員會聯合會</text:p>
      <text:p text:style-name="P2"><text:span text:style-name="T3">大學</text:span><text:span text:style-name="T4">繁星推薦</text:span><text:span text:style-name="T5">管道</text:span><text:span text:style-name="T6">考生適用</text:span><text:span text:style-name="T7">因疫缺考大學入學測驗補救方案</text:span><text:span text:style-name="T8">申請表</text:span></text:p>
      <text:p text:style-name="內文"/>
      <text:p text:style-name="P9"><text:span text:style-name="T10">※本表請</text:span><text:span text:style-name="T11">連同證明文件掃描檔</text:span><text:span text:style-name="T12">加密壓縮後E-mail至jbcrc@jbcrc.edu.tw</text:span><text:span text:style-name="T13">（</text:span><text:span text:style-name="T14">主旨請寫</text:span><text:span text:style-name="T15">：</text:span><text:span text:style-name="T16">繁星推薦</text:span><text:span text:style-name="T17">○○高中申請表），</text:span><text:bookmark-start text:name="_Hlk95485032"/><text:span text:style-name="T18">並於mail後來電（02-2368-1913）確認並告知壓縮密碼</text:span><text:span text:style-name="T19">。</text:span></text:p>
      <text:p text:style-name="P20"><text:bookmark-end text:name="_Hlk95485032"/></text:p>
      <text:p text:style-name="P21"><text:span text:style-name="T22">申請</text:span><text:span text:style-name="T23">高中</text:span><text:span text:style-name="T24">名稱</text:span><text:span text:style-name="T25">（填寫並用印）</text:span><text:span text:style-name="T26">：</text:span></text:p>
      <text:p text:style-name="P27">承辦人（姓名/職稱）：</text:p>
      <text:p text:style-name="P28">連絡電話：</text:p>
      <text:p text:style-name="P29">電子郵件：</text:p>
      <text:p text:style-name="P30"><text:span text:style-name="T31">申請人數：</text:span><text:span text:style-name="T32"><text:s/></text:span><text:span text:style-name="T33"><text:s text:c="12"/></text:span><text:span text:style-name="T34">人</text:span><text:span text:style-name="T35">（</text:span><text:span text:style-name="T36">下表</text:span><text:span text:style-name="T37">若不敷使用，請自行增加）</text:span></text:p>
      <text:p text:style-name="內文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序號</text:p>
          </table:table-cell>
          <table:table-cell table:style-name="TableCell51">
            <text:p text:style-name="P52">學生姓名</text:p>
          </table:table-cell>
          <table:table-cell table:style-name="TableCell53">
            <text:p text:style-name="P54">所持證件類別</text:p>
          </table:table-cell>
          <table:table-cell table:style-name="TableCell55">
            <text:p text:style-name="P56">證號</text:p>
          </table:table-cell>
          <table:table-cell table:style-name="TableCell57">
            <text:p text:style-name="P58">學測</text:p>
            <text:p text:style-name="P59">應試號碼</text:p>
          </table:table-cell>
          <table:table-cell table:style-name="TableCell60">
            <text:p text:style-name="P61">學測</text:p>
            <text:p text:style-name="P62">報名序號</text:p>
          </table:table-cell>
          <table:table-cell table:style-name="TableCell63">
            <text:p text:style-name="P64">缺考之入學測驗名稱</text:p>
          </table:table-cell>
          <table:table-cell table:style-name="TableCell65">
            <text:p text:style-name="P66"><text:span text:style-name="T67">因COVID-19疫情確診</text:span><text:span text:style-name="T68">接受隔離治療或於指定處所隔離期間</text:span><text:span text:style-name="T69">（例如：1</text:span><text:span text:style-name="T70">1</text:span><text:span text:style-name="T71">2</text:span><text:span text:style-name="T72">/0</text:span><text:span text:style-name="T73">1</text:span><text:span text:style-name="T74">/</text:span><text:span text:style-name="T75">12</text:span><text:span text:style-name="T76">~11</text:span><text:span text:style-name="T77">2</text:span><text:span text:style-name="T78">/0</text:span><text:span text:style-name="T79">1</text:span><text:span text:style-name="T80">/</text:span><text:span text:style-name="T81">16</text:span><text:span text:style-name="T82">）</text:span></text:p>
          </table:table-cell>
          <table:table-cell table:style-name="TableCell83">
            <text:p text:style-name="P84">證明文件</text:p>
            <text:p text:style-name="P85">例如：指定處所隔離通知書，隔離治療通知書及醫師診斷證明等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>□身分證</text:p>
            <text:p text:style-name="P93">□居留證</text:p>
            <text:p text:style-name="P94">□入出境許可證</text:p>
            <text:p text:style-name="P95"><text:span text:style-name="T96">□其他</text:span><text:span text:style-name="T97"><text:s text:c="8"/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112學科能力測驗</text:p>
            <text:p text:style-name="P106"><text:span text:style-name="T107">□1</text:span><text:span text:style-name="T108">12</text:span><text:span text:style-name="T109">大學術科考試</text:span><text:span text:style-name="T110">（含補考）</text:span><text:span text:style-name="T111"><text:s/></text:span><text:span text:style-name="T112"><text:s text:c="5"/></text:span><text:span text:style-name="T113">組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□身分證</text:p>
            <text:p text:style-name="P125">□居留證</text:p>
            <text:p text:style-name="P126">□入出境許可證</text:p>
            <text:p text:style-name="內文"><text:span text:style-name="T127">□其他</text:span><text:span text:style-name="T128"><text:s text:c="8"/>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112學科能力測驗</text:p>
            <text:p text:style-name="內文"><text:span text:style-name="T137">□1</text:span><text:span text:style-name="T138">1</text:span><text:span text:style-name="T139">2</text:span><text:span text:style-name="T140">大學術科考試（含補考）</text:span><text:span text:style-name="T141"><text:s/></text:span><text:span text:style-name="T142"><text:s text:c="5"/></text:span><text:span text:style-name="T143">組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479in" fo:margin-bottom="0.3937in" fo:margin-right="0.747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CHING LI</meta:initial-creator>
    <dc:creator>user</dc:creator>
    <meta:creation-date>2023-01-17T05:32:00Z</meta:creation-date>
    <dc:date>2023-01-17T05:32:00Z</dc:date>
    <meta:print-date>2021-03-05T04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