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FKI符號" svg:font-family="FKI符號"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2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51in" text:min-label-width="0.358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166in" text:min-label-width="0.2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8">
      <text:list-level-style-number text:level="1" style:num-prefix="(" style:num-suffix=")" style:num-format="一, 十, 一百(繁), ...">
        <style:list-level-properties text:space-before="0.3951in" text:min-label-width="0.358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9">
      <text:list-level-style-number text:level="1" text:style-name="WW_CharLFO9LV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1">
      <text:list-level-style-number text:level="1" style:num-prefix="(" style:num-suffix=")" style:num-format="一, 十, 一百(繁), ...">
        <style:list-level-properties text:space-before="0.3937in" text:min-label-width="0.2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fo:margin-bottom="0.125in"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FKI符號"/>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本文縮排" style:family="paragraph">
      <style:paragraph-properties fo:line-height="0.2777in" fo:margin-left="0.8333in" fo:text-indent="-0.8333in">
        <style:tab-stops/>
      </style:paragraph-properties>
    </style:style>
    <style:style style:name="P21" style:parent-style-name="本文縮排" style:list-style-name="LFO3" style:family="paragraph">
      <style:paragraph-properties fo:line-height="0.2777in" fo:text-indent="-0.3333in"/>
    </style:style>
    <style:style style:name="P22" style:parent-style-name="本文縮排" style:list-style-name="LFO4" style:family="paragraph">
      <style:paragraph-properties fo:line-height="0.2777in" fo:text-indent="-0.2833in">
        <style:tab-stops>
          <style:tab-stop style:type="left" style:position="0.209in"/>
        </style:tab-stops>
      </style:paragraph-properties>
    </style:style>
    <style:style style:name="P23" style:parent-style-name="本文縮排" style:list-style-name="LFO4" style:family="paragraph">
      <style:paragraph-properties fo:line-height="0.2777in" fo:text-indent="-0.2833in">
        <style:tab-stops>
          <style:tab-stop style:type="left" style:position="0.209in"/>
        </style:tab-stops>
      </style:paragraph-properties>
    </style:style>
    <style:style style:name="P24" style:parent-style-name="內文" style:list-style-name="LFO3" style:family="paragraph">
      <style:paragraph-properties fo:line-height="0.2777in"/>
      <style:text-properties style:font-name-asian="標楷體"/>
    </style:style>
    <style:style style:name="P25" style:parent-style-name="本文縮排2" style:list-style-name="LFO5" style:family="paragraph">
      <style:paragraph-properties fo:text-align="justify" fo:line-height="0.2777in" fo:margin-left="0.7534in" fo:text-indent="-0.3583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language-asian="zh" style:country-asian="TW"/>
    </style:style>
    <style:style style:name="T39" style:parent-style-name="預設段落字型" style:family="text">
      <style:text-properties fo:background-color="#FFFFFF" style:language-asian="zh" style:country-asian="TW"/>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P45" style:parent-style-name="本文縮排2" style:list-style-name="LFO5" style:family="paragraph">
      <style:paragraph-properties fo:line-height="0.2777in" fo:margin-left="0.7534in" fo:text-indent="-0.358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本文縮排2" style:list-style-name="LFO5" style:family="paragraph">
      <style:paragraph-properties fo:line-height="0.2777in" fo:margin-left="0.7534in" fo:text-indent="-0.358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本文縮排2" style:list-style-name="LFO3" style:family="paragraph">
      <style:paragraph-properties fo:line-height="0.2777in" fo:margin-left="0.3333in" fo:margin-right="-0.0986in" fo:text-indent="-0.3333in">
        <style:tab-stops>
          <style:tab-stop style:type="left" style:position="0in"/>
        </style:tab-stops>
      </style:paragraph-properties>
    </style:style>
    <style:style style:name="T58" style:parent-style-name="預設段落字型" style:family="text">
      <style:text-properties fo:font-weight="bold" style:font-weight-asian="bold"/>
    </style:style>
    <style:style style:name="P59" style:parent-style-name="本文縮排2" style:list-style-name="LFO6" style:family="paragraph">
      <style:paragraph-properties fo:line-height="0.2777in" fo:margin-left="0.6166in" fo:text-indent="-0.2833in">
        <style:tab-stops/>
      </style:paragraph-properties>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language-asian="zh" style:country-asian="TW"/>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P69" style:parent-style-name="內文" style:list-style-name="LFO7" style:family="paragraph">
      <style:paragraph-properties fo:line-height="0.2777in" fo:margin-left="0.7875in" fo:text-indent="-0.1708in">
        <style:tab-stops/>
      </style:paragraph-properties>
      <style:text-properties style:font-name-asian="標楷體"/>
    </style:style>
    <style:style style:name="P70" style:parent-style-name="內文" style:list-style-name="LFO9" style:family="paragraph">
      <style:paragraph-properties fo:line-height="0.2777in"/>
      <style:text-properties style:font-name-asian="標楷體"/>
    </style:style>
    <style:style style:name="P71" style:parent-style-name="內文" style:list-style-name="LFO9" style:family="paragraph">
      <style:paragraph-properties fo:line-height="0.2777in"/>
      <style:text-properties style:font-name-asian="標楷體"/>
    </style:style>
    <style:style style:name="P72" style:parent-style-name="內文" style:family="paragraph">
      <style:paragraph-properties fo:line-height="0.2777in" fo:text-indent="0.5902in"/>
      <style:text-properties style:font-name-asian="標楷體"/>
    </style:style>
    <style:style style:name="P73" style:parent-style-name="內文" style:list-style-name="LFO10" style:family="paragraph">
      <style:paragraph-properties fo:line-height="0.2777in"/>
      <style:text-properties style:font-name-asian="標楷體"/>
    </style:style>
    <style:style style:name="P74" style:parent-style-name="內文" style:list-style-name="LFO10" style:family="paragraph">
      <style:paragraph-properties fo:line-height="0.2777in"/>
      <style:text-properties style:font-name-asian="標楷體"/>
    </style:style>
    <style:style style:name="P75" style:parent-style-name="本文縮排2" style:list-style-name="LFO6" style:family="paragraph">
      <style:paragraph-properties fo:line-height="0.2777in" fo:margin-left="0.6166in" fo:text-indent="-0.2833in">
        <style:tab-stops/>
      </style:paragraph-properties>
    </style:style>
    <style:style style:name="P76" style:parent-style-name="內文" style:family="paragraph">
      <style:paragraph-properties fo:line-height="0.2777in" fo:text-indent="0.5902in"/>
      <style:text-properties style:font-name-asian="標楷體"/>
    </style:style>
    <style:style style:name="P77" style:parent-style-name="內文" style:family="paragraph">
      <style:paragraph-properties fo:line-height="0.2777in" fo:text-indent="0.8847in"/>
      <style:text-properties style:font-name-asian="標楷體"/>
    </style:style>
    <style:style style:name="P78" style:parent-style-name="內文" style:family="paragraph">
      <style:paragraph-properties fo:line-height="0.2777in" fo:text-indent="0.8847in"/>
      <style:text-properties style:font-name-asian="標楷體"/>
    </style:style>
    <style:style style:name="P79" style:parent-style-name="內文" style:family="paragraph">
      <style:paragraph-properties fo:line-height="0.2777in" fo:text-indent="0.5902in"/>
      <style:text-properties style:font-name-asian="標楷體"/>
    </style:style>
    <style:style style:name="P80" style:parent-style-name="內文" style:family="paragraph">
      <style:paragraph-properties fo:line-height="0.2777in" fo:text-indent="0.8847in"/>
      <style:text-properties style:font-name-asian="標楷體"/>
    </style:style>
    <style:style style:name="P81" style:parent-style-name="內文" style:family="paragraph">
      <style:paragraph-properties fo:line-height="0.2777in" fo:text-indent="0.8847in"/>
      <style:text-properties style:font-name-asian="標楷體"/>
    </style:style>
    <style:style style:name="P82" style:parent-style-name="內文" style:family="paragraph">
      <style:paragraph-properties fo:line-height="0.2777in" fo:text-indent="0.2951in"/>
      <style:text-properties style:font-name-asian="標楷體"/>
    </style:style>
    <style:style style:name="P83" style:parent-style-name="內文" style:family="paragraph">
      <style:paragraph-properties fo:line-height="0.2777in" fo:text-indent="0.5902in"/>
      <style:text-properties style:font-name-asian="標楷體"/>
    </style:style>
    <style:style style:name="P84" style:parent-style-name="內文" style:family="paragraph">
      <style:paragraph-properties fo:line-height="0.2777in" fo:text-indent="0.8847in"/>
      <style:text-properties style:font-name-asian="標楷體"/>
    </style:style>
    <style:style style:name="P85" style:parent-style-name="內文" style:family="paragraph">
      <style:paragraph-properties fo:line-height="0.2777in" fo:text-indent="0.8847in"/>
      <style:text-properties style:font-name-asian="標楷體"/>
    </style:style>
    <style:style style:name="P86" style:parent-style-name="內文" style:family="paragraph">
      <style:paragraph-properties fo:line-height="0.2777in" fo:text-indent="0.5902in"/>
      <style:text-properties style:font-name-asian="標楷體"/>
    </style:style>
    <style:style style:name="P87" style:parent-style-name="內文" style:family="paragraph">
      <style:paragraph-properties fo:line-height="0.2777in" fo:text-indent="0.8847in"/>
      <style:text-properties style:font-name-asian="標楷體"/>
    </style:style>
    <style:style style:name="P88" style:parent-style-name="內文" style:family="paragraph">
      <style:paragraph-properties fo:line-height="0.2777in" fo:text-indent="0.8847in"/>
      <style:text-properties style:font-name-asian="標楷體"/>
    </style:style>
    <style:style style:name="P89" style:parent-style-name="內文" style:family="paragraph">
      <style:paragraph-properties fo:line-height="0.2777in"/>
      <style:text-properties style:font-name-asian="標楷體"/>
    </style:style>
    <style:style style:name="P90" style:parent-style-name="內文" style:family="paragraph">
      <style:paragraph-properties fo:line-height="0.2777in" fo:text-indent="0.7569in"/>
      <style:text-properties style:font-name-asian="標楷體"/>
    </style:style>
    <style:style style:name="P91" style:parent-style-name="本文縮排2" style:family="paragraph">
      <style:paragraph-properties fo:line-height="0.2777in" fo:margin-left="0.8847in" fo:text-indent="-0.8833in">
        <style:tab-stops/>
      </style:paragraph-properties>
    </style:style>
    <style:style style:name="P92" style:parent-style-name="本文縮排2" style:family="paragraph">
      <style:paragraph-properties fo:line-height="0.2777in" fo:margin-left="0.8833in" fo:text-indent="-0.5881in">
        <style:tab-stops/>
      </style:paragraph-properties>
    </style:style>
    <style:style style:name="P93" style:parent-style-name="本文縮排2" style:family="paragraph">
      <style:paragraph-properties fo:line-height="0.2777in" fo:margin-left="0.5881in" fo:text-indent="-0.2951in">
        <style:tab-stops/>
      </style:paragraph-properties>
    </style:style>
    <style:style style:name="T94" style:parent-style-name="預設段落字型" style:family="text">
      <style:text-properties style:language-asian="zh" style:country-asian="TW"/>
    </style:style>
    <style:style style:name="P95" style:parent-style-name="內文" style:family="paragraph">
      <style:paragraph-properties fo:line-height="0.2777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2777in"/>
      <style:text-properties style:font-name-asian="標楷體"/>
    </style:style>
    <style:style style:name="P106" style:parent-style-name="內文" style:family="paragraph">
      <style:paragraph-properties fo:line-height="0.2777in" fo:margin-left="0.5881in" fo:text-indent="-0.29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P116" style:parent-style-name="內文" style:family="paragraph">
      <style:paragraph-properties fo:line-height="0.2777in" fo:margin-left="0.6881in" fo:text-indent="-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超連結" style:family="text">
      <style:text-properties style:font-name-asian="標楷體" style:use-window-font-color="tru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style:style>
    <style:style style:name="P175" style:parent-style-name="內文" style:family="paragraph">
      <style:paragraph-properties fo:line-height="0.2777in" fo:margin-left="0.6881in" fo:text-indent="-0.1in">
        <style:tab-stops/>
      </style:paragraph-properties>
      <style:text-properties style:font-name-asian="標楷體"/>
    </style:style>
    <style:style style:name="P176" style:parent-style-name="內文" style:family="paragraph">
      <style:paragraph-properties fo:line-height="0.2777in" fo:margin-left="0.6881in" fo:text-indent="-0.1in">
        <style:tab-stops/>
      </style:paragraph-properties>
      <style:text-properties style:font-name-asian="標楷體"/>
    </style:style>
    <style:style style:name="P177" style:parent-style-name="內文" style:family="paragraph">
      <style:paragraph-properties fo:line-height="0.2777in" fo:margin-left="0.6881in" fo:text-indent="-0.391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777in" fo:margin-left="0.7402in" fo:text-indent="-0.1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超連結" style:family="text">
      <style:text-properties style:font-name-asian="標楷體" style:use-window-font-color="true"/>
    </style:style>
    <style:style style:name="T198" style:parent-style-name="超連結" style:family="text">
      <style:text-properties style:font-name-asian="標楷體" style:use-window-font-color="true"/>
    </style:style>
    <style:style style:name="T199" style:parent-style-name="超連結" style:family="text">
      <style:text-properties style:font-name-asian="標楷體" style:use-window-font-color="tru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background-color="#FFFFFF"/>
    </style:style>
    <style:style style:name="T245" style:parent-style-name="預設段落字型" style:family="text">
      <style:text-properties style:font-name-asian="標楷體" fo:background-color="#FFFFFF"/>
    </style:style>
    <style:style style:name="T246" style:parent-style-name="預設段落字型" style:family="text">
      <style:text-properties style:font-name-asian="標楷體" fo:background-color="#FFFFFF"/>
    </style:style>
    <style:style style:name="T247" style:parent-style-name="預設段落字型" style:family="text">
      <style:text-properties style:font-name-asian="標楷體" fo:background-color="#FFFFFF"/>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fo:background-color="#FFFFFF"/>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777in" fo:margin-left="0.5902in" fo:text-indent="0.0166in">
        <style:tab-stops/>
      </style:paragraph-properties>
      <style:text-properties style:font-name-asian="標楷體"/>
    </style:style>
    <style:style style:name="P253" style:parent-style-name="內文" style:family="paragraph">
      <style:paragraph-properties fo:text-align="justify" fo:line-height="0.2777in" fo:margin-left="0.7861in" fo:text-indent="-0.1958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777in"/>
      <style:text-properties style:font-name-asian="標楷體"/>
    </style:style>
    <style:style style:name="P281" style:parent-style-name="內文" style:family="paragraph">
      <style:paragraph-properties fo:line-height="0.2777in" fo:margin-left="0.3333in" fo:text-indent="-0.3333in">
        <style:tab-stops/>
      </style:paragraph-properties>
      <style:text-properties style:font-name-asian="標楷體"/>
    </style:style>
    <style:style style:name="P282" style:parent-style-name="內文" style:family="paragraph">
      <style:paragraph-properties fo:line-height="0.2777in"/>
      <style:text-properties style:font-name-asian="標楷體"/>
    </style:style>
    <style:style style:name="P283" style:parent-style-name="內文" style:family="paragraph">
      <style:paragraph-properties fo:line-height="0.2777in" fo:text-indent="0.25in"/>
      <style:text-properties style:font-name-asian="標楷體"/>
    </style:style>
    <style:style style:name="P284" style:parent-style-name="內文" style:family="paragraph">
      <style:paragraph-properties fo:line-height="0.2777in" fo:margin-left="0.625in" fo:text-indent="-0.3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line-height="0.2777in" fo:margin-left="0.625in" fo:text-indent="-0.375in">
        <style:tab-stops/>
      </style:paragraph-properties>
      <style:text-properties style:font-name-asian="標楷體"/>
    </style:style>
    <style:style style:name="P292" style:parent-style-name="內文" style:family="paragraph">
      <style:paragraph-properties fo:line-height="0.2777in" fo:margin-left="0.625in" fo:text-indent="-0.375in">
        <style:tab-stops/>
      </style:paragraph-properties>
      <style:text-properties style:font-name-asian="標楷體"/>
    </style:style>
    <style:style style:name="P293" style:parent-style-name="內文" style:family="paragraph">
      <style:paragraph-properties fo:line-height="0.2777in" fo:margin-left="0.625in" fo:text-indent="-0.375in">
        <style:tab-stops/>
      </style:paragraph-properties>
      <style:text-properties style:font-name-asian="標楷體"/>
    </style:style>
    <style:style style:name="P294" style:parent-style-name="內文" style:family="paragraph">
      <style:paragraph-properties fo:margin-left="0.5881in" fo:text-indent="-0.336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fo:line-height="0.2777in" fo:margin-left="0.625in" fo:text-indent="-0.37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內文" style:family="paragraph">
      <style:paragraph-properties fo:line-height="0.2777in" fo:text-indent="0.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5881in" fo:text-indent="-0.336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P342" style:parent-style-name="內文" style:family="paragraph">
      <style:paragraph-properties fo:margin-left="0.5881in" fo:text-indent="-0.3368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office:automatic-styles>
  <office:body>
    <office:text text:use-soft-page-breaks="true">
      <text:p text:style-name="P1"><text:span text:style-name="T2">桃</text:span><text:span text:style-name="T3">園市</text:span><text:span text:style-name="T4">1</text:span><text:span text:style-name="T5">1</text:span><text:span text:style-name="T6">2</text:span><text:span text:style-name="T7">年度推行小康計畫仁愛獎</text:span><text:span text:style-name="T8">助學金實施計畫</text:span></text:p>
      <text:p text:style-name="P9"><text:span text:style-name="T10">112</text:span><text:span text:style-name="T11">年</text:span><text:span text:style-name="T12">2</text:span><text:span text:style-name="T13">月</text:span><text:span text:style-name="T14">2</text:span><text:span text:style-name="T15">2</text:span><text:span text:style-name="T16">日桃教中字第</text:span><text:span text:style-name="T17">1120015912</text:span><text:span text:style-name="T18">號函</text:span><text:span text:style-name="T19">頒</text:span></text:p>
      <text:p text:style-name="P20">一、目的：為鼓勵本市低收入戶子女順利完成學業，增進謀生技能，期能步入小康社會。</text:p>
      <text:list text:style-name="LFO3" text:continue-numbering="true">
        <text:list-item>
          <text:p text:style-name="P21">辦理單位：</text:p>
        </text:list-item>
      </text:list>
      <text:list text:style-name="LFO4" text:continue-numbering="true">
        <text:list-item>
          <text:p text:style-name="P22">主辦單位：桃園市政府教育局。</text:p>
        </text:list-item>
        <text:list-item>
          <text:p text:style-name="P23">承辦單位：桃園市立大崗國民中學。</text:p>
        </text:list-item>
      </text:list>
      <text:list text:style-name="LFO3" text:continue-numbering="true">
        <text:list-item>
          <text:p text:style-name="P24">申請資格：</text:p>
        </text:list-item>
      </text:list>
      <text:list text:style-name="LFO5" text:continue-numbering="true">
        <text:list-item>
          <text:p text:style-name="P25">設籍本市6個月以上（<text:span text:style-name="T26">1</text:span><text:span text:style-name="T27">1</text:span><text:span text:style-name="T28">1</text:span><text:span text:style-name="T29">年</text:span><text:span text:style-name="T30">9</text:span><text:span text:style-name="T31">月</text:span><text:span text:style-name="T32">1</text:span><text:span text:style-name="T33">日前設籍桃園</text:span><text:span text:style-name="T34">市</text:span>，由學校審核認定之）各區公所列冊登記<text:span text:style-name="T35">低收入戶</text:span>之子女就讀國內公私立大專院校(不含研究所)、高中職及就讀本市各國中小學生。(<text:span text:style-name="T36">低收入戶證明有效期限須超過</text:span><text:span text:style-name="T37">1</text:span><text:span text:style-name="T38">1</text:span><text:span text:style-name="T39">2</text:span><text:span text:style-name="T40">年</text:span><text:span text:style-name="T41">3</text:span><text:span text:style-name="T42">月</text:span><text:span text:style-name="T43">31</text:span><text:span text:style-name="T44">日</text:span>)</text:p>
        </text:list-item>
        <text:list-item>
          <text:p text:style-name="P45"><text:span text:style-name="T46">1</text:span><text:span text:style-name="T47">1</text:span><text:span text:style-name="T48">1</text:span><text:span text:style-name="T49">學年第</text:span><text:span text:style-name="T50">1</text:span><text:span text:style-name="T51">學期</text:span>在校期間無記小過(含)以上紀錄者(銷過及功過相抵者均不符合申請資格)<text:span text:style-name="T52">。</text:span><text:span text:style-name="T53"><text:s/></text:span></text:p>
        </text:list-item>
        <text:list-item>
          <text:p text:style-name="P54">未<text:span text:style-name="T55">具</text:span>有公費<text:span text:style-name="T56">生資格</text:span>。</text:p>
        </text:list-item>
      </text:list>
      <text:list text:style-name="LFO3" text:continue-numbering="true">
        <text:list-item>
          <text:p text:style-name="P57">申請類別及金額：<text:span text:style-name="T58">本局得視預算及申請人數多寡，酌予調整各類組獎、助學金之名額。</text:span></text:p>
        </text:list-item>
      </text:list>
      <text:list text:style-name="LFO6" text:continue-numbering="true">
        <text:list-item>
          <text:p text:style-name="P59">大專院校組<text:span text:style-name="T60">（五專前</text:span><text:span text:style-name="T61">3</text:span><text:span text:style-name="T62">年比照高中</text:span><text:span text:style-name="T63">職組</text:span><text:span text:style-name="T64">，後</text:span><text:span text:style-name="T65">2</text:span><text:span text:style-name="T66">年比照大</text:span><text:span text:style-name="T67">專院校組</text:span><text:span text:style-name="T68">）</text:span>：</text:p>
        </text:list-item>
      </text:list>
      <text:list text:style-name="LFO7" text:continue-numbering="true">
        <text:list-item>
          <text:p text:style-name="P69">獎學金：</text:p>
        </text:list-item>
      </text:list>
      <text:list text:style-name="LFO9" text:continue-numbering="true">
        <text:list-item>
          <text:p text:style-name="P70">金額：新臺幣8,000元。</text:p>
        </text:list-item>
        <text:list-item>
          <text:p text:style-name="P71">111學年度第1學期學業平均成績70分以上。</text:p>
        </text:list-item>
      </text:list>
      <text:p text:style-name="P72">2.助學金：<text:s/></text:p>
      <text:list text:style-name="LFO10" text:continue-numbering="true">
        <text:list-item>
          <text:p text:style-name="P73">金額：新臺幣6,000元。</text:p>
        </text:list-item>
        <text:list-item>
          <text:p text:style-name="P74">111學年度第1學期學業平均成績60分以上。</text:p>
        </text:list-item>
      </text:list>
      <text:list text:style-name="LFO6" text:continue-numbering="true">
        <text:list-item>
          <text:p text:style-name="P75">高中職組(含進修學校)：</text:p>
        </text:list-item>
      </text:list>
      <text:p text:style-name="P76">1.獎學金：</text:p>
      <text:p text:style-name="P77">(1)金額：新臺幣4,000元。</text:p>
      <text:p text:style-name="P78">(2)<text:s/>111學年度第1學期學業平均成績80分以上。</text:p>
      <text:p text:style-name="P79">2.助學金：<text:s/></text:p>
      <text:p text:style-name="P80">(1)金額：新臺幣3,000元。</text:p>
      <text:p text:style-name="P81">(2)<text:s/>111學年度第1學期學業平均成績60分以上。</text:p>
      <text:p text:style-name="P82">(三)國中組：</text:p>
      <text:p text:style-name="P83">1.獎學金：</text:p>
      <text:p text:style-name="P84">(1)金額：新臺幣2,000元。</text:p>
      <text:p text:style-name="P85">(2)<text:s/>111學年度第1學期學業成績平均80分以上。</text:p>
      <text:p text:style-name="P86">2.助學金：</text:p>
      <text:p text:style-name="P87">(1)金額：新臺幣1,500元。</text:p>
      <text:p text:style-name="P88">(2)<text:s/>111學年度第1學期學業成績平均未達80分。</text:p>
      <text:p text:style-name="P89"><text:s text:c="4"/>(四)國小組：</text:p>
      <text:p text:style-name="P90">助學金-金額：新臺幣1,000元。</text:p>
      <text:soft-page-break/>
      <text:p text:style-name="P91">五、審核：</text:p>
      <text:p text:style-name="P92">(一)獎助學金之核發，由「桃園市推行小康計畫仁愛獎助學金審核會」審核決定之。</text:p>
      <text:p text:style-name="P93">(二)獎助學金審核會置召集人1人，由本局局長兼任，委員5人<text:span text:style-name="T94">本局自</text:span>現任或退休中小學校長聘任之。</text:p>
      <text:p text:style-name="P95"><text:span text:style-name="T96">六</text:span><text:span text:style-name="T97">、</text:span><text:span text:style-name="T98">學生</text:span><text:span text:style-name="T99">申請手續：由申請人填具申請</text:span><text:span text:style-name="T100">表</text:span><text:span text:style-name="T101">(</text:span><text:span text:style-name="T102">附件一</text:span><text:span text:style-name="T103">)</text:span><text:span text:style-name="T104">並備證明文件交予就讀學校初審。</text:span></text:p>
      <text:p text:style-name="P105">七、各校承辦單位繳交之資料：</text:p>
      <text:p text:style-name="P106"><text:span text:style-name="T107">(</text:span><text:span text:style-name="T108">一</text:span><text:span text:style-name="T109">)</text:span><text:span text:style-name="T110">本</text:span><text:span text:style-name="T111">市市</text:span><text:span text:style-name="T112">立</text:span><text:span text:style-name="T113">高</text:span><text:span text:style-name="T114">國中小</text:span><text:span text:style-name="T115">：</text:span></text:p>
      <text:p text:style-name="P116"><text:span text:style-name="T117">1.</text:span><text:span text:style-name="T118">請至</text:span><text:span text:style-name="T119">桃園市小康計畫仁愛獎助學金申請平臺</text:span><text:span text:style-name="T120">（</text:span><text:a xlink:href="https://nl.pjhs.tyc.edu.tw/SC/" office:target-frame-name="_top" xlink:show="replace"><text:span text:style-name="T121">https://nl.pjhs.</text:span><text:span text:style-name="T122">tyc.</text:span><text:span text:style-name="T123">edu.tw/SC/</text:span></text:a><text:span text:style-name="T124">）登入填報</text:span><text:span text:style-name="T125">，</text:span><text:span text:style-name="T126">列印</text:span><text:span text:style-name="T127">「申請</text:span><text:span text:style-name="T128">暨印領清冊</text:span><text:span text:style-name="T129">」</text:span><text:span text:style-name="T130">(</text:span><text:span text:style-name="T131">附件二</text:span><text:span text:style-name="T132">)</text:span><text:span text:style-name="T133">請申請人簽名或蓋章，並於下方處逐層核章後，</text:span><text:span text:style-name="T134">正本於</text:span><text:span text:style-name="T135">1</text:span><text:span text:style-name="T136">1</text:span><text:span text:style-name="T137">2</text:span><text:span text:style-name="T138">年</text:span><text:span text:style-name="T139">3</text:span><text:span text:style-name="T140">月</text:span><text:span text:style-name="T141">1</text:span><text:span text:style-name="T142">7</text:span><text:span text:style-name="T143">日（以郵戳為憑）</text:span><text:span text:style-name="T144">前寄</text:span><text:span text:style-name="T145">(</text:span><text:span text:style-name="T146">送</text:span><text:span text:style-name="T147">)</text:span><text:span text:style-name="T148">至桃園市</text:span><text:span text:style-name="T149">立大崗</text:span><text:span text:style-name="T150">國民中學</text:span><text:span text:style-name="T151">總</text:span><text:span text:style-name="T152">務</text:span><text:span text:style-name="T153">處</text:span><text:span text:style-name="T154">(</text:span><text:span text:style-name="T155">33</text:span><text:span text:style-name="T156">377</text:span><text:span text:style-name="T157">桃園市</text:span><text:span text:style-name="T158">龜山</text:span><text:span text:style-name="T159">區</text:span><text:span text:style-name="T160">文化二</text:span><text:span text:style-name="T161">路</text:span><text:span text:style-name="T162">168</text:span><text:span text:style-name="T163">號</text:span><text:span text:style-name="T164">，請於信封上註明：</text:span><text:span text:style-name="T165">小康</text:span><text:span text:style-name="T166">仁愛獎助學金</text:span><text:span text:style-name="T167">）</text:span><text:span text:style-name="T168">，</text:span><text:span text:style-name="T169">逾期</text:span><text:span text:style-name="T170">送件</text:span><text:span text:style-name="T171">、</text:span><text:span text:style-name="T172">逾期</text:span><text:span text:style-name="T173">缺件及核章不全者以棄權論</text:span><text:span text:style-name="T174">。</text:span></text:p>
      <text:p text:style-name="P175">2.本局審核通過後，將函文各校檢具「統一收據」、「匯款公庫資料表」(附件七)寄(送)大崗國中彙整後撥款給各校。</text:p>
      <text:p text:style-name="P176">3.市立學校申請表(附件一)及證明文件請自行留校備查。</text:p>
      <text:p text:style-name="P177"><text:span text:style-name="T178">(</text:span><text:span text:style-name="T179">二</text:span><text:span text:style-name="T180">)</text:span><text:span text:style-name="T181">非本市市立學校</text:span><text:span text:style-name="T182">(</text:span><text:span text:style-name="T183">公</text:span><text:span text:style-name="T184">私立</text:span><text:span text:style-name="T185">大</text:span><text:span text:style-name="T186">專院校</text:span><text:span text:style-name="T187">、高中</text:span><text:span text:style-name="T188">職</text:span><text:span text:style-name="T189">、國中小</text:span><text:span text:style-name="T190">)</text:span><text:span text:style-name="T191">：</text:span></text:p>
      <text:p text:style-name="P192"><text:span text:style-name="T193">1.</text:span><text:span text:style-name="T194">請至</text:span><text:span text:style-name="T195">桃園市小康計畫仁愛獎助學金申請平臺</text:span><text:span text:style-name="T196">（</text:span><text:a xlink:href="https://nl.pjhs.tyc.edu.tw/SC/" office:target-frame-name="_top" xlink:show="replace"><text:span text:style-name="T197">https://nl.pjhs.</text:span><text:span text:style-name="T198">tyc.</text:span><text:span text:style-name="T199">edu.tw/SC/</text:span></text:a><text:span text:style-name="T200">）登入填報</text:span><text:span text:style-name="T201">，</text:span><text:span text:style-name="T202">列印</text:span><text:span text:style-name="T203">「申請清冊」</text:span><text:span text:style-name="T204">(</text:span><text:span text:style-name="T205">附件三</text:span><text:span text:style-name="T206">)</text:span><text:span text:style-name="T207">並於下方處逐層核章後，</text:span><text:span text:style-name="T208">連同申請表</text:span><text:span text:style-name="T209">(</text:span><text:span text:style-name="T210">附件一</text:span><text:span text:style-name="T211">)</text:span><text:span text:style-name="T212">及相關證明文件，</text:span><text:span text:style-name="T213">正本於</text:span><text:span text:style-name="T214">1</text:span><text:span text:style-name="T215">12</text:span><text:span text:style-name="T216">年</text:span><text:span text:style-name="T217">3</text:span><text:span text:style-name="T218">月</text:span><text:span text:style-name="T219">1</text:span><text:span text:style-name="T220">7</text:span><text:span text:style-name="T221">日（以郵戳</text:span><text:span text:style-name="T222">為憑）</text:span><text:span text:style-name="T223">前</text:span><text:span text:style-name="T224">寄</text:span><text:span text:style-name="T225">(</text:span><text:span text:style-name="T226">送</text:span><text:span text:style-name="T227">)</text:span><text:span text:style-name="T228">至</text:span><text:span text:style-name="T229">大崗</text:span><text:span text:style-name="T230">國民中學</text:span><text:span text:style-name="T231">總</text:span><text:span text:style-name="T232">務處</text:span><text:span text:style-name="T233">(</text:span><text:span text:style-name="T234">33377</text:span><text:span text:style-name="T235">桃園市龜山區文化二路</text:span><text:span text:style-name="T236">168</text:span><text:span text:style-name="T237">號，</text:span><text:span text:style-name="T238">請於信封上</text:span><text:span text:style-name="T239">註</text:span><text:span text:style-name="T240">明：</text:span><text:span text:style-name="T241">小康</text:span><text:span text:style-name="T242">仁愛獎助學金）</text:span><text:span text:style-name="T243">，</text:span><text:span text:style-name="T244">逾期</text:span><text:span text:style-name="T245">送件</text:span><text:span text:style-name="T246">、</text:span><text:span text:style-name="T247">逾期</text:span><text:span text:style-name="T248">缺件</text:span><text:span text:style-name="T249">及核章不全</text:span><text:span text:style-name="T250">者以棄權論</text:span><text:span text:style-name="T251">。</text:span></text:p>
      <text:p text:style-name="P252">2.本局審核通過後，將函文各校檢具「印領清冊」(附件四)、「粘貼憑證用紙」(附件五)</text:p>
      <text:p text:style-name="P253"><text:span text:style-name="T254"><text:s text:c="2"/></text:span><text:span text:style-name="T255">、「</text:span><text:span text:style-name="T256">接受桃園市政府教育局補助或委託經費支出憑證簿</text:span><text:span text:style-name="T257">」</text:span><text:span text:style-name="T258">(</text:span><text:span text:style-name="T259">附件六</text:span><text:span text:style-name="T260">)</text:span><text:span text:style-name="T261">、「統一</text:span><text:span text:style-name="T262">收據</text:span><text:span text:style-name="T263">(</text:span><text:span text:style-name="T264">或領據</text:span><text:span text:style-name="T265">)</text:span><text:span text:style-name="T266">」、</text:span><text:span text:style-name="T267">「</text:span><text:span text:style-name="T268">匯款公庫</text:span><text:span text:style-name="T269">資料表」</text:span><text:span text:style-name="T270">(</text:span><text:span text:style-name="T271">附件七</text:span><text:span text:style-name="T272">)</text:span><text:span text:style-name="T273">寄</text:span><text:span text:style-name="T274">(</text:span><text:span text:style-name="T275">送</text:span><text:span text:style-name="T276">)</text:span><text:span text:style-name="T277">大崗國中</text:span><text:span text:style-name="T278">，於</text:span><text:span text:style-name="T279">彙整後撥款給各校。</text:span></text:p>
      <text:p text:style-name="P280">八、本案相關公告及文件電子檔置於桃園市小康計畫仁愛獎助學金申請平臺網站供下載。<text:s/></text:p>
      <text:p text:style-name="P281">九、聯絡人：桃園市大崗國中出納組陳組長與協行教師吳老師或鄭老師<text:s/>電話：03-3280888分機513、514、316。</text:p>
      <text:p text:style-name="P282">十、附則：</text:p>
      <text:p text:style-name="P283">(一)高中、大專學生若屬延長修業年限不得申請本案獎助學金。</text:p>
      <text:p text:style-name="P284"><text:span text:style-name="T285">(</text:span><text:span text:style-name="T286">二</text:span><text:span text:style-name="T287">)</text:span><text:span text:style-name="T288">大專生資格認定：凡就讀教育部立案</text:span><text:span text:style-name="T289">國內</text:span><text:span text:style-name="T290">公私立大專院校專科部（四、五年級）、大學部</text:span></text:p>
      <text:p text:style-name="P291"><text:s text:c="4"/>等在學生(不含公費生、重修生、延修生、延畢生、進修部、在職進修生、推廣教育學分</text:p>
      <text:p text:style-name="P292"><text:s text:c="4"/>班及夜間部學生)。</text:p>
      <text:p text:style-name="P293">(三)僅減免註冊相關費用或申請學產基金者仍可申請。</text:p>
      <text:p text:style-name="P294"><text:span text:style-name="T295">(</text:span><text:span text:style-name="T296">四</text:span><text:span text:style-name="T297">)</text:span><text:span text:style-name="T298">如為高中、國中、國小</text:span><text:bookmark-start text:name="OLE_LINK3"/><text:span text:style-name="T299">綜合型之學校</text:span><text:bookmark-end text:name="OLE_LINK3"/><text:span text:style-name="T300">請將印領清冊（或清冊）分別造冊</text:span><text:span text:style-name="T301">。</text:span></text:p>
      <text:p text:style-name="P302"><text:span text:style-name="T303">(</text:span><text:span text:style-name="T304">五</text:span><text:span text:style-name="T305">)</text:span><text:span text:style-name="T306">獎學金及助學金請</text:span><text:span text:style-name="T307">擇優一項申請，</text:span><text:span text:style-name="T308">成績</text:span><text:span text:style-name="T309">(</text:span><text:span text:style-name="T310">分數</text:span><text:span text:style-name="T311">)</text:span><text:span text:style-name="T312">如有小數點均以四捨五入</text:span><text:span text:style-name="T313">取到整</text:span><text:span text:style-name="T314">數位</text:span><text:span text:style-name="T315">（如學</text:span></text:p>
      <text:p text:style-name="P316"><text:span text:style-name="T317">生成績證明單分數為</text:span><text:span text:style-name="T318">59.5</text:span><text:span text:style-name="T319">分，請在申請書、清冊</text:span><text:span text:style-name="T320">(</text:span><text:span text:style-name="T321">或印領清冊</text:span><text:span text:style-name="T322">)</text:span><text:span text:style-name="T323">及電子檔的成績</text:span><text:span text:style-name="T324">欄填</text:span><text:span text:style-name="T325">60</text:span><text:span text:style-name="T326">分）。</text:span></text:p>
      <text:p text:style-name="P327"><text:span text:style-name="T328">(</text:span><text:span text:style-name="T329">六</text:span><text:span text:style-name="T330">)</text:span><text:span text:style-name="T331">各大專院校、私立高中、私立國中小製作</text:span><text:span text:style-name="T332">「</text:span><text:span text:style-name="T333">申請清冊」時，</text:span><text:span text:style-name="T334">可</text:span><text:span text:style-name="T335">一併將「印領清冊」備妥</text:span><text:span text:style-name="T336">(</text:span><text:span text:style-name="T337">先請學生簽名</text:span><text:span text:style-name="T338">備用</text:span><text:span text:style-name="T339">，以免審核通過後</text:span><text:span text:style-name="T340">「印領清冊」找不到學生簽名而延誤送件時間</text:span><text:span text:style-name="T341">。</text:span></text:p>
      <text:p text:style-name="P342"><text:span text:style-name="T343">(</text:span><text:span text:style-name="T344">七</text:span><text:span text:style-name="T345">)</text:span><text:span text:style-name="T346">申請所送各項書表，不論審查合格與否概不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FKI符號" svg:font-family="FKI符號"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2" style:display-name="本文縮排 2" style:family="paragraph" style:parent-style-name="內文">
      <style:paragraph-properties style:line-height-at-least="0in" fo:margin-left="0.9034in" fo:text-indent="-0.5652in">
        <style:tab-stops/>
      </style:paragraph-properties>
      <style:text-properties style:font-name-asian="標楷體" fo:hyphenate="false"/>
    </style:style>
    <style:style style:name="本文縮排3" style:display-name="本文縮排 3" style:family="paragraph" style:parent-style-name="內文">
      <style:paragraph-properties style:line-height-at-least="0in" fo:margin-left="0.3402in" fo:text-indent="-0.340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line-height="0.2777in" fo:margin-left="0.0784in" fo:margin-right="0.0784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本文縮排2字元" style:display-name="本文縮排 2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style:font-name-asian="新細明體" style:use-window-font-color="true"/>
    </style:style>
    <style:style style:name="WW_CharLFO10LVL1" style:family="text">
      <style:text-properties style:font-name-asian="新細明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2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51in" text:min-label-width="0.358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166in" text:min-label-width="0.2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text:list-style style:name="LFO8">
      <text:list-level-style-number text:level="1" style:num-prefix="(" style:num-suffix=")" style:num-format="一, 十, 一百(繁), ...">
        <style:list-level-properties text:space-before="0.3951in" text:min-label-width="0.358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9">
      <text:list-level-style-number text:level="1" text:style-name="WW_CharLFO9LV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1">
      <text:list-level-style-number text:level="1" style:num-prefix="(" style:num-suffix=")" style:num-format="一, 十, 一百(繁), ...">
        <style:list-level-properties text:space-before="0.3937in" text:min-label-width="0.2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513in" fo:margin-left="0.5909in" fo:margin-bottom="0.4333in" fo:margin-right="0.590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推行小康計劃仁愛獎助學金實施要點</dc:title>
    <meta:initial-creator>Guest</meta:initial-creator>
    <dc:creator>user</dc:creator>
    <meta:creation-date>2023-03-02T02:15:00Z</meta:creation-date>
    <dc:date>2023-03-02T02:15:00Z</dc:date>
    <meta:print-date>2023-02-18T09:02:00Z</meta:print-date>
    <meta:template xlink:href="Normal" xlink:type="simple"/>
    <meta:editing-cycles>2</meta:editing-cycles>
    <meta:editing-duration>PT60S</meta:editing-duration>
    <meta:document-statistic meta:page-count="2" meta:paragraph-count="4" meta:word-count="311" meta:character-count="2080" meta:row-count="14" meta:non-whitespace-character-count="1773"/>
  </office:meta>
</office:document-meta>
</file>