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3333in" text:min-label-width="0.2083in"/>
      </text:list-level-style-number>
    </text:list-style>
    <text:list-style style:name="LFO2">
      <text:list-level-style-number text:level="1" style:num-suffix="." style:num-format="１, ２, ３, ...">
        <style:list-level-properties text:space-before="0.3333in" text:min-label-width="0.2083in"/>
      </text:list-level-style-number>
    </text:list-style>
    <text:list-style style:name="LFO3">
      <text:list-level-style-number text:level="1" style:num-suffix="、" style:num-format="甲, 乙, 丙, ...">
        <style:list-level-properties text:space-before="0.5416in" text:min-label-width="0.3333in"/>
      </text:list-level-style-number>
    </text:list-style>
    <text:list-style style:name="LFO4">
      <text:list-level-style-number text:level="1" style:num-prefix="(" style:num-suffix=")" style:num-format="１, ２, ３, ...">
        <style:list-level-properties text:space-before="0.875in" text:min-label-width="0.3541in"/>
      </text:list-level-style-number>
    </text:list-style>
    <text:list-style style:name="LFO5">
      <text:list-level-style-number text:level="1" style:num-suffix="." style:num-format="１, ２, ３, ...">
        <style:list-level-properties text:space-before="0.3333in" text:min-label-width="0.208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punctuation-wrap="simple" fo:margin-bottom="0.125in" fo:line-height="0.25in" fo:margin-left="-0.25in" fo:margin-right="-0.218in">
        <style:tab-stops>
          <style:tab-stop style:type="center" style:position="0.25in"/>
          <style:tab-stop style:type="left" style:position="6.375in"/>
        </style:tab-stops>
      </style:paragraph-properties>
    </style:style>
    <style:style style:name="T2" style:parent-style-name="預設段落字型" style:family="text">
      <style:text-properties style:font-name="標楷體" style:font-name-asian="標楷體" fo:color="#000000"/>
    </style:style>
    <style:style style:name="P3"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color="#000000"/>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font-weight-complex="bold" fo:color="#000000"/>
    </style:style>
    <style:style style:name="T8" style:parent-style-name="預設段落字型" style:family="text">
      <style:text-properties style:font-name="標楷體" style:font-name-asian="標楷體" style:font-weight-complex="bold" fo:color="#000000"/>
    </style:style>
    <style:style style:name="T9" style:parent-style-name="預設段落字型" style:family="text">
      <style:text-properties style:font-name="標楷體" style:font-name-asian="標楷體" style:font-weight-complex="bold" fo:color="#000000"/>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style:font-weight-complex="bold" fo:color="#000000"/>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style:font-weight-complex="bold" fo:color="#000000"/>
    </style:style>
    <style:style style:name="P18" style:parent-style-name="本文" style:family="paragraph">
      <style:paragraph-properties style:punctuation-wrap="simple" fo:margin-bottom="0.125in" fo:line-height="0.25in" fo:margin-left="-0.25in" fo:margin-right="-0.218in">
        <style:tab-stops>
          <style:tab-stop style:type="center" style:position="0.25in"/>
          <style:tab-stop style:type="left" style:position="6.375in"/>
        </style:tab-stops>
      </style:paragraph-properties>
      <style:text-properties style:font-name="標楷體" style:font-name-asian="標楷體" style:font-weight-complex="bold" fo:color="#000000"/>
    </style:style>
    <style:style style:name="P19" style:parent-style-name="本文" style:family="paragraph">
      <style:paragraph-properties style:punctuation-wrap="simple" fo:text-align="end" fo:line-height="0.0138in" fo:margin-left="-0.25in" fo:margin-right="-0.218in">
        <style:tab-stops>
          <style:tab-stop style:type="center" style:position="0.25in"/>
          <style:tab-stop style:type="left" style:position="6.375in"/>
        </style:tab-stops>
      </style:paragraph-properties>
    </style:style>
    <style:style style:name="T20" style:parent-style-name="預設段落字型" style:family="text">
      <style:text-properties style:font-name="標楷體" style:font-name-asian="標楷體" style:font-weight-complex="bold" fo:color="#000000" fo:font-size="12pt" style:font-size-asian="12pt" style:font-size-complex="12pt"/>
    </style:style>
    <style:style style:name="T21" style:parent-style-name="預設段落字型" style:family="text">
      <style:text-properties style:font-name="標楷體" style:font-name-asian="標楷體" style:font-weight-complex="bold" fo:color="#000000" fo:font-size="12pt" style:font-size-asian="12pt" style:font-size-complex="12pt"/>
    </style:style>
    <style:style style:name="P22" style:parent-style-name="本文" style:family="paragraph">
      <style:paragraph-properties style:punctuation-wrap="simple" fo:text-align="end" fo:line-height="0.1666in" fo:margin-left="-0.25in" fo:margin-right="-0.218in">
        <style:tab-stops>
          <style:tab-stop style:type="center" style:position="0.25in"/>
          <style:tab-stop style:type="left" style:position="6.375in"/>
        </style:tab-stops>
      </style:paragraph-properties>
      <style:text-properties style:font-name="標楷體" style:font-name-asian="標楷體" style:font-weight-complex="bold" fo:color="#000000" fo:font-size="8pt" style:font-size-asian="8pt" style:font-size-complex="8pt"/>
    </style:style>
    <style:style style:name="P23" style:parent-style-name="內文" style:family="paragraph">
      <style:paragraph-properties style:punctuation-wrap="simple" fo:line-height="0.2916in" fo:margin-left="0.918in" fo:text-indent="-0.91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punctuation-wrap="simple" fo:line-height="0.2916in" fo:margin-left="1.3743in" fo:text-indent="-0.3909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punctuation-wrap="simple" fo:line-height="0.2916in" fo:margin-left="1.3777in" fo:text-indent="-0.394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punctuation-wrap="simple" fo:line-height="0.2916in">
        <style:tab-stops>
          <style:tab-stop style:type="left" style:position="1.3784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letter-spacing="-0.0027in" fo:font-size="14pt" style:font-size-asian="14pt" style:font-size-complex="14pt"/>
    </style:style>
    <style:style style:name="T29" style:parent-style-name="預設段落字型" style:family="text">
      <style:text-properties style:font-name="標楷體" style:font-name-asian="標楷體" fo:color="#000000" fo:letter-spacing="-0.0027in" fo:font-size="14pt" style:font-size-asian="14pt" style:font-size-complex="14pt"/>
    </style:style>
    <style:style style:name="T30" style:parent-style-name="預設段落字型" style:family="text">
      <style:text-properties style:font-name="標楷體" style:font-name-asian="標楷體" fo:color="#000000" fo:letter-spacing="-0.0027in" fo:font-size="14pt" style:font-size-asian="14pt" style:font-size-complex="14pt"/>
    </style:style>
    <style:style style:name="T31" style:parent-style-name="預設段落字型" style:family="text">
      <style:text-properties style:font-name="標楷體" style:font-name-asian="標楷體" fo:color="#000000" fo:letter-spacing="-0.0027in" fo:font-size="14pt" style:font-size-asian="14pt" style:font-size-complex="14pt"/>
    </style:style>
    <style:style style:name="P32" style:parent-style-name="內文" style:family="paragraph">
      <style:paragraph-properties style:punctuation-wrap="simple" fo:line-height="0.2916in" fo:margin-left="1.3784in">
        <style:tab-stops>
          <style:tab-stop style:type="left" style:position="0in"/>
        </style:tab-stops>
      </style:paragraph-properties>
    </style:style>
    <style:style style:name="T33" style:parent-style-name="預設段落字型" style:family="text">
      <style:text-properties style:font-name="標楷體" style:font-name-asian="標楷體" fo:color="#000000" fo:letter-spacing="-0.0027in" fo:font-size="14pt" style:font-size-asian="14pt" style:font-size-complex="14pt"/>
    </style:style>
    <style:style style:name="P34" style:parent-style-name="內文" style:family="paragraph">
      <style:paragraph-properties style:punctuation-wrap="simple" fo:line-height="0.2916in"/>
      <style:text-properties style:font-name="標楷體" style:font-name-asian="標楷體" fo:color="#000000" fo:font-size="14pt" style:font-size-asian="14pt" style:font-size-complex="14pt"/>
    </style:style>
    <style:style style:name="P35" style:parent-style-name="內文" style:family="paragraph">
      <style:paragraph-properties style:punctuation-wrap="simple" fo:line-height="0.2916in" fo:margin-left="1.3763in" fo:text-indent="-1.3763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 style:parent-style-name="內文" style:family="paragraph">
      <style:paragraph-properties style:punctuation-wrap="simple"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punctuation-wrap="simple" fo:line-height="0.2916in"/>
      <style:text-properties style:font-name="標楷體" style:font-name-asian="標楷體" fo:color="#000000" fo:font-size="14pt" style:font-size-asian="14pt" style:font-size-complex="14pt"/>
    </style:style>
    <style:style style:name="P74" style:parent-style-name="內文" style:family="paragraph">
      <style:paragraph-properties style:punctuation-wrap="simple" fo:line-height="0.2916in" fo:margin-left="0.9833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punctuation-wrap="simple" fo:line-height="0.2916in" fo:margin-left="0.9833in">
        <style:tab-stops>
          <style:tab-stop style:type="left" style:position="-0.1958in"/>
          <style:tab-stop style:type="left" style:position="0.3951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punctuation-wrap="simple" fo:line-height="0.2916in" fo:margin-right="-0.225in">
        <style:tab-stops>
          <style:tab-stop style:type="left" style:position="1.3784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widows="2" fo:orphans="2" style:punctuation-wrap="simple" style:snap-to-layout-grid="false" fo:line-height="0.2916in" fo:margin-left="1.3763in" fo:margin-right="-0.0986in" fo:text-indent="-1.3763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P114" style:parent-style-name="內文" style:family="paragraph">
      <style:paragraph-properties style:punctuation-wrap="simple" fo:line-height="0.2916in" fo:margin-left="1.3777in" fo:text-indent="-0.393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punctuation-wrap="simple" fo:line-height="0.2916in" fo:margin-left="1.3777in" fo:text-indent="-0.39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punctuation-wrap="simple" fo:line-height="0.2916in" fo:margin-left="1.3777in" fo:text-indent="-0.39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punctuation-wrap="simple" fo:line-height="0.2916in" fo:margin-left="1.3777in" fo:text-indent="-0.39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punctuation-wrap="simple" fo:line-height="0.2916in" fo:margin-left="1.3777in" fo:text-indent="-0.39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punctuation-wrap="simple" fo:line-height="0.2916in"/>
      <style:text-properties style:font-name="標楷體" style:font-name-asian="標楷體" fo:font-size="14pt" style:font-size-asian="14pt" style:font-size-complex="14pt"/>
    </style:style>
    <style:style style:name="P129" style:parent-style-name="內文" style:family="paragraph">
      <style:paragraph-properties style:punctuation-wrap="simple" fo:line-height="0.2916in"/>
      <style:text-properties style:font-name="標楷體" style:font-name-asian="標楷體" fo:font-size="14pt" style:font-size-asian="14pt" style:font-size-complex="14pt"/>
    </style:style>
    <style:style style:name="P130" style:parent-style-name="內文" style:family="paragraph">
      <style:paragraph-properties style:punctuation-wrap="simple" fo:line-height="0.2916in" fo:margin-left="-0.001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punctuation-wrap="simple" fo:line-height="0.2916in" fo:margin-left="1.3777in" fo:text-indent="-0.39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punctuation-wrap="simple" fo:line-height="0.2916in" fo:margin-left="1.3777in" fo:text-indent="-0.39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punctuation-wrap="simple" fo:line-height="0.2916in" fo:margin-left="0in" fo:text-indent="-0.1965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style:punctuation-wrap="simple" fo:line-height="0.2916in" fo:margin-left="0.3333in" fo:text-indent="0.552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style:punctuation-wrap="simple" fo:line-height="0.2916in" fo:margin-left="0.668in" fo:text-indent="0.218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punctuation-wrap="simple" fo:line-height="0.2916in" fo:margin-left="1.35in" fo:text-indent="-0.0701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style:punctuation-wrap="simple" fo:line-height="0.2916in" fo:margin-left="0in" fo:text-indent="-0.1965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style:punctuation-wrap="simple" fo:line-height="0.2916in" fo:margin-left="1.179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punctuation-wrap="simple" fo:line-height="0.2916in" fo:margin-left="1.179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punctuation-wrap="simple" fo:line-height="0.2916in" fo:margin-left="1.179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punctuation-wrap="simple" fo:line-height="0.2916in" fo:margin-left="1.1798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punctuation-wrap="simple" fo:line-height="0.2916in" fo:margin-left="0in" fo:text-indent="-0.1965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punctuation-wrap="simple" fo:line-height="0.2916in" fo:margin-left="0in" fo:text-indent="-0.1965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punctuation-wrap="simple" fo:text-align="center" fo:line-height="0.2916in" fo:margin-left="-0.1965in" fo:margin-right="-0.0986in">
        <style:tab-stops/>
      </style:paragraph-properties>
      <style:text-properties style:font-name="標楷體" style:font-name-asian="標楷體" fo:color="#000000" fo:font-size="14pt" style:font-size-asian="14pt" style:font-size-complex="13pt"/>
    </style:style>
    <style:style style:name="P187" style:parent-style-name="內文" style:master-page-name="MP1" style:family="paragraph">
      <style:paragraph-properties fo:break-before="page" style:punctuation-wrap="simple" fo:text-align="center" fo:margin-bottom="0.125in" fo:line-height="0.2916in" fo:margin-right="-0.1965in"/>
    </style:style>
    <style:style style:name="T188" style:parent-style-name="預設段落字型" style:family="text">
      <style:text-properties style:font-name="標楷體" style:font-name-asian="標楷體" fo:font-weight="bold" style:font-weight-asian="bold" fo:color="#000000" fo:letter-spacing="-0.0097in" fo:font-size="14pt" style:font-size-asian="14pt" style:font-size-complex="14pt"/>
    </style:style>
    <style:style style:name="P189"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P190"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letter-spacing="-0.0097in" fo:font-size="14pt" style:font-size-asian="14pt" style:font-size-complex="14pt"/>
    </style:style>
    <style:style style:name="P192"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P193"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letter-spacing="-0.0097in" fo:font-size="14pt" style:font-size-asian="14pt" style:font-size-complex="14pt"/>
    </style:style>
    <style:style style:name="P195" style:parent-style-name="內文" style:family="paragraph">
      <style:paragraph-properties fo:line-height="0.1666in"/>
      <style:text-properties style:font-name="標楷體" style:font-name-asian="標楷體" fo:font-weight="bold" style:font-weight-asian="bold" style:font-weight-complex="bold" style:font-size-complex="12pt"/>
    </style:style>
    <style:style style:name="T196" style:parent-style-name="預設段落字型" style:family="text">
      <style:text-properties style:font-name="標楷體" style:font-name-asian="標楷體" fo:font-weight="bold" style:font-weight-asian="bold" fo:color="#000000" fo:letter-spacing="-0.0097in"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letter-spacing="-0.0097in"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letter-spacing="-0.0097in"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ableColumn216" style:family="table-column">
      <style:table-column-properties style:column-width="0.5444in" style:use-optimal-column-width="false"/>
    </style:style>
    <style:style style:name="TableColumn217" style:family="table-column">
      <style:table-column-properties style:column-width="0.0083in" style:use-optimal-column-width="false"/>
    </style:style>
    <style:style style:name="TableColumn218" style:family="table-column">
      <style:table-column-properties style:column-width="1.0909in" style:use-optimal-column-width="false"/>
    </style:style>
    <style:style style:name="TableColumn219" style:family="table-column">
      <style:table-column-properties style:column-width="1.6437in" style:use-optimal-column-width="false"/>
    </style:style>
    <style:style style:name="TableColumn220" style:family="table-column">
      <style:table-column-properties style:column-width="0.2958in" style:use-optimal-column-width="false"/>
    </style:style>
    <style:style style:name="TableColumn221" style:family="table-column">
      <style:table-column-properties style:column-width="1.3479in" style:use-optimal-column-width="false"/>
    </style:style>
    <style:style style:name="TableColumn222" style:family="table-column">
      <style:table-column-properties style:column-width="1.6437in" style:use-optimal-column-width="false"/>
    </style:style>
    <style:style style:name="Table215" style:family="table">
      <style:table-properties style:width="6.575in" fo:margin-left="0in" table:align="center"/>
    </style:style>
    <style:style style:name="TableRow223" style:family="table-row">
      <style:table-row-properties style:min-row-height="0.4722in" style:use-optimal-row-height="false" fo:keep-together="alway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punctuation-wrap="simpl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TableRow230" style:family="table-row">
      <style:table-row-properties style:min-row-height="0.4722in" style:use-optimal-row-height="false" fo:keep-together="always"/>
    </style:style>
    <style:style style:name="P231" style:parent-style-name="內文" style:family="paragraph">
      <style:paragraph-properties style:punctuation-wrap="simpl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punctuation-wrap="simple" fo:line-height="0.2777in"/>
      <style:text-properties style:font-name="標楷體" style:font-name-asian="標楷體" fo:color="#000000" fo:font-size="14pt" style:font-size-asian="14pt" style:font-size-complex="14pt"/>
    </style:style>
    <style:style style:name="TableRow236" style:family="table-row">
      <style:table-row-properties style:min-row-height="0.4722in" style:use-optimal-row-height="false" fo:keep-together="always"/>
    </style:style>
    <style:style style:name="P237" style:parent-style-name="內文" style:family="paragraph">
      <style:paragraph-properties style:punctuation-wrap="simpl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TableRow242" style:family="table-row">
      <style:table-row-properties style:min-row-height="0.4722in" style:use-optimal-row-height="false" fo:keep-together="always"/>
    </style:style>
    <style:style style:name="P243" style:parent-style-name="內文" style:family="paragraph">
      <style:paragraph-properties style:punctuation-wrap="simpl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TableRow246" style:family="table-row">
      <style:table-row-properties style:min-row-height="0.4722in" style:use-optimal-row-height="false" fo:keep-together="always"/>
    </style:style>
    <style:style style:name="P247" style:parent-style-name="內文" style:family="paragraph">
      <style:paragraph-properties style:punctuation-wrap="simpl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TableRow250" style:family="table-row">
      <style:table-row-properties style:min-row-height="0.4722in" style:use-optimal-row-height="false" fo:keep-together="always"/>
    </style:style>
    <style:style style:name="P251" style:parent-style-name="內文" style:family="paragraph">
      <style:paragraph-properties style:punctuation-wrap="simple" fo:text-align="justify"/>
      <style:text-properties style:font-name="標楷體" style:font-name-asian="標楷體" fo:color="#000000"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TableRow256" style:family="table-row">
      <style:table-row-properties style:min-row-height="0.4722in" style:use-optimal-row-height="false" fo:keep-together="always"/>
    </style:style>
    <style:style style:name="P257" style:parent-style-name="內文" style:family="paragraph">
      <style:paragraph-properties style:punctuation-wrap="simple" fo:text-align="justify"/>
      <style:text-properties style:font-name="標楷體" style:font-name-asian="標楷體" fo:color="#000000"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punctuation-wrap="simple" fo:text-align="justify" fo:line-height="0.2777in"/>
      <style:text-properties style:font-name="標楷體" style:font-name-asian="標楷體" fo:color="#000000" fo:font-size="14pt" style:font-size-asian="14pt" style:font-size-complex="14pt"/>
    </style:style>
    <style:style style:name="TableRow260" style:family="table-row">
      <style:table-row-properties style:min-row-height="0.4722in" style:use-optimal-row-height="false" fo:keep-together="alway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punctuation-wrap="simple" fo:text-align="center"/>
      <style:text-properties style:font-name="標楷體" style:font-name-asian="標楷體" fo:color="#000000"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punctuation-wrap="simple" fo:line-height="0.2777in" fo:margin-left="0.0833in">
        <style:tab-stops/>
      </style:paragraph-properties>
      <style:text-properties style:font-name="標楷體" style:font-name-asian="標楷體" fo:color="#000000"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punctuation-wrap="simple" fo:line-height="0.2777in"/>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ableRow270" style:family="table-row">
      <style:table-row-properties style:min-row-height="0.3541in" style:use-optimal-row-height="false" fo:keep-together="always"/>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punctuation-wrap="simpl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punctuation-wrap="simple" fo:line-height="0.2777in"/>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ableRow279" style:family="table-row">
      <style:table-row-properties style:min-row-height="0.3541in" style:use-optimal-row-height="false" fo:keep-together="always"/>
    </style:style>
    <style:style style:name="P280" style:parent-style-name="內文" style:family="paragraph">
      <style:paragraph-properties style:punctuation-wrap="simpl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punctuation-wrap="simple" fo:line-height="0.2777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ableRow297" style:family="table-row">
      <style:table-row-properties style:min-row-height="0.3541in" style:use-optimal-row-height="false" fo:keep-together="always"/>
    </style:style>
    <style:style style:name="P298" style:parent-style-name="內文" style:family="paragraph">
      <style:paragraph-properties style:punctuation-wrap="simpl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punctuation-wrap="simple" fo:line-height="0.2777in"/>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ableRow305" style:family="table-row">
      <style:table-row-properties style:min-row-height="0.3541in" style:use-optimal-row-height="false" fo:keep-together="always"/>
    </style:style>
    <style:style style:name="P306" style:parent-style-name="內文" style:family="paragraph">
      <style:paragraph-properties style:punctuation-wrap="simple"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punctuation-wrap="simple" fo:line-height="0.2777in"/>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ableRow313" style:family="table-row">
      <style:table-row-properties style:min-row-height="0.4722in" style:use-optimal-row-height="false"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punctuation-wrap="simple" fo:text-align="justify"/>
      <style:text-properties style:font-name="標楷體" style:font-name-asian="標楷體" fo:color="#000000" fo:font-size="14pt" style:font-size-asian="14pt" style:font-size-complex="14pt"/>
    </style:style>
    <style:style style:name="TableRow316" style:family="table-row">
      <style:table-row-properties style:min-row-height="0.4722in" style:use-optimal-row-height="false" fo:keep-together="always"/>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punctuation-wrap="simple" fo:text-align="center"/>
      <style:text-properties style:font-name="標楷體" style:font-name-asian="標楷體" fo:color="#000000"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punctuation-wrap="simple" fo:text-align="justify"/>
      <style:text-properties style:font-name="標楷體" style:font-name-asian="標楷體" fo:color="#000000" fo:font-size="14pt" style:font-size-asian="14pt" style:font-size-complex="14pt"/>
    </style:style>
    <style:style style:name="TableRow321" style:family="table-row">
      <style:table-row-properties style:min-row-height="0.3937in" style:use-optimal-row-height="false" fo:keep-together="always"/>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Web" style:family="paragraph">
      <style:paragraph-properties style:punctuation-wrap="simple" fo:text-align="start" fo:margin-left="0.0784in" fo:margin-right="0.0784in">
        <style:tab-stops/>
      </style:paragraph-properties>
      <style:text-properties style:font-name="標楷體" style:font-name-asian="標楷體" fo:color="#000000" fo:font-size="14pt" style:font-size-asian="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Web" style:family="paragraph">
      <style:paragraph-properties style:punctuation-wrap="simple" fo:text-align="start" fo:margin-left="0.0784in" fo:margin-right="0.0784in">
        <style:tab-stops/>
      </style:paragraph-properties>
      <style:text-properties style:font-name="標楷體" style:font-name-asian="標楷體" fo:color="#000000" fo:font-size="14pt" style:font-size-asian="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Web" style:family="paragraph">
      <style:paragraph-properties style:punctuation-wrap="simple" fo:text-align="start" fo:margin-left="0.0784in" fo:margin-right="0.0784in">
        <style:tab-stops/>
      </style:paragraph-properties>
      <style:text-properties style:font-name="標楷體" style:font-name-asian="標楷體" fo:color="#000000" fo:font-size="14pt" style:font-size-asian="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Web" style:family="paragraph">
      <style:paragraph-properties style:punctuation-wrap="simple" fo:text-align="start" fo:margin-left="0.0784in" fo:margin-right="0.0784in">
        <style:tab-stops/>
      </style:paragraph-properties>
      <style:text-properties style:font-name="標楷體" style:font-name-asian="標楷體" fo:color="#000000" fo:font-size="14pt" style:font-size-asian="14pt"/>
    </style:style>
    <style:style style:name="TableRow330" style:family="table-row">
      <style:table-row-properties style:min-row-height="0.5909in" style:use-optimal-row-height="false" fo:keep-together="alway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Web" style:family="paragraph">
      <style:paragraph-properties style:punctuation-wrap="simple" fo:text-align="start" fo:margin-left="0.0784in" fo:margin-right="0.0784in">
        <style:tab-stops/>
      </style:paragraph-properties>
      <style:text-properties style:font-name="標楷體" style:font-name-asian="標楷體" fo:color="#000000" fo:font-size="14pt" style:font-size-asian="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Web" style:family="paragraph">
      <style:paragraph-properties style:punctuation-wrap="simple" fo:text-align="start" fo:margin-left="0.0784in" fo:margin-right="0.0784in">
        <style:tab-stops/>
      </style:paragraph-properties>
      <style:text-properties style:font-name="標楷體" style:font-name-asian="標楷體" fo:color="#000000" fo:font-size="14pt" style:font-size-asian="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Web" style:family="paragraph">
      <style:paragraph-properties style:punctuation-wrap="simple" fo:text-align="start" fo:margin-left="0.0784in" fo:margin-right="0.0784in">
        <style:tab-stops/>
      </style:paragraph-properties>
      <style:text-properties style:font-name="標楷體" style:font-name-asian="標楷體" fo:color="#000000" fo:font-size="14pt" style:font-size-asian="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Web" style:family="paragraph">
      <style:paragraph-properties style:punctuation-wrap="simple" fo:text-align="start" fo:margin-left="0.0784in" fo:margin-right="0.0784in">
        <style:tab-stops/>
      </style:paragraph-properties>
      <style:text-properties style:font-name="標楷體" style:font-name-asian="標楷體" fo:color="#000000" fo:font-size="14pt" style:font-size-asian="14pt"/>
    </style:style>
    <style:style style:name="P339" style:parent-style-name="內文" style:family="paragraph">
      <style:paragraph-properties style:punctuation-wrap="simple" fo:line-height="0.1388in"/>
    </style:style>
    <style:style style:name="T340" style:parent-style-name="預設段落字型" style:family="text">
      <style:text-properties style:font-name="標楷體" style:font-name-asian="標楷體" fo:color="#000000" style:font-size-complex="12pt"/>
    </style:style>
    <style:style style:name="P341" style:parent-style-name="內文" style:family="paragraph">
      <style:paragraph-properties style:punctuation-wrap="simple" style:snap-to-layout-grid="false" fo:text-align="center" style:line-height-at-least="0in"/>
    </style:style>
    <style:style style:name="T34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P343"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P344" style:parent-style-name="內文" style:family="paragraph">
      <style:paragraph-properties fo:line-height="0.2222in"/>
      <style:text-properties style:font-name="標楷體" style:font-name-asian="標楷體" fo:font-weight="bold" style:font-weight-asian="bold" style:font-weight-complex="bold" fo:font-size="14pt" style:font-size-asian="14pt" style:font-size-complex="14pt"/>
    </style:style>
    <style:style style:name="P345" style:parent-style-name="內文" style:family="paragraph">
      <style:paragraph-properties style:punctuation-wrap="simple" style:snap-to-layout-grid="false" fo:text-align="center" fo:margin-top="0.075in" style:line-height-at-least="0in"/>
    </style:style>
    <style:style style:name="T346" style:parent-style-name="預設段落字型" style:family="text">
      <style:text-properties style:font-name="標楷體" style:font-name-asian="標楷體" fo:font-weight="bold" style:font-weight-asian="bold" fo:color="#000000" fo:letter-spacing="-0.0152in"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letter-spacing="-0.0152in"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letter-spacing="-0.0152in"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letter-spacing="-0.0152in"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letter-spacing="-0.0152in"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letter-spacing="-0.0152in"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letter-spacing="-0.0152in" fo:font-size="14pt" style:font-size-asian="14pt" style:font-size-complex="14pt"/>
    </style:style>
    <style:style style:name="P353" style:parent-style-name="內文" style:family="paragraph">
      <style:paragraph-properties style:punctuation-wrap="simple" style:snap-to-layout-grid="false" fo:line-height="0.2777in">
        <style:tab-stops>
          <style:tab-stop style:type="left" style:position="3.8333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style:punctuation-wrap="simple" style:snap-to-layout-grid="false" fo:margin-bottom="0.125in" fo:line-height="0.2777in"/>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style:punctuation-wrap="simple" style:snap-to-layout-grid="false" fo:line-height="0.3472in" fo:margin-left="-0.0013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style:punctuation-wrap="simple" style:snap-to-layout-grid="false" fo:line-height="0.3472in" fo:margin-left="-0.0013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style:punctuation-wrap="simple" style:snap-to-layout-grid="false" fo:line-height="0.3472in" fo:margin-left="-0.0013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style:punctuation-wrap="simple" style:snap-to-layout-grid="false" fo:line-height="0.3472in" fo:margin-left="-0.0013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style:punctuation-wrap="simple" fo:text-align="start" fo:line-height="0.2916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fo:letter-spacing="-0.0555in"/>
    </style:style>
    <style:style style:name="T370" style:parent-style-name="預設段落字型" style:family="text">
      <style:text-properties style:font-name="標楷體" style:font-name-asian="標楷體" fo:color="#000000" fo:letter-spacing="-0.0555in"/>
    </style:style>
    <style:style style:name="T371" style:parent-style-name="預設段落字型" style:family="text">
      <style:text-properties style:font-name="標楷體" style:font-name-asian="標楷體" fo:color="#000000" fo:letter-spacing="-0.0555in"/>
    </style:style>
    <style:style style:name="T372" style:parent-style-name="預設段落字型" style:family="text">
      <style:text-properties style:font-name="標楷體" style:font-name-asian="標楷體" fo:color="#000000"/>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parallel" style:wrap-contour="false"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7216" draw:id="id0" draw:style-name="a0" draw:name="文字方塊 2" text:anchor-type="paragraph" svg:x="0.62639in" svg:y="0.24583in" svg:width="0.61736in" svg:height="0.57083in" style:rel-width="scale" style:rel-height="scale"><draw:text-box><text:p text:style-name="P3">懷恩</text:p><text:p text:style-name="P4">陳玲</text:p></draw:text-box><svg:title/><svg:desc/></draw:frame></text:span><text:span text:style-name="T5">11</text:span><text:span text:style-name="T6">3</text:span><text:span text:style-name="T7">年</text:span><text:span text:style-name="T8">《第</text:span><text:span text:style-name="T9">十</text:span><text:span text:style-name="T10">三</text:span><text:span text:style-name="T11">屆》</text:span><text:span text:style-name="T12">臺北市</text:span><text:span text:style-name="T13">國中</text:span><text:span text:style-name="T14">、</text:span><text:span text:style-name="T15">高</text:span><text:span text:style-name="T16">中學校</text:span><text:span text:style-name="T17">學生</text:span></text:p>
      <text:p text:style-name="P18"><text:s text:c="4"/><text:s/>基金會「人間有愛．助學無礙」助學金申請辦法</text:p>
      <text:p text:style-name="P19"><text:span text:style-name="T20"><text:s text:c="61"/></text:span><text:span text:style-name="T21"><text:s text:c="8"/></text:span></text:p>
      <text:p text:style-name="P22"/>
      <text:p text:style-name="P23">一、宗　　旨：</text:p>
      <text:p text:style-name="P24">(一)為發揚財團法人懷恩社會福利慈善事業基金會及財團法人陳玲社會福利慈善事業基金會長期關注教育，博愛為仁之精神。</text:p>
      <text:p text:style-name="P25">(二)為幫助低收入戶或清寒家庭學生，鼓勵其積極進取，敦品勵學，特設立助學金。</text:p>
      <text:p text:style-name="P26"><text:span text:style-name="T27">二、主辦單位：</text:span><text:span text:style-name="T28">財團法人</text:span><text:span text:style-name="T29">懷恩</text:span><text:span text:style-name="T30">社會福利慈善事業</text:span><text:span text:style-name="T31">基金會</text:span></text:p>
      <text:p text:style-name="P32"><text:span text:style-name="T33">財團法人陳玲社會福利慈善事業基金會</text:span></text:p>
      <text:p text:style-name="P34">三、承辦單位：救國團臺北市團委會</text:p>
      <text:p text:style-name="P35"><text:span text:style-name="T36">四、</text:span><text:span text:style-name="T37">獎助對象：就讀於臺北市</text:span><text:span text:style-name="T38">國</text:span><text:span text:style-name="T39">中</text:span><text:span text:style-name="T40">、高中職</text:span><text:span text:style-name="T41">(</text:span><text:span text:style-name="T42">含進修部</text:span><text:span text:style-name="T43">)</text:span><text:span text:style-name="T44">低收入</text:span><text:span text:style-name="T45">戶</text:span><text:span text:style-name="T46">或</text:span><text:span text:style-name="T47">清寒</text:span><text:span text:style-name="T48">學生，</text:span><text:span text:style-name="T49">共計二百</text:span><text:span text:style-name="T50">二十位</text:span><text:span text:style-name="T51">名</text:span><text:span text:style-name="T52">額</text:span><text:span text:style-name="T53">(</text:span><text:span text:style-name="T54">含身心障礙學生名額</text:span><text:span text:style-name="T55">4</text:span><text:span text:style-name="T56">0名</text:span><text:span text:style-name="T57">)</text:span><text:span text:style-name="T58">。</text:span><text:span text:style-name="T59">【</text:span><text:span text:style-name="T60">每</text:span><text:span text:style-name="T61">所</text:span><text:span text:style-name="T62">學校1~2位名額</text:span><text:span text:style-name="T63">/</text:span><text:span text:style-name="T64">特殊</text:span><text:span text:style-name="T65">教育</text:span><text:span text:style-name="T66">學校每</text:span><text:span text:style-name="T67">所</text:span><text:span text:style-name="T68">5</text:span><text:span text:style-name="T69">~10</text:span><text:span text:style-name="T70">位名額</text:span><text:span text:style-name="T71">】</text:span></text:p>
      <text:p text:style-name="P72">五、獎助金額：每名新台幣伍仟元整。</text:p>
      <text:p text:style-name="P73">六、申請條件：</text:p>
      <text:p text:style-name="P74">(一)上學期學業成績75分以上，無懲處紀錄，富有上進心者。</text:p>
      <text:p text:style-name="P75">(二)由校方推薦，恕不接受個人申請。</text:p>
      <text:p text:style-name="P76"><text:span text:style-name="T77">七</text:span><text:span text:style-name="T78">、申請時間：</text:span><text:span text:style-name="T79">即日</text:span><text:span text:style-name="T80">起</text:span><text:span text:style-name="T81">至</text:span><text:span text:style-name="T82">1</text:span><text:span text:style-name="T83">1</text:span><text:span text:style-name="T84">3</text:span><text:span text:style-name="T85">年</text:span><text:span text:style-name="T86">4</text:span><text:span text:style-name="T87">月</text:span><text:span text:style-name="T88">1</text:span><text:span text:style-name="T89">5</text:span><text:span text:style-name="T90">日</text:span><text:span text:style-name="T91">(</text:span><text:span text:style-name="T92">星期</text:span><text:span text:style-name="T93">一</text:span><text:span text:style-name="T94">)</text:span><text:span text:style-name="T95">截</text:span><text:span text:style-name="T96">止</text:span><text:span text:style-name="T97">。(</text:span><text:span text:style-name="T98">郵戳為憑</text:span><text:span text:style-name="T99">)</text:span></text:p>
      <text:p text:style-name="P100"><text:span text:style-name="T101">八、申請方式：備妥下述資料</text:span><text:span text:style-name="T102">並</text:span><text:span text:style-name="T103">填妥申請表，掛號寄至救國團臺北市團委會活動組收</text:span><text:span text:style-name="T104">，</text:span><text:span text:style-name="T105">信封上註明</text:span><text:span text:style-name="T106">「</text:span><text:span text:style-name="T107">申請</text:span><text:span text:style-name="T108">臺北市</text:span><text:span text:style-name="T109">國中</text:span><text:span text:style-name="T110">、</text:span><text:span text:style-name="T111">高</text:span><text:span text:style-name="T112">中學校學生助學金</text:span><text:span text:style-name="T113">」</text:span></text:p>
      <text:p text:style-name="P114"><text:span text:style-name="T115">(一</text:span><text:span text:style-name="T116">)</text:span><text:span text:style-name="T117">填具申請</text:span><text:span text:style-name="T118">表</text:span><text:span text:style-name="T119">(</text:span><text:span text:style-name="T120">含收據</text:span><text:span text:style-name="T121">)</text:span><text:span text:style-name="T122"><text:s/></text:span><text:span text:style-name="T123">1份。</text:span></text:p>
      <text:p text:style-name="P124">(二)自傳(六百字以內)<text:s/>1份。</text:p>
      <text:p text:style-name="P125">(三)上學期學業成績單及曾獲獎紀錄證明書1份(高一新生請提供國三獲獎紀錄)。</text:p>
      <text:p text:style-name="P126">(四)學生證正反面影印本。</text:p>
      <text:p text:style-name="P127">(五)申請表寄送地址：100臺北市中正區館前路45號2樓。</text:p>
      <text:p text:style-name="P128">九、審查方式：由救國團臺北市團委會聘請專家學者暨實務工作者，組成審查委員會評審之。</text:p>
      <text:p text:style-name="P129">十、公佈時間：113年5月1日(星期三)，於救國團臺北市團委會網站公佈。</text:p>
      <text:p text:style-name="P130">十一、頒贈典禮：</text:p>
      <text:p text:style-name="P131"><text:span text:style-name="T132">(一</text:span><text:span text:style-name="T133">)</text:span><text:span text:style-name="T134">舉行頒贈</text:span><text:span text:style-name="T135">典禮時，</text:span><text:span text:style-name="T136">務請受</text:span><text:span text:style-name="T137">贈</text:span><text:span text:style-name="T138">同學</text:span><text:span text:style-name="T139">親自出席並立據受</text:span><text:span text:style-name="T140">領</text:span><text:span text:style-name="T141">(收據請事先與申請表一併繳交</text:span><text:span text:style-name="T142">)</text:span><text:span text:style-name="T143">。</text:span></text:p>
      <text:p text:style-name="P144"><text:span text:style-name="T145">(二</text:span><text:span text:style-name="T146">)</text:span><text:span text:style-name="T147">頒贈</text:span><text:span text:style-name="T148">時間</text:span><text:span text:style-name="T149">為</text:span><text:span text:style-name="T150">1</text:span><text:span text:style-name="T151">1</text:span><text:span text:style-name="T152">3</text:span><text:span text:style-name="T153">年</text:span><text:span text:style-name="T154">5</text:span><text:span text:style-name="T155">月</text:span><text:span text:style-name="T156">23</text:span><text:span text:style-name="T157">日</text:span><text:span text:style-name="T158">(星期</text:span><text:span text:style-name="T159">四</text:span><text:span text:style-name="T160">)</text:span><text:span text:style-name="T161">上午</text:span><text:span text:style-name="T162">九時</text:span><text:span text:style-name="T163">，地點於</text:span><text:span text:style-name="T164">晶華酒</text:span><text:soft-page-break/><text:span text:style-name="T165">店_</text:span><text:span text:style-name="T166">3樓</text:span><text:span text:style-name="T167">宴會廳</text:span><text:span text:style-name="T168">(</text:span><text:span text:style-name="T169">地址</text:span><text:span text:style-name="T170">:</text:span><text:bookmark-start text:name="_Hlk158996057"/><text:span text:style-name="T171">臺北市</text:span><text:span text:style-name="T172">中山區中山北路二段39巷3號</text:span><text:bookmark-end text:name="_Hlk158996057"/><text:span text:style-name="T173">)</text:span><text:span text:style-name="T174">。</text:span></text:p>
      <text:p text:style-name="P175">十二、注意事項：</text:p>
      <text:p text:style-name="P176">(一)申請文件恕不退還，請自行斟酌使用影本。</text:p>
      <text:p text:style-name="P177">(二)影本文件需經學校經辦人員確認無誤後，加蓋『與正本相符章』</text:p>
      <text:p text:style-name="P178">及『經辦人職章』，若未依規定附上核章，則視為無效件。</text:p>
      <text:p text:style-name="P179">十三、業務聯絡：救國團臺北市團委會活動組<text:s/>謝美薇輔導員</text:p>
      <text:p text:style-name="P180">【電　　話】02-2381-9165分機272</text:p>
      <text:p text:style-name="P181">【傳　　真】02-2311-0631</text:p>
      <text:p text:style-name="P182">【地　　址】100臺北市中正區館前路45號2樓</text:p>
      <text:p text:style-name="P183">【電子信箱】s220111@cyc.tw</text:p>
      <text:p text:style-name="P184">十四、本辦法經主、承辦單位核定後施行，如有修正亦同。</text:p>
      <text:p text:style-name="P185"/>
      <text:p text:style-name="P186"/>
      <text:p text:style-name="P187"><text:span text:style-name="T188"><draw:frame draw:z-index="251658240" draw:id="id1" draw:style-name="a1" draw:name="文字方塊 2" text:anchor-type="paragraph" svg:x="3.48333in" svg:y="-0.13264in" svg:width="0.84375in" svg:height="0.66597in" style:rel-width="scale" style:rel-height="scale"><draw:text-box><text:p text:style-name="P189">懷恩</text:p><text:p text:style-name="P190">陳玲</text:p></draw:text-box><svg:title/><svg:desc/></draw:frame></text:span><text:span text:style-name="T191"><draw:frame draw:z-index="251660288" draw:id="id2" draw:style-name="a2" draw:name="文字方塊 2" text:anchor-type="paragraph" svg:x="-0.45694in" svg:y="-0.16111in" svg:width="0.41944in" svg:height="0.63194in" style:rel-width="scale" style:rel-height="scale"><draw:text-box><text:p text:style-name="P192">附</text:p><text:p text:style-name="P193">件</text:p></draw:text-box><svg:title/><svg:desc/></draw:frame></text:span><text:span text:style-name="T194"><draw:frame draw:z-index="251656192" draw:id="id3" draw:style-name="a3" draw:name="文字方塊 2" text:anchor-type="paragraph" svg:x="2.75694in" svg:y="-0.02708in" svg:width="0.31111in" svg:height="0.19167in" style:rel-width="scale" style:rel-height="scale"><draw:text-box><text:p text:style-name="P195"/></draw:text-box><svg:title/><svg:desc/></draw:frame></text:span><text:span text:style-name="T196">1</text:span><text:span text:style-name="T197">1</text:span><text:span text:style-name="T198">3</text:span><text:span text:style-name="T199">年</text:span><text:span text:style-name="T200">《</text:span><text:span text:style-name="T201">第</text:span><text:span text:style-name="T202">十</text:span><text:span text:style-name="T203">三</text:span><text:span text:style-name="T204">屆</text:span><text:span text:style-name="T205">》</text:span><text:span text:style-name="T206">臺北市</text:span><text:span text:style-name="T207">國中</text:span><text:span text:style-name="T208">、</text:span><text:span text:style-name="T209">高中</text:span><text:span text:style-name="T210">學校學生</text:span><text:span text:style-name="T211"><text:s text:c="5"/>「</text:span><text:span text:style-name="T212">人間有愛．</text:span><text:span text:style-name="T213">助學無礙」助學金</text:span><text:span text:style-name="T214">申請表</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able:number-rows-spanned="7">
            <text:p text:style-name="P225">申 <text:s text:c="3"/>請 <text:s text:c="3"/>人 <text:s text:c="3"/>資 <text:s text:c="3"/>料</text:p>
          </table:table-cell>
          <table:covered-table-cell/>
          <table:table-cell table:style-name="TableCell226" table:number-columns-spanned="3">
            <text:p text:style-name="P227"><text:s/>學生姓名：<text:s text:c="13"/></text:p>
          </table:table-cell>
          <table:covered-table-cell/>
          <table:covered-table-cell/>
          <table:table-cell table:style-name="TableCell228" table:number-columns-spanned="2">
            <text:p text:style-name="P229"><text:s/>學校及班級：</text:p>
          </table:table-cell>
          <table:covered-table-cell/>
        </table:table-row>
        <table:table-row table:style-name="TableRow230">
          <table:covered-table-cell>
            <text:p text:style-name="P231"/>
          </table:covered-table-cell>
          <table:covered-table-cell/>
          <table:table-cell table:style-name="TableCell232" table:number-columns-spanned="3">
            <text:p text:style-name="P233"><text:s/>學號：</text:p>
          </table:table-cell>
          <table:covered-table-cell/>
          <table:covered-table-cell/>
          <table:table-cell table:style-name="TableCell234" table:number-columns-spanned="2">
            <text:p text:style-name="P235"><text:s/>性別： □男 <text:s/>□女</text:p>
          </table:table-cell>
          <table:covered-table-cell/>
        </table:table-row>
        <table:table-row table:style-name="TableRow236">
          <table:covered-table-cell>
            <text:p text:style-name="P237"/>
          </table:covered-table-cell>
          <table:covered-table-cell/>
          <table:table-cell table:style-name="TableCell238" table:number-columns-spanned="3">
            <text:p text:style-name="P239"><text:s/>出生： <text:s text:c="3"/>年 <text:s text:c="3"/>月 <text:s text:c="3"/>日</text:p>
          </table:table-cell>
          <table:covered-table-cell/>
          <table:covered-table-cell/>
          <table:table-cell table:style-name="TableCell240" table:number-columns-spanned="2">
            <text:p text:style-name="P241"><text:s/>身分證號碼：</text:p>
          </table:table-cell>
          <table:covered-table-cell/>
        </table:table-row>
        <table:table-row table:style-name="TableRow242">
          <table:covered-table-cell>
            <text:p text:style-name="P243"/>
          </table:covered-table-cell>
          <table:covered-table-cell/>
          <table:table-cell table:style-name="TableCell244" table:number-columns-spanned="5">
            <text:p text:style-name="P245"><text:s/>戶籍地址：</text:p>
          </table:table-cell>
          <table:covered-table-cell/>
          <table:covered-table-cell/>
          <table:covered-table-cell/>
          <table:covered-table-cell/>
        </table:table-row>
        <table:table-row table:style-name="TableRow246">
          <table:covered-table-cell>
            <text:p text:style-name="P247"/>
          </table:covered-table-cell>
          <table:covered-table-cell/>
          <table:table-cell table:style-name="TableCell248" table:number-columns-spanned="5">
            <text:p text:style-name="P249"><text:s/>通訊地址：</text:p>
          </table:table-cell>
          <table:covered-table-cell/>
          <table:covered-table-cell/>
          <table:covered-table-cell/>
          <table:covered-table-cell/>
        </table:table-row>
        <table:table-row table:style-name="TableRow250">
          <table:covered-table-cell>
            <text:p text:style-name="P251"/>
          </table:covered-table-cell>
          <table:covered-table-cell/>
          <table:table-cell table:style-name="TableCell252" table:number-columns-spanned="3">
            <text:p text:style-name="P253"><text:s/>聯絡電話：</text:p>
          </table:table-cell>
          <table:covered-table-cell/>
          <table:covered-table-cell/>
          <table:table-cell table:style-name="TableCell254" table:number-columns-spanned="2">
            <text:p text:style-name="P255"><text:s/>手機號碼：</text:p>
          </table:table-cell>
          <table:covered-table-cell/>
        </table:table-row>
        <table:table-row table:style-name="TableRow256">
          <table:covered-table-cell>
            <text:p text:style-name="P257"/>
          </table:covered-table-cell>
          <table:covered-table-cell/>
          <table:table-cell table:style-name="TableCell258" table:number-columns-spanned="5">
            <text:p text:style-name="P259"><text:s/>電子信箱：</text:p>
          </table:table-cell>
          <table:covered-table-cell/>
          <table:covered-table-cell/>
          <table:covered-table-cell/>
          <table:covered-table-cell/>
        </table:table-row>
        <table:table-row table:style-name="TableRow260">
          <table:table-cell table:style-name="TableCell261" table:number-columns-spanned="2">
            <text:p text:style-name="P262">成績</text:p>
          </table:table-cell>
          <table:covered-table-cell/>
          <table:table-cell table:style-name="TableCell263" table:number-columns-spanned="3">
            <text:p text:style-name="P264">學業成績：平均 <text:s text:c="9"/>分</text:p>
          </table:table-cell>
          <table:covered-table-cell/>
          <table:covered-table-cell/>
          <table:table-cell table:style-name="TableCell265" table:number-columns-spanned="2">
            <text:p text:style-name="P266"><text:span text:style-name="T267"><text:s/></text:span><text:span text:style-name="T268">獲獎</text:span><text:span text:style-name="T269">紀錄：</text:span></text:p>
          </table:table-cell>
          <table:covered-table-cell/>
        </table:table-row>
        <table:table-row table:style-name="TableRow270">
          <table:table-cell table:style-name="TableCell271" table:number-columns-spanned="2" table:number-rows-spanned="4">
            <text:p text:style-name="P272">檢附資料</text:p>
          </table:table-cell>
          <table:covered-table-cell/>
          <table:table-cell table:style-name="TableCell273" table:number-columns-spanned="5">
            <text:p text:style-name="P274"><text:span text:style-name="T275">□</text:span><text:span text:style-name="T276">自傳(六百字以內</text:span><text:span text:style-name="T277">)</text:span><text:span text:style-name="T278"><text:s/>1份。</text:span></text:p>
          </table:table-cell>
          <table:covered-table-cell/>
          <table:covered-table-cell/>
          <table:covered-table-cell/>
          <table:covered-table-cell/>
        </table:table-row>
        <table:table-row table:style-name="TableRow279">
          <table:covered-table-cell>
            <text:p text:style-name="P280"/>
          </table:covered-table-cell>
          <table:covered-table-cell/>
          <table:table-cell table:style-name="TableCell281" table:number-columns-spanned="5">
            <text:p text:style-name="P282"><text:span text:style-name="T283">□</text:span><text:span text:style-name="T284">上學期學業</text:span><text:span text:style-name="T285">成績單</text:span><text:span text:style-name="T286">及</text:span><text:span text:style-name="T287">曾</text:span><text:span text:style-name="T288">獲獎</text:span><text:span text:style-name="T289">紀錄</text:span><text:span text:style-name="T290">證明書1份</text:span><text:span text:style-name="T291">(</text:span><text:span text:style-name="T292">高一新生請提供國三</text:span><text:span text:style-name="T293">獲獎</text:span><text:span text:style-name="T294">紀錄</text:span><text:span text:style-name="T295">)</text:span><text:span text:style-name="T296">。</text:span></text:p>
          </table:table-cell>
          <table:covered-table-cell/>
          <table:covered-table-cell/>
          <table:covered-table-cell/>
          <table:covered-table-cell/>
        </table:table-row>
        <table:table-row table:style-name="TableRow297">
          <table:covered-table-cell>
            <text:p text:style-name="P298"/>
          </table:covered-table-cell>
          <table:covered-table-cell/>
          <table:table-cell table:style-name="TableCell299" table:number-columns-spanned="5">
            <text:p text:style-name="P300"><text:span text:style-name="T301">□</text:span><text:span text:style-name="T302">學生證影印本</text:span><text:span text:style-name="T303">或在學證明</text:span><text:span text:style-name="T304">1份。</text:span></text:p>
          </table:table-cell>
          <table:covered-table-cell/>
          <table:covered-table-cell/>
          <table:covered-table-cell/>
          <table:covered-table-cell/>
        </table:table-row>
        <table:table-row table:style-name="TableRow305">
          <table:covered-table-cell>
            <text:p text:style-name="P306"/>
          </table:covered-table-cell>
          <table:covered-table-cell/>
          <table:table-cell table:style-name="TableCell307" table:number-columns-spanned="5">
            <text:p text:style-name="P308"><text:span text:style-name="T309">□</text:span><text:span text:style-name="T310">學生</text:span><text:span text:style-name="T311">簽領收</text:span><text:span text:style-name="T312">據1份。</text:span></text:p>
          </table:table-cell>
          <table:covered-table-cell/>
          <table:covered-table-cell/>
          <table:covered-table-cell/>
          <table:covered-table-cell/>
        </table:table-row>
        <table:table-row table:style-name="TableRow313">
          <table:table-cell table:style-name="TableCell314" table:number-columns-spanned="7">
            <text:p text:style-name="P315">申請人簽章：<text:s/><text:s text:c="3"/><text:s text:c="12"/><text:s/><text:s text:c="3"/>113年<text:s/><text:s text:c="2"/><text:s/>月 <text:s text:c="2"/>日</text:p>
          </table:table-cell>
          <table:covered-table-cell/>
          <table:covered-table-cell/>
          <table:covered-table-cell/>
          <table:covered-table-cell/>
          <table:covered-table-cell/>
          <table:covered-table-cell/>
        </table:table-row>
        <table:table-row table:style-name="TableRow316">
          <table:table-cell table:style-name="TableCell317">
            <text:p text:style-name="P318">備註</text:p>
          </table:table-cell>
          <table:table-cell table:style-name="TableCell319" table:number-columns-spanned="6">
            <text:p text:style-name="P320"/>
          </table:table-cell>
          <table:covered-table-cell/>
          <table:covered-table-cell/>
          <table:covered-table-cell/>
          <table:covered-table-cell/>
          <table:covered-table-cell/>
        </table:table-row>
        <table:table-row table:style-name="TableRow321">
          <table:table-cell table:style-name="TableCell322" table:number-columns-spanned="3">
            <text:p text:style-name="P323">導師</text:p>
          </table:table-cell>
          <table:covered-table-cell/>
          <table:covered-table-cell/>
          <table:table-cell table:style-name="TableCell324">
            <text:p text:style-name="P325">經辦人</text:p>
          </table:table-cell>
          <table:table-cell table:style-name="TableCell326" table:number-columns-spanned="2">
            <text:p text:style-name="P327">主任</text:p>
          </table:table-cell>
          <table:covered-table-cell/>
          <table:table-cell table:style-name="TableCell328">
            <text:p text:style-name="P329">校長</text:p>
          </table:table-cell>
        </table:table-row>
        <table:table-row table:style-name="TableRow330">
          <table:table-cell table:style-name="TableCell331" table:number-columns-spanned="3">
            <text:p text:style-name="P332"/>
          </table:table-cell>
          <table:covered-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row>
      </table:table>
      <text:p text:style-name="P339"><text:span text:style-name="T340"><draw:connector draw:type="line" svg:x1="-0.16875in" svg:y1="0.12708in" svg:x2="6.82083in" svg:y2="0.11042in" draw:z-index="251655168" draw:id="id4" draw:style-name="a5" draw:name="Line 3" text:anchor-type="paragraph"><svg:title/><svg:desc/></draw:connector></text:span></text:p>
      <text:p text:style-name="P341"><text:bookmark-start text:name="_Hlk68193030"/><text:span text:style-name="T342"><draw:frame draw:z-index="251659264" draw:id="id5" draw:style-name="a6" draw:name="文字方塊 2" text:anchor-type="paragraph" svg:x="3.50694in" svg:y="0.04583in" svg:width="0.69306in" svg:height="0.61597in" style:rel-width="scale" style:rel-height="scale"><draw:text-box><text:p text:style-name="P343">懷恩</text:p><text:p text:style-name="P344">陳玲</text:p></draw:text-box><svg:title/><svg:desc/></draw:frame></text:span></text:p>
      <text:p text:style-name="P345"><text:span text:style-name="T346">1</text:span><text:span text:style-name="T347">13</text:span><text:span text:style-name="T348">年《第</text:span><text:span text:style-name="T349">十三</text:span><text:span text:style-name="T350">屆》臺北市國中、高中學校學生 <text:s text:c="4"/>「人間有愛</text:span><text:span text:style-name="T351">．</text:span><text:span text:style-name="T352">助學無礙」助學金收據</text:span></text:p>
      <text:p text:style-name="P353"><text:bookmark-end text:name="_Hlk68193030"/>茲收到<text:tab/></text:p>
      <text:p text:style-name="P354"><text:span text:style-name="T355">臺北市</text:span><text:span text:style-name="T356">國中</text:span><text:span text:style-name="T357">、</text:span><text:span text:style-name="T358">高中</text:span><text:span text:style-name="T359">學校學生助學金，</text:span><text:span text:style-name="T360">新台幣伍仟元整</text:span><text:span text:style-name="T361">，正確無訛</text:span><text:span text:style-name="T362">。</text:span></text:p>
      <text:p text:style-name="P363">學生簽章：</text:p>
      <text:p text:style-name="P364">身份證字號：</text:p>
      <text:p text:style-name="P365">戶籍地址：</text:p>
      <text:p text:style-name="P366">電　　話：</text:p>
      <text:p text:style-name="P367"><text:span text:style-name="T368">中華民國</text:span><text:span text:style-name="T369">一</text:span><text:span text:style-name="T370">一</text:span><text:span text:style-name="T371">三</text:span><text:span text:style-name="T372">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line-height="0.3333in"/>
      <style:text-properties style:font-name-asian="華康儷粗黑"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4" draw:display-name="SysDot" draw:style="rect" draw:dots1="1" draw:dots1-length="0.01042in" draw:dots2="0" draw:dots2-length="0in" draw:distance="0.01042in"/>
  </office:styles>
  <office:automatic-styles>
    <text:list-style style:name="LFO1">
      <text:list-level-style-number text:level="1" style:num-suffix="." style:num-format="１, ２, ３, ...">
        <style:list-level-properties text:space-before="0.3333in" text:min-label-width="0.2083in"/>
      </text:list-level-style-number>
    </text:list-style>
    <text:list-style style:name="LFO2">
      <text:list-level-style-number text:level="1" style:num-suffix="." style:num-format="１, ２, ３, ...">
        <style:list-level-properties text:space-before="0.3333in" text:min-label-width="0.2083in"/>
      </text:list-level-style-number>
    </text:list-style>
    <text:list-style style:name="LFO3">
      <text:list-level-style-number text:level="1" style:num-suffix="、" style:num-format="甲, 乙, 丙, ...">
        <style:list-level-properties text:space-before="0.5416in" text:min-label-width="0.3333in"/>
      </text:list-level-style-number>
    </text:list-style>
    <text:list-style style:name="LFO4">
      <text:list-level-style-number text:level="1" style:num-prefix="(" style:num-suffix=")" style:num-format="１, ２, ３, ...">
        <style:list-level-properties text:space-before="0.875in" text:min-label-width="0.3541in"/>
      </text:list-level-style-number>
    </text:list-style>
    <text:list-style style:name="LFO5">
      <text:list-level-style-number text:level="1" style:num-suffix="." style:num-format="１, ２, ３, ...">
        <style:list-level-properties text:space-before="0.3333in" text:min-label-width="0.208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2958in" fo:margin-right="0.7875in" style:num-format="1" style:writing-mode="lr-tb" style:layout-grid-mode="both"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六堆文化教育基金會</dc:title>
    <meta:initial-creator>user</meta:initial-creator>
    <dc:creator>user</dc:creator>
    <meta:creation-date>2024-02-26T05:33:00Z</meta:creation-date>
    <dc:date>2024-02-26T05:33:00Z</dc:date>
    <meta:print-date>2024-02-23T08:11:00Z</meta:print-date>
    <meta:template xlink:href="Normal" xlink:type="simple"/>
    <meta:editing-cycles>2</meta:editing-cycles>
    <meta:editing-duration>PT0S</meta:editing-duration>
    <meta:document-statistic meta:page-count="3" meta:paragraph-count="3" meta:word-count="238" meta:character-count="1592" meta:row-count="11" meta:non-whitespace-character-count="1357"/>
  </office:meta>
</office:document-meta>
</file>