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color="#000000" fo:font-size="17.5pt" style:font-size-asian="17.5pt" style:font-size-complex="17.5pt"/>
    </style:style>
    <style:style style:name="P2" style:parent-style-name="內文" style:family="paragraph">
      <style:paragraph-properties fo:text-align="justify" fo:line-height="0.1666in"/>
    </style:style>
    <style:style style:name="P3" style:parent-style-name="內文" style:family="paragraph">
      <style:paragraph-properties fo:text-align="justify" fo:line-height="0.1666in"/>
    </style:style>
    <style:style style:name="P4" style:parent-style-name="清單段落" style:list-style-name="LFO1" style:family="paragraph">
      <style:paragraph-properties style:snap-to-layout-grid="false" fo:text-align="justify" style:line-height-at-least="0.1666in"/>
    </style:style>
    <style:style style:name="T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6pt"/>
    </style:style>
    <style:style style:name="P10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color="#000000" style:letter-kerning="false" fo:font-size="14pt" style:font-size-asian="14pt" style:font-size-complex="16pt"/>
    </style:style>
    <style:style style:name="P11" style:parent-style-name="內文" style:family="paragraph">
      <style:paragraph-properties style:snap-to-layout-grid="false" fo:text-align="justify" style:line-height-at-least="0.1666in" fo:margin-left="0.8861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.1666in" fo:margin-left="0.8861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color="#000000" style:letter-kerning="false" fo:font-size="14pt" style:font-size-asian="14pt" style:font-size-complex="16pt"/>
    </style:style>
    <style:style style:name="P38" style:parent-style-name="內文" style:family="paragraph">
      <style:paragraph-properties style:snap-to-layout-grid="false" fo:text-align="justify" style:line-height-at-least="0.1666in" fo:margin-left="0.8861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.1666in" fo:margin-left="0.8861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.1666in" fo:margin-left="0.9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.1666in" fo:margin-left="1.8659in" fo:text-indent="-0.6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.1666in" fo:margin-left="1.8659in" fo:text-indent="-0.665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.1666in" fo:margin-left="1.4958in" fo:text-indent="-0.2951in">
        <style:tab-stops/>
      </style:paragraph-properties>
      <style:text-properties style:font-name="標楷體" style:font-name-asian="標楷體" style:font-name-complex="Wingdings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.1666in" fo:margin-left="1.4958in" fo:text-indent="-0.2951in">
        <style:tab-stops/>
      </style:paragraph-properties>
      <style:text-properties style:font-name="標楷體" style:font-name-asian="標楷體" style:font-name-complex="Wingdings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.1666in" fo:margin-left="1.4958in" fo:text-indent="-0.2951in">
        <style:tab-stops/>
      </style:paragraph-properties>
      <style:text-properties style:font-name="標楷體" style:font-name-asian="標楷體" style:font-name-complex="Wingdings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.1666in" fo:margin-left="1.3979in" fo:text-indent="-0.1972in">
        <style:tab-stops/>
      </style:paragraph-properties>
      <style:text-properties style:font-name="標楷體" style:font-name-asian="標楷體" style:font-name-complex="Wingdings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.1666in" fo:margin-left="1.20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color="#000000" style:letter-kerning="false" fo:font-size="14pt" style:font-size-asian="14pt" style:font-size-complex="16pt"/>
    </style:style>
    <style:style style:name="P71" style:parent-style-name="內文" style:family="paragraph">
      <style:paragraph-properties style:snap-to-layout-grid="false" fo:text-align="justify" style:line-height-at-least="0.1666in" fo:margin-left="0.8861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.1666in" fo:margin-left="0.8861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.1666in" fo:margin-left="0.8861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color="#000000" style:letter-kerning="false" fo:font-size="14pt" style:font-size-asian="14pt" style:font-size-complex="16pt"/>
    </style:style>
    <style:style style:name="P75" style:parent-style-name="清單段落" style:list-style-name="LFO1" style:family="paragraph">
      <style:paragraph-properties style:snap-to-layout-grid="false" fo:text-align="justify" style:line-height-at-least="0.1666in"/>
    </style:style>
    <style:style style:name="T7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6pt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6pt"/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6pt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6pt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6pt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6pt"/>
    </style:style>
    <style:style style:name="P85" style:parent-style-name="內文" style:family="paragraph">
      <style:paragraph-properties style:snap-to-layout-grid="false" fo:text-align="justify" style:line-height-at-least="0.166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.166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.166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end" fo:margin-right="1.0791in"/>
    </style:style>
    <style:style style:name="T90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9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end" fo:margin-right="1.0791in"/>
    </style:style>
    <style:style style:name="T94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9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8" style:family="table-column">
      <style:table-column-properties style:column-width="0.7354in"/>
    </style:style>
    <style:style style:name="TableColumn99" style:family="table-column">
      <style:table-column-properties style:column-width="0.4777in"/>
    </style:style>
    <style:style style:name="TableColumn100" style:family="table-column">
      <style:table-column-properties style:column-width="0.5097in"/>
    </style:style>
    <style:style style:name="TableColumn101" style:family="table-column">
      <style:table-column-properties style:column-width="1.1812in"/>
    </style:style>
    <style:style style:name="TableColumn102" style:family="table-column">
      <style:table-column-properties style:column-width="0.184in"/>
    </style:style>
    <style:style style:name="TableColumn103" style:family="table-column">
      <style:table-column-properties style:column-width="0.418in"/>
    </style:style>
    <style:style style:name="TableColumn104" style:family="table-column">
      <style:table-column-properties style:column-width="1.0062in"/>
    </style:style>
    <style:style style:name="TableColumn105" style:family="table-column">
      <style:table-column-properties style:column-width="0.6555in"/>
    </style:style>
    <style:style style:name="TableColumn106" style:family="table-column">
      <style:table-column-properties style:column-width="0.4923in"/>
    </style:style>
    <style:style style:name="TableColumn107" style:family="table-column">
      <style:table-column-properties style:column-width="1.1812in"/>
    </style:style>
    <style:style style:name="Table97" style:family="table">
      <style:table-properties style:width="6.8416in" fo:margin-left="0.1444in" table:align="left"/>
    </style:style>
    <style:style style:name="TableRow108" style:family="table-row">
      <style:table-row-properties style:min-row-height="0.3756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1" style:family="table-row">
      <style:table-row-properties style:min-row-height="0.3722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895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fo:text-align="justify"/>
    </style:style>
    <style:style style:name="TableRow128" style:family="table-row">
      <style:table-row-properties style:min-row-height="0.3972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fo:text-align="justify"/>
    </style:style>
    <style:style style:name="TableRow136" style:family="table-row">
      <style:table-row-properties style:min-row-height="0.4708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150%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false" fo:text-align="justify" fo:line-height="150%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611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201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fo:background-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3805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fo:background-color="#000000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6465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left="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margin-left="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justify" fo:margin-left="0.1513in" fo:text-indent="-0.1513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justify" fo:margin-left="0.1513in" fo:text-indent="-0.1513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justify" style:line-height-at-least="0.1666in" fo:margin-left="0.1513in" fo:text-indent="-0.151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justify" fo:margin-left="0.1513in" fo:text-indent="-0.1513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justify" fo:margin-left="0.1513in" fo:text-indent="-0.1513in">
        <style:tab-stops/>
      </style:paragraph-properties>
      <style:text-properties style:font-name="標楷體" style:font-name-asian="標楷體"/>
    </style:style>
    <style:style style:name="TableRow235" style:family="table-row">
      <style:table-row-properties style:min-row-height="1.5437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42" style:family="table-row">
      <style:table-row-properties style:min-row-height="0.2833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47" style:family="table-row">
      <style:table-row-properties style:min-row-height="0.3854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54" style:family="table-row">
      <style:table-row-properties style:min-row-height="0.3333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60" style:family="table-row">
      <style:table-row-properties style:min-row-height="0.5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paragraph-properties fo:text-align="justify" style:line-height-at-least="0in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justify" fo:margin-bottom="0.125in" style:line-height-at-least="0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justify" fo:margin-bottom="0.125in" style:line-height-at-least="0in" fo:margin-left="1.75in" fo:text-indent="-1.7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3學年度臺北市中正區民俗委員會民俗獎學金申請公告</text:p>
      <text:p text:style-name="P2"/>
      <text:p text:style-name="P3"/>
      <text:list text:style-name="LFO1" text:continue-numbering="true">
        <text:list-item>
          <text:p text:style-name="P4"><text:span text:style-name="T5">目的：本會</text:span><text:span text:style-name="T6">為鼓勵本區居民努力向學，特設</text:span><text:span text:style-name="T7">本</text:span><text:span text:style-name="T8">獎學金</text:span><text:span text:style-name="T9">。</text:span></text:p>
        </text:list-item>
        <text:list-item>
          <text:p text:style-name="P10">申請對象及資格：</text:p>
        </text:list-item>
      </text:list>
      <text:p text:style-name="P11"><text:span text:style-name="T12">(</text:span><text:span text:style-name="T13">一</text:span><text:span text:style-name="T14">)</text:span><text:span text:style-name="T15">申請對象：</text:span><text:span text:style-name="T16">設籍</text:span><text:span text:style-name="T17">臺北市中正</text:span><text:span text:style-name="T18">區</text:span><text:span text:style-name="T19">之居民，現</text:span><text:span text:style-name="T20">就讀</text:span><text:span text:style-name="T21">教育部認可之國內公私立高中職及大專（</text:span><text:span text:style-name="T22">不含研究所、進修學士班、夜間部、補習學校及空中大學，就讀高中者不得用國中成績單申請，大學已畢業、就業者不得用大學成績單申請</text:span><text:span text:style-name="T23">），並擁有正式學籍者。</text:span></text:p>
      <text:p text:style-name="P24"><text:span text:style-name="T25">(</text:span><text:span text:style-name="T26">二</text:span><text:span text:style-name="T27">)</text:span><text:span text:style-name="T28">申請資格：申請人</text:span><text:span text:style-name="T29">學年</text:span><text:span text:style-name="T30">學業平均成績</text:span><text:span text:style-name="T31">85</text:span><text:span text:style-name="T32">分</text:span><text:span text:style-name="T33">以上及操行成績平均</text:span><text:span text:style-name="T34">80</text:span><text:span text:style-name="T35">分</text:span><text:span text:style-name="T36">以上或德行評量表現優秀以上者（未達成績標準者不予收件）得提出申請。最後一名錄取者，若成績相同時，以申請者本人領有身心障礙手冊或政府核定有案之低、中低收入戶，優先予以錄取獎助。</text:span></text:p>
      <text:list text:style-name="LFO1" text:continue-numbering="true">
        <text:list-item>
          <text:p text:style-name="P37">申請日期及方式：</text:p>
        </text:list-item>
      </text:list>
      <text:p text:style-name="P38"><text:span text:style-name="T39">(</text:span><text:span text:style-name="T40">一</text:span><text:span text:style-name="T41">)</text:span><text:span text:style-name="T42">申請日期：</text:span><text:span text:style-name="T43">114</text:span><text:span text:style-name="T44">年</text:span><text:span text:style-name="T45">9</text:span><text:span text:style-name="T46">月</text:span><text:span text:style-name="T47">1</text:span><text:span text:style-name="T48">日起至</text:span><text:span text:style-name="T49">9</text:span><text:span text:style-name="T50">月</text:span><text:span text:style-name="T51">30</text:span><text:span text:style-name="T52">日止受理申請（逾期不予收件，郵寄以郵戳在</text:span><text:span text:style-name="T53">9</text:span><text:span text:style-name="T54">月</text:span><text:span text:style-name="T55">30</text:span><text:span text:style-name="T56">日以前為憑）。</text:span></text:p>
      <text:p text:style-name="P57">(二)申請方式：</text:p>
      <text:p text:style-name="P58">1、於受理期間請檢附下列文件向中正區公所人文課申請：</text:p>
      <text:p text:style-name="P59">(1)申請書1份。</text:p>
      <text:p text:style-name="P60"><text:span text:style-name="T61">(2)</text:span><text:span text:style-name="T62">戶籍謄本正本或戶口名簿影本</text:span><text:span text:style-name="T63">1</text:span><text:span text:style-name="T64">份。</text:span></text:p>
      <text:p text:style-name="P65">(3)成績單正本（113學年度上下學期成績單各1份，影本需另加蓋教務處章戳視同正本）。</text:p>
      <text:p text:style-name="P66">(4)學生證影本（須蓋有114學年度註冊章或在學證明或已繳款之學費繳費單）。</text:p>
      <text:p text:style-name="P67">※身心障礙者請附身心障礙手冊影本。</text:p>
      <text:p text:style-name="P68">※低收入戶、中低收入戶請附政府核定有案之低收入戶、中低收入戶證明文件影本。</text:p>
      <text:p text:style-name="P69">2、申請之相關表格即日起可至中正區公所網站下載。(網址:http://zzdo.gov.taipei/)</text:p>
      <text:list text:style-name="LFO1" text:continue-numbering="true">
        <text:list-item>
          <text:p text:style-name="P70">錄取人數及獎學金金額：</text:p>
        </text:list-item>
      </text:list>
      <text:p text:style-name="P71">(一)大專組：40名，每名5,000元。</text:p>
      <text:p text:style-name="P72">(二)高中組：30名，每名4,000元。</text:p>
      <text:p text:style-name="P73">上開名額本會得視實際情況於可資運用之經費範圍內調整勻用。</text:p>
      <text:list text:style-name="LFO1" text:continue-numbering="true">
        <text:list-item>
          <text:p text:style-name="P74">審查：由本會設置之審查委員會依申請對象、資格及人數審查，並簽請會長核定。</text:p>
        </text:list-item>
        <text:list-item>
          <text:p text:style-name="P75"><text:span text:style-name="T76">獎學金頒發：申請案件經審查通過後，受獎名單將公告於</text:span><text:span text:style-name="T77">中正區公所網</text:span><text:span text:style-name="T78">站</text:span><text:span text:style-name="T79">，</text:span><text:span text:style-name="T80">並</text:span><text:span text:style-name="T81">擇期舉行頒獎</text:span><text:span text:style-name="T82">典禮</text:span><text:span text:style-name="T83">，請受獎者出席</text:span><text:span text:style-name="T84">領獎。</text:span></text:p>
        </text:list-item>
      </text:list>
      <text:p text:style-name="P85"/>
      <text:p text:style-name="P86"/>
      <text:p text:style-name="P87"/>
      <text:p text:style-name="P88"/>
      <text:soft-page-break/>
      <text:p text:style-name="P89"><text:span text:style-name="T90"><text:s/></text:span><text:span text:style-name="T91"></text:span><text:span text:style-name="T92">大專組編號：</text:span></text:p>
      <text:p text:style-name="P93"><text:span text:style-name="T94"><text:s/></text:span><text:span text:style-name="T95"></text:span><text:span text:style-name="T96">高中組編號：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10">
            <text:p text:style-name="P110">臺北市中正區民俗委員會113學年度民俗獎學金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學生姓名</text:p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>就讀學校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父親姓名</text:p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服務機關/聯絡電話：</text:p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母親姓名</text:p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>服務機關/聯絡電話：</text:p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電話</text:p>
          </table:table-cell>
          <table:covered-table-cell/>
          <table:table-cell table:style-name="TableCell139" table:number-columns-spanned="4">
            <text:p text:style-name="P140"><text:span text:style-name="T141">（住家電話）</text:span><text:span text:style-name="T142"><text:s text:c="15"/></text:span></text:p>
            <text:p text:style-name="P143"><text:span text:style-name="T144">（行動電話）</text:span><text:span text:style-name="T145"><text:s text:c="12"/></text:span></text:p>
          </table:table-cell>
          <table:covered-table-cell/>
          <table:covered-table-cell/>
          <table:covered-table-cell/>
          <table:table-cell table:style-name="TableCell146">
            <text:p text:style-name="P147">申請類別</text:p>
          </table:table-cell>
          <table:table-cell table:style-name="TableCell148" table:number-columns-spanned="3">
            <text:p text:style-name="P149">□大專組<text:s text:c="2"/>□高中組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戶籍地址</text:p>
          </table:table-cell>
          <table:covered-table-cell/>
          <table:table-cell table:style-name="TableCell153" table:number-columns-spanned="8">
            <text:p text:style-name="P154"><text:s text:c="5"/>里<text:s text:c="4"/>鄰<text:s text:c="5"/>（路）街<text:s text:c="3"/>段<text:s text:c="4"/>巷<text:s text:c="3"/>弄<text:s text:c="3"/>號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學業成績</text:span></text:p>
          </table:table-cell>
          <table:covered-table-cell/>
          <table:table-cell table:style-name="TableCell159" table:number-columns-spanned="6">
            <text:p text:style-name="P160"><text:span text:style-name="T161"><draw:connector draw:type="line" svg:x1="3.19861in" svg:y1="0.24653in" svg:x2="3.85625in" svg:y2="0.25417in" draw:z-index="251659264" draw:id="id0" draw:style-name="a0" draw:name="直線接點 3" text:anchor-type="paragraph"><svg:title/><svg:desc/></draw:connector></text:span><text:span text:style-name="T162">上學期</text:span><text:span text:style-name="T163"><text:s text:c="6"/></text:span><text:span text:style-name="T164"><text:s text:c="2"/></text:span><text:span text:style-name="T165">下學期</text:span><text:span text:style-name="T166"><text:s/></text:span><text:span text:style-name="T167"><text:s text:c="6"/></text:span><text:span text:style-name="T168"><text:s/></text:span><text:span text:style-name="T169">平均</text:span><text:span text:style-name="T170"><text:s/></text:span><text:span text:style-name="T171"><text:s text:c="7"/></text:span><text:span text:style-name="T172"><text:s text:c="3"/></text:span><text:span text:style-name="T173"><text:s/></text:span><text:span text:style-name="T174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rows-spanned="2">
            <text:p text:style-name="P176">學生</text:p>
            <text:p text:style-name="P177">蓋章<text:s text:c="22"/></text:p>
          </table:table-cell>
          <table:table-cell table:style-name="TableCell178" table:number-rows-spanned="2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操行成績</text:p>
          </table:table-cell>
          <table:covered-table-cell/>
          <table:table-cell table:style-name="TableCell183" table:number-columns-spanned="6">
            <text:p text:style-name="P184"><text:span text:style-name="T185"><draw:connector draw:type="line" svg:x1="3.19861in" svg:y1="0.26111in" svg:x2="3.85625in" svg:y2="0.26875in" draw:z-index="251660288" draw:id="id1" draw:style-name="a1" draw:name="直線接點 4" text:anchor-type="paragraph"><svg:title/><svg:desc/></draw:connector></text:span><text:span text:style-name="T186">上學期</text:span><text:span text:style-name="T187"><text:s text:c="6"/></text:span><text:span text:style-name="T188"><text:s text:c="2"/></text:span><text:span text:style-name="T189">下學期</text:span><text:span text:style-name="T190"><text:s/></text:span><text:span text:style-name="T191"><text:s text:c="6"/></text:span><text:span text:style-name="T192"><text:s/></text:span><text:span text:style-name="T193">平均</text:span><text:span text:style-name="T194"><text:s/></text:span><text:span text:style-name="T195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table-cell table:style-name="TableCell199" table:number-columns-spanned="2">
            <text:p text:style-name="P200">政府核定有案之身心障礙或</text:p>
            <text:p text:style-name="P201">低收入戶證件</text:p>
            <text:p text:style-name="P202">號碼或案號</text:p>
          </table:table-cell>
          <table:covered-table-cell/>
          <table:table-cell table:style-name="TableCell203" table:number-columns-spanned="3">
            <text:p text:style-name="P204"><text:s text:c="4"/>字第<text:s text:c="8"/>號</text:p>
            <text:p text:style-name="P205">或<text:s text:c="12"/>案號</text:p>
          </table:table-cell>
          <table:covered-table-cell/>
          <table:covered-table-cell/>
          <table:table-cell table:style-name="TableCell206" table:number-rows-spanned="2">
            <text:p text:style-name="P207"><text:span text:style-name="T208">請逐項檢查</text:span><text:span text:style-name="T209">證明文件</text:span></text:p>
            <text:p text:style-name="P210"><text:s text:c="7"/></text:p>
          </table:table-cell>
          <table:table-cell table:style-name="TableCell211" table:number-columns-spanned="4" table:number-rows-spanned="2">
            <text:p text:style-name="P212">1.申請書1份。</text:p>
            <text:p text:style-name="P213">2.戶籍謄本正本或戶口名簿影本1份。(學生須設籍台北市中正區)</text:p>
            <text:p text:style-name="P214"><text:span text:style-name="T215">3.113</text:span><text:span text:style-name="T216">學年度上下學期成績單正本</text:span><text:span text:style-name="T217">1</text:span><text:span text:style-name="T218">份。（影本需另加蓋教務處章戳以視同正本。若成績以</text:span><text:span text:style-name="T219">等第制</text:span><text:span text:style-name="T220">呈現者，請加附等地轉換成百分制對照表影本。</text:span></text:p>
            <text:p text:style-name="P221"><text:span text:style-name="T222">4.</text:span><text:bookmark-start text:name="_Hlk114134093"/><text:span text:style-name="T223">如</text:span><text:span text:style-name="T224">無</text:span><text:span text:style-name="T225">操行成績或操行以</text:span><text:span text:style-name="T226">等第制</text:span><text:span text:style-name="T227">呈現者，得以</text:span><text:span text:style-name="T228">操行成績證明書</text:span><text:span text:style-name="T229">或附有</text:span><text:span text:style-name="T230">德行文字敘述</text:span><text:span text:style-name="T231">等文件以茲佐證。</text:span><text:bookmark-end text:name="_Hlk114134093"/></text:p>
            <text:p text:style-name="P232">5.學生證影本1份（須蓋有114學年度註冊章），或註冊組出具之在學證明或繳費單。</text:p>
            <text:p text:style-name="P233">6.<text:bookmark-start text:name="_Hlk114134159"/><text:bookmark-start text:name="_Hlk114134198"/>如為身心障礙者請檢附身<text:bookmark-end text:name="_Hlk114134159"/>心障礙手冊影本1份，低、中低收入戶請檢附政府核定有案之低、中低收入戶證明文件影本1份。<text:bookmark-end text:name="_Hlk114134198"/></text:p>
            <text:p text:style-name="P234">7.以上文件備齊後，請於114年9月1日至9月30日止向中正區公所人文課提出申請，郵寄以郵戳在9月30日前為憑，逾期不受理。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審查會意見</text:p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承辦人</text:p>
          </table:table-cell>
          <table:covered-table-cell/>
          <table:covered-table-cell/>
          <table:table-cell table:style-name="TableCell245" table:number-columns-spanned="7">
            <text:p text:style-name="P246">審查會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>會<text:s text:c="2"/>長</text:p>
          </table:table-cell>
          <table:table-cell table:style-name="TableCell252" table:number-columns-spanned="6" table:number-rows-spanned="3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課<text:s text:c="2"/>長</text:p>
          </table:table-cell>
          <table:covered-table-cell/>
          <table:covered-table-cell/>
          <table:table-cell table:style-name="TableCell257" table:number-rows-spanned="2">
            <text:p text:style-name="P258"/>
          </table:table-cell>
          <table:covered-table-cell>
            <text:p text:style-name="P2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/>
          </table:table-cell>
          <table:covered-table-cell/>
          <table:covered-table-cell/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5">............................................................</text:p>
      <text:p text:style-name="P266"><text:span text:style-name="T267">收執聯</text:span><text:span text:style-name="T268"><text:s text:c="16"/></text:span><text:span text:style-name="T269"><text:s text:c="9"/></text:span><text:span text:style-name="T270"></text:span><text:span text:style-name="T271">大專組編號：</text:span><text:span text:style-name="T272"><text:s text:c="7"/></text:span><text:span text:style-name="T273"></text:span><text:span text:style-name="T274">高中組編號：</text:span></text:p>
      <text:p text:style-name="P275"><text:span text:style-name="T276">茲收到</text:span><text:span text:style-name="T277"><text:s text:c="11"/></text:span><text:span text:style-name="T278">同學</text:span><text:span text:style-name="T279">（請先填妥姓名）</text:span><text:span text:style-name="T280">113</text:span><text:span text:style-name="T281">學年度民俗獎學金申請書</text:span><text:span text:style-name="T282">1</text:span><text:span text:style-name="T283">份</text:span></text:p>
      <text:p text:style-name="P284"><text:span text:style-name="T285">承辦人簽章：</text:span><text:span text:style-name="T286"><text:s text:c="18"/></text:span><text:span text:style-name="T287">日期</text:span><text:span text:style-name="T288">:114</text:span><text:span text:style-name="T289">年</text:span><text:span text:style-name="T290">9</text:span><text:span text:style-name="T291">月</text:span><text:span text:style-name="T292"><text:s text:c="3"/></text:span><text:span text:style-name="T293">日</text:span><text:span text:style-name="T294">(</text:span><text:span text:style-name="T295">人文課</text:span><text:span text:style-name="T296">23416721</text:span><text:span text:style-name="T297">轉</text:span><text:span text:style-name="T298">314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5909in" fo:margin-right="0.787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中正區改善民俗實踐會獎學金申請辦法    八十八年十一月二十七日修訂</dc:title>
    <dc:subject/>
    <meta:initial-creator>蘇寶治</meta:initial-creator>
    <dc:creator>張耀文</dc:creator>
    <meta:creation-date>2025-08-04T02:01:00Z</meta:creation-date>
    <dc:date>2025-08-04T02:29:00Z</dc:date>
    <meta:print-date>2023-10-06T08:29:00Z</meta:print-date>
    <meta:template xlink:href="Normal" xlink:type="simple"/>
    <meta:editing-cycles>21</meta:editing-cycles>
    <meta:editing-duration>PT2100S</meta:editing-duration>
    <meta:document-statistic meta:page-count="2" meta:paragraph-count="3" meta:word-count="264" meta:character-count="1771" meta:row-count="12" meta:non-whitespace-character-count="1510"/>
  </office:meta>
</office:document-meta>
</file>