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bottom="0.125in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margin-bottom="0.125in" fo:line-height="150%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font-weight-complex="bold" fo:color="#000000" style:letter-kerning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bottom="0.125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bottom="0.1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bottom="0.125in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olumn145" style:family="table-column">
      <style:table-column-properties style:column-width="0.8826in"/>
    </style:style>
    <style:style style:name="TableColumn146" style:family="table-column">
      <style:table-column-properties style:column-width="1.7722in"/>
    </style:style>
    <style:style style:name="TableColumn147" style:family="table-column">
      <style:table-column-properties style:column-width="4.6062in"/>
    </style:style>
    <style:style style:name="Table144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/>
      <style:text-properties style:font-name-asian="標楷體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contextual-spacing="true" fo:text-align="center" fo:margin-bottom="0.125in"/>
      <style:text-properties style:font-name-asian="標楷體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center" fo:margin-bottom="0.12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contextual-spacing="true" fo:margin-bottom="0.1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contextual-spacing="true" fo:margin-bottom="0.125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contextual-spacing="true" fo:margin-bottom="0.1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margin-bottom="0.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125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1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Segoe UI Symbol" style:font-weight-complex="bold"/>
    </style:style>
    <style:style style:name="P191" style:parent-style-name="內文" style:family="paragraph">
      <style:text-properties style:font-name="標楷體" style:font-name-asian="標楷體" style:font-name-complex="Segoe UI Symbol" style:font-weight-complex="bold"/>
    </style:style>
    <style:style style:name="P192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3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4" style:parent-style-name="清單段落" style:list-style-name="LFO2" style:family="paragraph">
      <style:paragraph-properties style:contextual-spacing="true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195" style:parent-style-name="內文" style:family="paragraph">
      <style:paragraph-properties style:contextual-spacing="true" fo:margin-bottom="0.125in"/>
    </style:style>
    <style:style style:name="T19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97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9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204" style:parent-style-name="內文" style:family="paragraph">
      <style:paragraph-properties style:contextual-spacing="true" fo:margin-bottom="0.125in"/>
    </style:style>
    <style:style style:name="T20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Row210" style:family="table-row">
      <style:table-row-properties style:min-row-height="0.285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 fo:text-align="center" fo:margin-bottom="0.1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contextual-spacing="true" fo:margin-bottom="0.1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margin-bottom="0.1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P230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contextual-spacing="true" fo:margin-bottom="0.125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contextual-spacing="true" fo:margin-bottom="0.12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contextual-spacing="true" fo:text-align="center" fo:margin-bottom="0.1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contextual-spacing="true" fo:margin-bottom="0.125in"/>
      <style:text-properties style:font-name-asian="標楷體"/>
    </style:style>
    <style:style style:name="P248" style:parent-style-name="內文" style:family="paragraph">
      <style:paragraph-properties style:contextual-spacing="true" fo:margin-bottom="0.125in" fo:line-height="150%"/>
      <style:text-properties style:font-name-asian="標楷體" fo:font-weight="bold" style:font-weight-asian="bold" style:font-weight-complex="bold"/>
    </style:style>
    <style:style style:name="P249" style:parent-style-name="內文" style:family="paragraph">
      <style:paragraph-properties style:contextual-spacing="true" fo:margin-bottom="0.125in" fo:line-height="150%"/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style:contextual-spacing="true" fo:margin-bottom="0.125in" fo:line-height="150%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5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P267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P275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P278" style:parent-style-name="內文" style:family="paragraph">
      <style:paragraph-properties fo:line-height="150%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asian="標楷體" style:font-name-complex="華康楷書體W5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P307" style:parent-style-name="內文" style:family="paragraph">
      <style:paragraph-properties fo:text-align="justify" fo:line-height="150%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7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style:font-name-asian="標楷體" style:font-weight-complex="bold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P34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-asian="標楷體" style:font-weight-complex="bold" style:letter-kerning="false"/>
    </style:style>
    <style:style style:name="T346" style:parent-style-name="預設段落字型" style:family="text">
      <style:text-properties style:font-name-asian="標楷體" style:font-weight-complex="bold" style:letter-kerning="false"/>
    </style:style>
    <style:style style:name="T347" style:parent-style-name="預設段落字型" style:family="text">
      <style:text-properties style:font-name-asian="標楷體" style:font-weight-complex="bold" style:letter-kerning="false"/>
    </style:style>
    <style:style style:name="T348" style:parent-style-name="預設段落字型" style:family="text">
      <style:text-properties style:font-name-asian="標楷體" style:font-weight-complex="bold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P35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363" style:parent-style-name="預設段落字型" style:family="text">
      <style:text-properties style:font-name-asian="標楷體" style:font-weight-complex="bold" style:letter-kerning="false"/>
    </style:style>
    <style:style style:name="T364" style:parent-style-name="預設段落字型" style:family="text">
      <style:text-properties style:font-name-asian="標楷體" style:font-weight-complex="bold" style:letter-kerning="false"/>
    </style:style>
    <style:style style:name="T365" style:parent-style-name="預設段落字型" style:family="text">
      <style:text-properties style:font-name-asian="標楷體" style:font-weight-complex="bold" style:letter-kerning="false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P403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P419" style:parent-style-name="內文" style:family="paragraph">
      <style:paragraph-properties style:text-autospace="none" fo:line-height="150%"/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42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fo:font-weight="bold" style:font-weight-asian="bold" style:letter-kerning="false"/>
    </style:style>
    <style:style style:name="T442" style:parent-style-name="預設段落字型" style:family="text">
      <style:text-properties style:font-name-asian="標楷體" fo:font-weight="bold" style:font-weight-asian="bold" style:letter-kerning="false"/>
    </style:style>
    <style:style style:name="T443" style:parent-style-name="預設段落字型" style:family="text">
      <style:text-properties style:font-name-asian="標楷體" fo:font-weight="bold" style:font-weight-asian="bold" style:letter-kerning="false"/>
    </style:style>
    <style:style style:name="T444" style:parent-style-name="預設段落字型" style:family="text">
      <style:text-properties style:font-name-asian="標楷體" fo:font-weight="bold" style:font-weight-asian="bold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fo:font-weight="bold" style:font-weight-asian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letter-kerning="false"/>
    </style:style>
    <style:style style:name="T454" style:parent-style-name="預設段落字型" style:family="text">
      <style:text-properties style:font-name-asian="標楷體" fo:font-weight="bold" style:font-weight-asian="bold" style:letter-kerning="false"/>
    </style:style>
    <style:style style:name="T455" style:parent-style-name="預設段落字型" style:family="text">
      <style:text-properties style:font-name-asian="標楷體" fo:font-weight="bold" style:font-weight-asian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letter-kerning="false"/>
    </style:style>
    <style:style style:name="T457" style:parent-style-name="預設段落字型" style:family="text">
      <style:text-properties style:font-name-asian="標楷體" fo:font-weight="bold" style:font-weight-asian="bold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fo:font-weight="bold" style:font-weight-asian="bold" style:letter-kerning="false"/>
    </style:style>
    <style:style style:name="P483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letter-kerning="false"/>
    </style:style>
    <style:style style:name="T485" style:parent-style-name="預設段落字型" style:family="text">
      <style:text-properties style:font-name-asian="標楷體" fo:font-weight="bold" style:font-weight-asian="bold" style:letter-kerning="false"/>
    </style:style>
    <style:style style:name="T486" style:parent-style-name="預設段落字型" style:family="text">
      <style:text-properties style:font-name-asian="標楷體" fo:font-weight="bold" style:font-weight-asian="bold" style:letter-kerning="false"/>
    </style:style>
    <style:style style:name="T487" style:parent-style-name="預設段落字型" style:family="text">
      <style:text-properties style:font-name-asian="標楷體" fo:font-weight="bold" style:font-weight-asian="bold" style:letter-kerning="false"/>
    </style:style>
    <style:style style:name="T488" style:parent-style-name="預設段落字型" style:family="text">
      <style:text-properties style:font-name-asian="標楷體" fo:font-weight="bold" style:font-weight-asian="bold" style:letter-kerning="false"/>
    </style:style>
    <style:style style:name="T489" style:parent-style-name="預設段落字型" style:family="text">
      <style:text-properties style:font-name-asian="標楷體" fo:font-weight="bold" style:font-weight-asian="bold" style:letter-kerning="false"/>
    </style:style>
    <style:style style:name="T490" style:parent-style-name="預設段落字型" style:family="text">
      <style:text-properties style:font-name-asian="標楷體" fo:font-weight="bold" style:font-weight-asian="bold" style:letter-kerning="false"/>
    </style:style>
    <style:style style:name="T49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9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493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style:letter-kerning="false"/>
    </style:style>
    <style:style style:name="T495" style:parent-style-name="預設段落字型" style:family="text">
      <style:text-properties style:font-name-asian="標楷體" fo:font-weight="bold" style:font-weight-asian="bold" style:letter-kerning="false"/>
    </style:style>
    <style:style style:name="T496" style:parent-style-name="預設段落字型" style:family="text">
      <style:text-properties style:font-name-asian="標楷體" fo:font-weight="bold" style:font-weight-asian="bold" style:letter-kerning="false"/>
    </style:style>
    <style:style style:name="T497" style:parent-style-name="預設段落字型" style:family="text">
      <style:text-properties style:font-name-asian="標楷體" fo:font-weight="bold" style:font-weight-asian="bold" style:letter-kerning="false"/>
    </style:style>
    <style:style style:name="T498" style:parent-style-name="預設段落字型" style:family="text">
      <style:text-properties style:font-name-asian="標楷體" fo:font-weight="bold" style:font-weight-asian="bold" style:letter-kerning="false"/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P506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fo:font-weight="bold" style:font-weight-asian="bold" style:letter-kerning="false"/>
    </style:style>
    <style:style style:name="T518" style:parent-style-name="預設段落字型" style:family="text">
      <style:text-properties style:font-name-asian="標楷體" fo:font-weight="bold" style:font-weight-asian="bold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P52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超連結" style:family="text">
      <style:text-properties style:font-name-asian="標楷體" style:letter-kerning="false"/>
    </style:style>
    <style:style style:name="T543" style:parent-style-name="超連結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P548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_Hlk65081239"/><text:span text:style-name="T2">財團法人立賢教育基金會</text:span><text:span text:style-name="T3">─</text:span><text:span text:style-name="T4">獎助學金申請標準及辦法</text:span></text:p>
      <text:p text:style-name="P5"><text:span text:style-name="T6">ㄧ、</text:span><text:span text:style-name="T7">獎學金</text:span><text:span text:style-name="T8">名稱</text:span><text:span text:style-name="T9">：</text:span><text:span text:style-name="T10">11</text:span><text:span text:style-name="T11">4</text:span><text:span text:style-name="T12">年度</text:span><text:span text:style-name="T13"><text:s/></text:span><text:span text:style-name="T14">獎助學金</text:span><text:span text:style-name="T15">（含</text:span><text:span text:style-name="T16">【</text:span><text:span text:style-name="T17">Th</text:span><text:span text:style-name="T18">e Shiner</text:span><text:span text:style-name="T19">清寒獎助學金</text:span><text:span text:style-name="T20">】及【</text:span><text:span text:style-name="T21">火炬助學</text:span><text:span text:style-name="T22">計畫</text:span><text:span text:style-name="T23">】</text:span><text:span text:style-name="T24">）</text:span></text:p>
      <text:p text:style-name="P25"><text:span text:style-name="T26">二</text:span><text:span text:style-name="T27">、</text:span><text:span text:style-name="T28">適用對象：</text:span><text:span text:style-name="T29">家</text:span><text:span text:style-name="T30">境</text:span><text:span text:style-name="T31">困頓</text:span><text:span text:style-name="T32">、</text:span><text:span text:style-name="T33">認真學習、品行優良的</text:span><text:span text:style-name="T34">公</text:span><text:span text:style-name="T35">私</text:span><text:span text:style-name="T36">立高中職</text:span><text:span text:style-name="T37">學子。</text:span></text:p>
      <text:p text:style-name="P38"><text:span text:style-name="T39">＊</text:span><text:bookmark-start text:name="_Hlk129683555"/><text:span text:style-name="T40">兩項獎學金</text:span><text:span text:style-name="T41">合計</text:span><text:span text:style-name="T42">每校</text:span><text:span text:style-name="T43">總</text:span><text:span text:style-name="T44">申請件數</text:span><text:span text:style-name="T45">上限</text:span><text:span text:style-name="T46">三</text:span><text:span text:style-name="T47">件</text:span><text:bookmark-end text:name="_Hlk129683555"/><text:span text:style-name="T48">。</text:span></text:p>
      <text:p text:style-name="P49"><text:span text:style-name="T50">三</text:span><text:span text:style-name="T51">、</text:span><text:span text:style-name="T52">申請</text:span><text:span text:style-name="T53">時間：</text:span><text:span text:style-name="T54">11</text:span><text:span text:style-name="T55">4</text:span><text:span text:style-name="T56">/0</text:span><text:span text:style-name="T57">3</text:span><text:span text:style-name="T58">/</text:span><text:span text:style-name="T59">2</text:span><text:span text:style-name="T60">8</text:span><text:span text:style-name="T61">截</text:span><text:span text:style-name="T62">止</text:span><text:span text:style-name="T63">（</text:span><text:span text:style-name="T64">以郵戳為憑</text:span><text:span text:style-name="T65">）</text:span><text:span text:style-name="T66"><text:line-break/></text:span><text:span text:style-name="T67">四</text:span><text:span text:style-name="T68">、</text:span><text:span text:style-name="T69">申請資格：</text:span><text:span text:style-name="T70">由</text:span><text:span text:style-name="T71">學校</text:span><text:span text:style-name="T72">推薦</text:span><text:span text:style-name="T73">符合</text:span><text:span text:style-name="T74">以</text:span><text:span text:style-name="T75">下</text:span><text:span text:style-name="T76">任一</text:span><text:span text:style-name="T77">條件</text:span><text:span text:style-name="T78">且</text:span><text:span text:style-name="T79">非現正</text:span><text:span text:style-name="T80">接</text:span><text:span text:style-name="T81">受本會「火炬助學計畫」資助</text:span><text:span text:style-name="T82">之學生</text:span><text:span text:style-name="T83">。</text:span></text:p>
      <text:p text:style-name="P84"><text:span text:style-name="T85">1</text:span><text:span text:style-name="T86">.</text:span><text:span text:style-name="T87"><text:s/></text:span><text:span text:style-name="T88">家境清寒</text:span><text:span text:style-name="T89">或遭逢家變（符合下列其中一項認定標準即可）</text:span><text:span text:style-name="T90">，仍有優秀表現</text:span><text:span text:style-name="T91">或良好品格</text:span><text:span text:style-name="T92">者。</text:span></text:p>
      <text:p text:style-name="P93"><text:span text:style-name="T94">　　</text:span><text:span text:style-name="T95">(1)</text:span><text:span text:style-name="T96"><text:s/></text:span><text:span text:style-name="T97">各校班導師認定</text:span><text:span text:style-name="T98">並</text:span><text:span text:style-name="T99">推薦之</text:span><text:span text:style-name="T100">家境困頓</text:span><text:span text:style-name="T101">、</text:span><text:span text:style-name="T102">亟須扶助鼓勵</text:span><text:span text:style-name="T103">、</text:span><text:span text:style-name="T104">低收入戶者。</text:span><text:span text:style-name="T105"><text:line-break/></text:span><text:span text:style-name="T106">　　</text:span><text:span text:style-name="T107">(2)</text:span><text:span text:style-name="T108"><text:s/></text:span><text:span text:style-name="T109">經各</text:span><text:span text:style-name="T110">政府、</text:span><text:span text:style-name="T111">社福團體或家扶中心認定家境困頓須扶助者。</text:span></text:p>
      <text:p text:style-name="P112"><text:span text:style-name="T113">2</text:span><text:span text:style-name="T114">.</text:span><text:span text:style-name="T115"><text:s/></text:span><text:span text:style-name="T116">舉凡於某領域</text:span><text:span text:style-name="T117">（</text:span><text:span text:style-name="T118">學業、品德、技能</text:span><text:span text:style-name="T119">或其他</text:span><text:span text:style-name="T120">）</text:span><text:span text:style-name="T121">有優良表現或</text:span><text:span text:style-name="T122">展現高度的潛能與興趣者</text:span><text:span text:style-name="T123">。</text:span></text:p>
      <text:p text:style-name="P124"><text:span text:style-name="T125">*</text:span><text:span text:style-name="T126">因獎金核發時程</text:span><text:span text:style-name="T127">因素</text:span><text:span text:style-name="T128">，</text:span><text:span text:style-name="T129">「火炬助學」</text:span><text:span text:style-name="T130">僅開放目前高一、高二</text:span><text:span text:style-name="T131">（或其他學制同等階段）學生申請</text:span><text:span text:style-name="T132">。</text:span></text:p>
      <text:p text:style-name="P133"><text:span text:style-name="T134">五</text:span><text:span text:style-name="T135">、</text:span><text:span text:style-name="T136">申請項目說明</text:span><text:span text:style-name="T137">：</text:span><text:bookmark-start text:name="_Hlk129683660"/><text:span text:style-name="T138">請</text:span><text:span text:style-name="T139">每位申請同學</text:span><text:span text:style-name="T140">從下列兩項中</text:span><text:span text:style-name="T141">擇一</text:span><text:span text:style-name="T142">申請</text:span><text:bookmark-end text:name="_Hlk129683660"/><text:span text:style-name="T143">。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he Shiner</text:p>
            <text:p text:style-name="P153">清寒獎助學金</text:p>
          </table:table-cell>
          <table:table-cell table:style-name="TableCell154">
            <text:p text:style-name="P155">火炬助學計畫</text:p>
          </table:table-cell>
        </table:table-row>
        <table:table-row table:style-name="TableRow156">
          <table:table-cell table:style-name="TableCell157">
            <text:p text:style-name="P158"><text:span text:style-name="T159">獎助金額</text:span></text:p>
          </table:table-cell>
          <table:table-cell table:style-name="TableCell160">
            <text:p text:style-name="P161"><text:span text:style-name="T162">單次性</text:span><text:span text:style-name="T163">NTD $3,000</text:span><text:span text:style-name="T164">元</text:span></text:p>
          </table:table-cell>
          <table:table-cell table:style-name="TableCell165">
            <text:p text:style-name="P166">長期資助（至畢業）每人每月NTD $2,000元</text:p>
          </table:table-cell>
        </table:table-row>
        <table:table-row table:style-name="TableRow167">
          <table:table-cell table:style-name="TableCell168">
            <text:p text:style-name="P169">評估要件</text:p>
          </table:table-cell>
          <table:table-cell table:style-name="TableCell170">
            <text:p text:style-name="P171">符合前述申請資格</text:p>
          </table:table-cell>
          <table:table-cell table:style-name="TableCell172">
            <text:p text:style-name="P173"><text:span text:style-name="T174">除符合前述申請資格外，家中經濟及整體</text:span><text:span text:style-name="T175">學習</text:span><text:span text:style-name="T176">狀況</text:span><text:span text:style-name="T177">更需長期協助</text:span><text:span text:style-name="T178">或支持</text:span><text:span text:style-name="T179">，且有意願</text:span><text:span text:style-name="T180">完成規定義務（說明如下）者</text:span><text:span text:style-name="T181">。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受獎期間義務</text:span>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P190">獲獎學生於受獎期間（每學年）須完成以下任務：</text:p>
            <text:p text:style-name="P191">請推薦教師確認學生可完成任務，方可申請</text:p>
            <text:list text:style-name="LFO2" text:continue-numbering="true">
              <text:list-item>
                <text:p text:style-name="P192">參與志工服務至少6小時（需取得服務證明）</text:p>
              </text:list-item>
              <text:list-item>
                <text:p text:style-name="P193">參與課外講座/課程/工作坊（或立賢舉辦之免費線上課程）至少4小時（需取得參與證明）</text:p>
              </text:list-item>
              <text:list-item>
                <text:p text:style-name="P194">志工服務與課外學習總心得反思（500字以上）</text:p>
              </text:list-item>
            </text:list>
            <text:p text:style-name="P195"><text:span text:style-name="T196">＊請於</text:span><text:span text:style-name="T197">獲獎後至9月前</text:span><text:span text:style-name="T198">依本會規定</text:span><text:span text:style-name="T199">完成以上任務並繳回相關佐證資料</text:span><text:span text:style-name="T200">，</text:span><text:span text:style-name="T201">否</text:span><text:span text:style-name="T202">則不予核發獎金</text:span><text:span text:style-name="T203">。</text:span></text:p>
            <text:p text:style-name="P204"><text:span text:style-name="T205">＊</text:span><text:span text:style-name="T206">相關詳細規定</text:span><text:span text:style-name="T207">請</text:span><text:span text:style-name="T208">見獲獎名單公告後發布之</text:span><text:span text:style-name="T209">公文。</text:span></text:p>
          </table:table-cell>
        </table:table-row>
        <table:table-row table:style-name="TableRow210">
          <table:table-cell table:style-name="TableCell211">
            <text:p text:style-name="P212"><text:span text:style-name="T213">獎金核發時間</text:span></text:p>
          </table:table-cell>
          <table:table-cell table:style-name="TableCell214">
            <text:p text:style-name="P215"><text:span text:style-name="T216">5</text:span><text:span text:style-name="T217">月</text:span><text:span text:style-name="T218">中</text:span><text:span text:style-name="T219">至</text:span><text:span text:style-name="T220">5</text:span><text:span text:style-name="T221">月</text:span><text:span text:style-name="T222">底</text:span></text:p>
          </table:table-cell>
          <table:table-cell table:style-name="TableCell223">
            <text:p text:style-name="P224"><text:span text:style-name="T225">9</text:span><text:span text:style-name="T226">月底（受獎學生完成義務後核發）</text:span></text:p>
          </table:table-cell>
        </table:table-row>
        <table:table-row table:style-name="TableRow227">
          <table:table-cell table:style-name="TableCell228">
            <text:p text:style-name="P229">經審核</text:p>
            <text:p text:style-name="P230">未獲獎者</text:p>
          </table:table-cell>
          <table:table-cell table:style-name="TableCell231">
            <text:p text:style-name="P232"><text:span text:style-name="T233">致贈選書一本</text:span></text:p>
          </table:table-cell>
          <table:table-cell table:style-name="TableCell234">
            <text:p text:style-name="P235"><text:span text:style-name="T236">致贈選書一本，或發給</text:span><text:span text:style-name="T237">Th</text:span><text:span text:style-name="T238">e Shiner</text:span><text:span text:style-name="T239">清寒獎助學金</text:span><text:span text:style-name="T240">$3,000</text:span><text:span text:style-name="T241">元</text:span><text:span text:style-name="T242">（基金會將視申請者整體表現或狀況評估而定）。</text:span></text:p>
          </table:table-cell>
        </table:table-row>
        <table:table-row table:style-name="TableRow243">
          <table:table-cell table:style-name="TableCell244">
            <text:p text:style-name="P245"><text:bookmark-start text:name="_Hlk129683615"/>備註</text:p>
          </table:table-cell>
          <table:table-cell table:style-name="TableCell246" table:number-columns-spanned="2">
            <text:p text:style-name="P247">書籍或獎助學金之發放與【火炬助學計畫】後續執行方式，將在獲獎名單公告後，發公文至各校通知相關核發事宜，請靜候通知。</text:p>
          </table:table-cell>
          <table:covered-table-cell/>
        </table:table-row>
      </table:table>
      <text:p text:style-name="P248"><text:bookmark-end text:name="_Hlk129683615"/></text:p>
      <text:p text:style-name="P249"/>
      <text:soft-page-break/>
      <text:p text:style-name="P250"><text:span text:style-name="T251">六</text:span><text:span text:style-name="T252">、</text:span><text:span text:style-name="T253">注意事項：</text:span></text:p>
      <text:p text:style-name="P254"><text:span text:style-name="T255">1</text:span><text:span text:style-name="T256">.</text:span><text:span text:style-name="T257"><text:s/></text:span><text:span text:style-name="T258">由學校統一辦理申請，個別申請者恕不受理。</text:span></text:p>
      <text:p text:style-name="P259"><text:span text:style-name="T260">2.</text:span><text:span text:style-name="T261"><text:s/></text:span><text:span text:style-name="T262">已獲學雜費項目全額減免</text:span><text:span text:style-name="T263">、</text:span><text:span text:style-name="T264">其他單位提供之獎學金</text:span><text:span text:style-name="T265">者</text:span><text:span text:style-name="T266">，本會仍接受申請。</text:span></text:p>
      <text:p text:style-name="P267"><text:span text:style-name="T268">3</text:span><text:span text:style-name="T269">.</text:span><text:span text:style-name="T270"><text:s/></text:span><text:span text:style-name="T271">本會將視情況指派人員</text:span><text:span text:style-name="T272">致電或實際至校</text:span><text:span text:style-name="T273">訪</text:span><text:span text:style-name="T274">查。</text:span></text:p>
      <text:p text:style-name="P275"><text:span text:style-name="T276">4.<text:s/></text:span><text:span text:style-name="T277">如未能接受訪視或有不符合本會規定之任何一項者，則取消其申請。</text:span></text:p>
      <text:p text:style-name="P278"><text:span text:style-name="T279">七</text:span><text:span text:style-name="T280">、</text:span><text:span text:style-name="T281">申請</text:span><text:span text:style-name="T282">文件</text:span><text:span text:style-name="T283">（學生</text:span><text:span text:style-name="T284">完成</text:span><text:span text:style-name="T285">）</text:span><text:span text:style-name="T286">：</text:span></text:p>
      <text:p text:style-name="P287"><text:span text:style-name="T288"><text:s/></text:span><text:span text:style-name="T289"><text:s/></text:span><text:span text:style-name="T290">凡申請人符合以上各項規定者，請於本學期正式註冊後，</text:span><text:span text:style-name="T291">備妥</text:span><text:span text:style-name="T292">以下</text:span><text:span text:style-name="T293">文件</text:span><text:span text:style-name="T294">向</text:span><text:span text:style-name="T295">學校</text:span><text:span text:style-name="T296">申請</text:span><text:span text:style-name="T297">。</text:span></text:p>
      <text:p text:style-name="P298"><text:span text:style-name="T299"><text:s text:c="2"/></text:span><text:span text:style-name="T300">請自</text:span><text:span text:style-name="T301">公文附件</text:span><text:span text:style-name="T302">或</text:span><text:span text:style-name="T303">本會網站</text:span><text:span text:style-name="T304">https://www.theshiner.org/news142.html</text:span><text:span text:style-name="T305">列印填寫</text:span><text:span text:style-name="T306">，</text:span></text:p>
      <text:p text:style-name="P307"><text:span text:style-name="T308"><text:s text:c="2"/></text:span><text:span text:style-name="T309">亦可至雲端</text:span><text:span text:style-name="T310">「</text:span><text:span text:style-name="T311">下載</text:span><text:span text:style-name="T312">檔案</text:span><text:span text:style-name="T313">」</text:span><text:span text:style-name="T314">https://reurl.cc/r3mjMN</text:span><text:span text:style-name="T315">以電腦繕打</text:span><text:span text:style-name="T316">：</text:span></text:p>
      <text:p text:style-name="P317"><text:span text:style-name="T318">1</text:span><text:span text:style-name="T319">.</text:span><text:span text:style-name="T320"><text:s/></text:span><text:span text:style-name="T321">獎助學金</text:span><text:span text:style-name="T322">申請</text:span><text:span text:style-name="T323">表</text:span><text:span text:style-name="T324">（</text:span><text:span text:style-name="T325">附表二</text:span><text:span text:style-name="T326">）</text:span><text:span text:style-name="T327">：請詳實填寫個人基本資訊。</text:span></text:p>
      <text:p text:style-name="P328"><text:span text:style-name="T329">2.</text:span><text:span text:style-name="T330"><text:s/></text:span><text:span text:style-name="T331">學生</text:span><text:span text:style-name="T332">自傳</text:span><text:span text:style-name="T333">（附</text:span><text:span text:style-name="T334">表</text:span><text:span text:style-name="T335">三</text:span><text:span text:style-name="T336">）</text:span><text:span text:style-name="T337">：請簡述家庭情形、個人興趣、志向等，或任何想讓</text:span><text:span text:style-name="T338">本會</text:span><text:span text:style-name="T339">了解的事情，不限字數，毋須制式。</text:span></text:p>
      <text:p text:style-name="P340"><text:span text:style-name="T341">3.</text:span><text:span text:style-name="T342"><text:s/></text:span><text:span text:style-name="T343">學校教</text:span><text:span text:style-name="T344">師推薦函</text:span><text:span text:style-name="T345">（附</text:span><text:span text:style-name="T346">表</text:span><text:span text:style-name="T347">四</text:span><text:span text:style-name="T348">）</text:span><text:span text:style-name="T349">：煩請老師將申請學生的家庭、學習、個人</text:span><text:span text:style-name="T350">情況</text:span><text:span text:style-name="T351">詳實以告，</text:span><text:span text:style-name="T352">並敘明學生須</text:span><text:span text:style-name="T353">特別照顧及關心</text:span><text:span text:style-name="T354">之處</text:span><text:span text:style-name="T355">，本會將視情形深入了解，並</text:span><text:span text:style-name="T356">盡</text:span><text:span text:style-name="T357">可能提供更多協助。</text:span></text:p>
      <text:p text:style-name="P358"><text:span text:style-name="T359">4.</text:span><text:span text:style-name="T360"><text:s/></text:span><text:span text:style-name="T361">火炬助學</text:span><text:span text:style-name="T362">行動方案</text:span><text:span text:style-name="T363">（附</text:span><text:span text:style-name="T364">表</text:span><text:span text:style-name="T365">五）：本項僅申請</text:span><text:span text:style-name="T366">【</text:span><text:span text:style-name="T367">火炬助學計畫】</text:span><text:span text:style-name="T368">者</text:span><text:span text:style-name="T369">須填寫。</text:span></text:p>
      <text:p text:style-name="P370"><text:span text:style-name="T371">5.</text:span><text:span text:style-name="T372"><text:s/></text:span><text:span text:style-name="T373">註冊費通知單或收據</text:span><text:span text:style-name="T374">影本</text:span><text:span text:style-name="T375">：</text:span><text:span text:style-name="T376">為了解學生每學期需負擔</text:span><text:span text:style-name="T377">費用，</text:span><text:span text:style-name="T378">請提供本學期註冊費</text:span><text:span text:style-name="T379">（</text:span><text:span text:style-name="T380">包括學費、雜費等</text:span><text:span text:style-name="T381">）繳費通知單或收據影</text:span><text:span text:style-name="T382">本一份</text:span><text:span text:style-name="T383">。</text:span></text:p>
      <text:p text:style-name="P384"><text:span text:style-name="T385">6</text:span><text:span text:style-name="T386">.</text:span><text:span text:style-name="T387"><text:s/></text:span><text:span text:style-name="T388">成績單</text:span><text:span text:style-name="T389">：</text:span><text:span text:style-name="T390">前</text:span><text:span text:style-name="T391">一學期</text:span><text:span text:style-name="T392">（</text:span><text:span text:style-name="T393">1</text:span><text:span text:style-name="T394">1</text:span><text:span text:style-name="T395">3</text:span><text:span text:style-name="T396">-</text:span><text:span text:style-name="T397">1</text:span><text:span text:style-name="T398">）</text:span><text:span text:style-name="T399">加註各科分數之學校成績單正本或蓋學校章戳</text:span><text:span text:style-name="T400">之成績單影</text:span><text:span text:style-name="T401">本一份</text:span><text:span text:style-name="T402">。</text:span></text:p>
      <text:p text:style-name="P403"><text:span text:style-name="T404">7</text:span><text:span text:style-name="T405">.</text:span><text:span text:style-name="T406"><text:s/></text:span><text:span text:style-name="T407">各類證明</text:span><text:span text:style-name="T408">：</text:span><text:span text:style-name="T409">低收入戶</text:span><text:span text:style-name="T410">、</text:span><text:span text:style-name="T411">清寒</text:span><text:span text:style-name="T412">、特殊境遇、身心障礙</text:span><text:span text:style-name="T413">、各類證書、獎狀</text:span><text:span text:style-name="T414">等</text:span><text:span text:style-name="T415">（</text:span><text:span text:style-name="T416">無則免附</text:span><text:span text:style-name="T417">）</text:span><text:span text:style-name="T418">。</text:span></text:p>
      <text:p text:style-name="P419"><text:span text:style-name="T420">八</text:span><text:span text:style-name="T421">、申請</text:span><text:span text:style-name="T422">流程</text:span><text:span text:style-name="T423">（</text:span><text:span text:style-name="T424">學校承辦人</text:span><text:span text:style-name="T425">完成</text:span><text:span text:style-name="T426">）</text:span><text:span text:style-name="T427">：</text:span></text:p>
      <text:p text:style-name="P428"><text:span text:style-name="T429">1.</text:span><text:span text:style-name="T430"><text:s/></text:span><text:span text:style-name="T431">申</text:span><text:span text:style-name="T432">請</text:span><text:span text:style-name="T433">學生</text:span><text:span text:style-name="T434">資料經</text:span><text:span text:style-name="T435">校方</text:span><text:span text:style-name="T436">審查屬實，</text:span><text:span text:style-name="T437">請</text:span><text:span text:style-name="T438">學校</text:span><text:span text:style-name="T439">承辦人</text:span><text:span text:style-name="T440">填寫</text:span><text:span text:style-name="T441">獎助學金資料表</text:span><text:span text:style-name="T442">（附</text:span><text:span text:style-name="T443">表</text:span><text:span text:style-name="T444">一）</text:span><text:span text:style-name="T445">後，連同</text:span><text:span text:style-name="T446">所有</text:span><text:span text:style-name="T447">學生之申請</text:span><text:span text:style-name="T448">文件</text:span><text:span text:style-name="T449">，</text:span><text:span text:style-name="T450">於</text:span><text:bookmark-start text:name="_Hlk64899049"/><text:span text:style-name="T451">11</text:span><text:span text:style-name="T452">4</text:span><text:span text:style-name="T453">/0</text:span><text:span text:style-name="T454">3</text:span><text:span text:style-name="T455">/</text:span><text:span text:style-name="T456">2</text:span><text:span text:style-name="T457">8</text:span><text:span text:style-name="T458">前</text:span><text:span text:style-name="T459">(</text:span><text:span text:style-name="T460">以郵戳為憑</text:span><text:bookmark-end text:name="_Hlk64899049"/><text:span text:style-name="T461">)</text:span><text:span text:style-name="T462">將</text:span><text:span text:style-name="T463">附表一</text:span><text:span text:style-name="T464">～附表</text:span><text:span text:style-name="T465">五</text:span><text:span text:style-name="T466">寄回本會</text:span><text:span text:style-name="T467">（</text:span><text:span text:style-name="T468">104</text:span><text:span text:style-name="T469">台北市中山區</text:span><text:span text:style-name="T470">南京東路三段</text:span><text:span text:style-name="T471">118</text:span><text:span text:style-name="T472">號</text:span><text:span text:style-name="T473">4</text:span><text:span text:style-name="T474">樓</text:span><text:span text:style-name="T475">）</text:span><text:span text:style-name="T476">，</text:span><text:span text:style-name="T477">請承辦人員務必</text:span><text:span text:style-name="T478">確實</text:span><text:span text:style-name="T479">完成</text:span><text:span text:style-name="T480">以下</text:span><text:span text:style-name="T481">步驟</text:span><text:span text:style-name="T482">：</text:span></text:p>
      <text:p text:style-name="P483"><text:span text:style-name="T484">(</text:span><text:span text:style-name="T485">1)</text:span><text:span text:style-name="T486"><text:s/></text:span><text:span text:style-name="T487">填寫</text:span><text:span text:style-name="T488">線上</text:span><text:span text:style-name="T489">確認</text:span><text:span text:style-name="T490">表單</text:span><text:span text:style-name="T491"><text:s/></text:span><text:span text:style-name="T492">https://reurl.cc/Kd7MZM</text:span></text:p>
      <text:p text:style-name="P493"><text:span text:style-name="T494">(</text:span><text:span text:style-name="T495">2)</text:span><text:span text:style-name="T496"><text:s/></text:span><text:span text:style-name="T497">寄出</text:span><text:span text:style-name="T498">申請同學</text:span><text:span text:style-name="T499">填寫完成之</text:span><text:span text:style-name="T500">附表一</text:span><text:span text:style-name="T501">～</text:span><text:span text:style-name="T502">附表五</text:span><text:span text:style-name="T503">文</text:span><text:span text:style-name="T504">件</text:span><text:span text:style-name="T505">。</text:span></text:p>
      <text:p text:style-name="P506"><text:span text:style-name="T507">2</text:span><text:span text:style-name="T508">.</text:span><text:span text:style-name="T509"><text:s/></text:span><text:span text:style-name="T510">本會</text:span><text:span text:style-name="T511">將</text:span><text:span text:style-name="T512">開立</text:span><text:span text:style-name="T513">即期支票</text:span><text:span text:style-name="T514">，</text:span><text:span text:style-name="T515">分別於前述獎金核發時間，</text:span><text:span text:style-name="T516">託由</text:span><text:span text:style-name="T517">校方</text:span><text:span text:style-name="T518">轉發</text:span><text:span text:style-name="T519">予</text:span><text:span text:style-name="T520">審核通過</text:span><text:span text:style-name="T521">獲獎</text:span><text:span text:style-name="T522">者</text:span><text:span text:style-name="T523">。</text:span></text:p>
      <text:p text:style-name="P524"><text:span text:style-name="T525">3</text:span><text:span text:style-name="T526">.</text:span><text:span text:style-name="T527"><text:s/></text:span><text:span text:style-name="T528">獲獎名單</text:span><text:span text:style-name="T529">請於</text:span><text:span text:style-name="T530">1</text:span><text:span text:style-name="T531">1</text:span><text:span text:style-name="T532">4</text:span><text:span text:style-name="T533">/</text:span><text:span text:style-name="T534">05</text:span><text:span text:style-name="T535">/</text:span><text:span text:style-name="T536">0</text:span><text:span text:style-name="T537">7</text:span><text:span text:style-name="T538">後，</text:span><text:span text:style-name="T539">至本會</text:span><text:span text:style-name="T540">網站</text:span><text:span text:style-name="T541"><text:s/></text:span><text:a xlink:href="http://www.theshiner.org" office:target-frame-name="_top" xlink:show="replace"><text:span text:style-name="T542">http://www.theshiner.org</text:span></text:a><text:span text:style-name="T543"><text:s/></text:span><text:span text:style-name="T544">之〔</text:span><text:span text:style-name="T545">最新公告</text:span><text:span text:style-name="T546">〕</text:span><text:span text:style-name="T547">查詢。</text:span></text:p>
      <text:p text:style-name="P548"><text:span text:style-name="T549">4</text:span><text:span text:style-name="T550">.</text:span><text:span text:style-name="T551"><text:s/></text:span><text:span text:style-name="T552">針對</text:span><text:span text:style-name="T553">以上</text:span><text:span text:style-name="T554">內容</text:span><text:span text:style-name="T555">若有</text:span><text:span text:style-name="T556">任何問題</text:span><text:span text:style-name="T557">，</text:span><text:span text:style-name="T558">請來電</text:span><text:span text:style-name="T559">本會</text:span><text:span text:style-name="T560">洽詢</text:span><text:span text:style-name="T561">，</text:span><text:span text:style-name="T562">(02)2533-7008<text:s/></text:span><text:span text:style-name="T563">陳</text:span><text:span text:style-name="T564">小姐</text:span><text:bookmark-end text:name="_Hlk65081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忻</meta:initial-creator>
    <dc:creator>user</dc:creator>
    <meta:creation-date>2025-03-03T08:12:00Z</meta:creation-date>
    <dc:date>2025-03-03T08:12:00Z</dc:date>
    <meta:print-date>2024-02-27T08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48" meta:row-count="13" meta:non-whitespace-character-count="1660"/>
  </office:meta>
</office:document-meta>
</file>