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asian="標楷體" fo:font-size="20pt" style:font-size-asian="20pt" style:font-size-complex="20pt"/>
    </style:style>
    <style:style style:name="P3" style:parent-style-name="HTML預設格式" style:family="paragraph">
      <style:paragraph-properties fo:text-align="justify" fo:line-height="0.3194in" fo:margin-left="0.9847in" fo:text-indent="-0.984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4"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及其分校分部設立變更停辦辦法第十條之一修正條文</text:span></text:p>
      <text:p text:style-name="P3">第十條之一　　各該主管機關依學校型態實驗教育實施條例第二十三條第一項規定，指定新設公立高級中等學校辦理學校型態實驗教育時，該學校實際需求之校地、校舍及其他設備，得專案報各該主管機關許可，不受前二條規定之限制。</text:p>
      <text:p text:style-name="P4"><text:span text:style-name="T5">前項學校，其學生學習活動使用面積，不得低於學校型態實驗教育實施條例第十四條第一項第一款第四目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黃子芳</dc:creator>
    <meta:creation-date>2022-07-19T03:03:00Z</meta:creation-date>
    <dc:date>2022-07-19T03:03:00Z</dc:date>
    <meta:print-date>2021-06-10T03:43:00Z</meta:print-date>
    <meta:template xlink:href="Normal" xlink:type="simple"/>
    <meta:editing-cycles>2</meta:editing-cycles>
    <meta:editing-duration>PT60S</meta:editing-duration>
    <meta:document-statistic meta:page-count="1" meta:paragraph-count="1" meta:word-count="28" meta:character-count="187" meta:row-count="1" meta:non-whitespace-character-count="160"/>
  </office:meta>
</office:document-meta>
</file>