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HTML_20_Preformatted">
      <style:paragraph-properties fo:margin-left="2.752cm" fo:margin-right="0cm" fo:line-height="0.811cm" fo:text-align="justify" style:justify-single-word="false" fo:text-indent="-2.755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2.501cm" fo:margin-right="0cm" fo:line-height="0.811cm" fo:text-align="justify" style:justify-single-word="false" fo:text-indent="-2.505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5.251cm" fo:margin-right="0cm" fo:line-height="0.811cm" fo:text-align="justify" style:justify-single-word="false" fo:text-indent="-1cm" style:auto-text-indent="false">
        <style:tab-stops>
          <style:tab-stop style:position="1.616cm"/>
          <style:tab-stop style:position="3.231cm"/>
          <style:tab-stop style:position="3.501cm"/>
          <style:tab-stop style:position="5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3cm" fo:margin-right="0cm" fo:line-height="0.811cm" fo:text-align="justify" style:justify-single-word="false" fo:text-indent="-3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margin-left="2.501cm" fo:margin-right="0cm" fo:line-height="0.811cm" fo:text-align="justify" style:justify-single-word="false" fo:text-indent="-2.501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margin-left="0cm" fo:margin-right="0cm" fo:line-height="0.811cm" fo:text-align="justify" style:justify-single-word="false" fo:text-indent="3.501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Preformatted">
      <style:paragraph-properties fo:margin-left="2.9cm" fo:margin-right="0cm" fo:line-height="0.811cm" fo:text-align="justify" style:justify-single-word="false" fo:text-indent="-2.9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Standard">
      <style:paragraph-properties fo:line-height="0.811cm" fo:text-align="justify" style:justify-single-word="false" style:page-number="auto"/>
      <style:text-properties fo:color="#000000" style:font-name="標楷體" fo:font-size="20pt" style:font-name-asian="標楷體1" style:font-size-asian="20pt" style:font-size-complex="20pt"/>
    </style:style>
    <style:style style:name="P10" style:family="paragraph" style:parent-style-name="HTML_20_Preformatted">
      <style:paragraph-properties fo:margin-left="0cm" fo:margin-right="0cm" fo:line-height="0.811cm" fo:text-align="justify" style:justify-single-word="false" fo:text-indent="3.704cm" style:auto-text-indent="false">
        <style:tab-stops>
          <style:tab-stop style:position="-8.428cm"/>
          <style:tab-stop style:position="-6.812cm"/>
          <style:tab-stop style:position="-6.542cm"/>
          <style:tab-stop style:position="-5.196cm"/>
          <style:tab-stop style:position="-3.581cm"/>
          <style:tab-stop style:position="-1.965cm"/>
          <style:tab-stop style:position="-0.349cm"/>
          <style:tab-stop style:position="1.266cm"/>
          <style:tab-stop style:position="2.882cm"/>
          <style:tab-stop style:position="4.498cm"/>
          <style:tab-stop style:position="6.114cm"/>
          <style:tab-stop style:position="7.729cm"/>
          <style:tab-stop style:position="9.345cm"/>
          <style:tab-stop style:position="10.961cm"/>
          <style:tab-stop style:position="12.577cm"/>
          <style:tab-stop style:position="14.192cm"/>
          <style:tab-stop style:position="15.808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HTML_20_Preformatted">
      <style:paragraph-properties fo:margin-left="5.251cm" fo:margin-right="0cm" fo:line-height="0.811cm" fo:text-align="justify" style:justify-single-word="false" fo:text-indent="-1cm" style:auto-text-indent="false">
        <style:tab-stops>
          <style:tab-stop style:position="1.616cm"/>
          <style:tab-stop style:position="3.231cm"/>
          <style:tab-stop style:position="3.501cm"/>
          <style:tab-stop style:position="5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 style:language-complex="zh" style:country-complex="TW"/>
    </style:style>
    <style:style style:name="P12" style:family="paragraph" style:parent-style-name="HTML_20_Preformatted">
      <style:paragraph-properties fo:margin-left="2.752cm" fo:margin-right="0cm" fo:line-height="0.811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HTML_20_Preformatted">
      <style:paragraph-properties fo:margin-left="2.9cm" fo:margin-right="0cm" fo:line-height="0.811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language-complex="zh" style:country-complex="TW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級中等學校進修部學生學習評量辦法部分條文修正條文<text:bookmark text:name="OLE_LINK1"/></text:p>
      <text:p text:style-name="P1"/>
      <text:p text:style-name="P2"><text:span text:style-name="T1">第 <text:s/>二 <text:s/>條　　 </text:span><text:span text:style-name="T3">高級中等學校（以下簡稱學校）進修部學生學習評量，應以了解學生學習情形，激發學生多元潛能，培養學生核心素養，促進學生適性發展為目的，並作為教師教學及輔導之依據。</text:span></text:p>
      <text:p text:style-name="P3"><text:span text:style-name="T1">第 <text:s/>三 <text:s/>條　　 </text:span><text:span text:style-name="T3">學校進修部學生學習評量，包括學業成績評量及德行評量。</text:span></text:p>
      <text:p text:style-name="P2"><text:span text:style-name="T1">第 十一 條　　 </text:span><text:span text:style-name="T3">學校進修部採學年學時制，學生修畢各學年學業，成績符合下列各款規定之一者，准予升級：</text:span></text:p>
      <text:p text:style-name="P10">一、各科目學年學業成績均及格。</text:p>
      <text:p text:style-name="P10">二、學年學業成績符合下列各目情形：</text:p>
      <text:p text:style-name="P11">(一)不及格科目每週修習節數之總和，未超過全部科目每週總修習節數二分之一，或不及格科目數未超過全部科目數二分之一。</text:p>
      <text:p text:style-name="P11">(二)無任何科目之學年學業成績零分。</text:p>
      <text:p text:style-name="P4"><text:span text:style-name="T2">(三)</text:span><text:span text:style-name="T3">學年學業成績總平均及格。</text:span></text:p>
      <text:p text:style-name="P2"><text:span text:style-name="T1">第 十六 條　　 </text:span><text:span text:style-name="T3">學校得與國內、外其他學校合作開設跨校選修之課程，或與國內、外大專校院合作開設預修課程或選修課程；其開設之課程，應納入學校課程計畫，並報各該主管機關備查。</text:span></text:p>
      <text:p text:style-name="P12">前項課程採數位遠距教學實施者，其課程實施與學業成績評量方式、成績採計與登錄及其他相關事項，由學校與合作之其他學校、大專校院協議後定之。</text:p>
      <text:p text:style-name="P5"><text:span text:style-name="T1">第十六條之一　　</text:span><text:span text:style-name="T3">依偏遠地區學校分級及認定標準核定之偏遠地區學校，或其他經中央主管機關核定之教育資源需要協助學校，其部定必修或校訂必修科目無法聘任合格教師實施教學者，經各該主管機關同意後，得與國內其他學校合作開設數位遠距教學課程。</text:span></text:p>
      <text:p text:style-name="P13"><text:soft-page-break/>前項數位遠距教學課程，其課程實施與學業成績評量方式、成績採計與登錄及其他相關事項，由學校與合作之其他學校協議後定之。</text:p>
      <text:p text:style-name="P5"><text:span text:style-name="T1">第十六條之二　　</text:span><text:bookmark-start text:name="_Hlk108187030"/><text:span text:style-name="T3">學生居住地區或就讀學校所在地區，發生災害防救法第二條第一款所定災害、傳染病防治法第三條第一項所定傳染病，或其他重大變故時，學校得以數位遠距教學或其他適當方式實施教學，並辦理學習評量。</text:span><text:bookmark-end text:name="_Hlk108187030"/></text:p>
      <text:p text:style-name="P6"><text:span text:style-name="T1">第二十七條　　 <text:s/></text:span><text:span text:style-name="T3">本辦法自中華民國一百零八年八月一日施行。</text:span></text:p>
      <text:p text:style-name="P7"><text:span text:style-name="T3"><text:s text:c="2"/></text:span><text:bookmark text:name="_GoBack"/><text:span text:style-name="T3">本辦法修正條文，自發布日施行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意珊</meta:initial-creator>
    <meta:editing-cycles>4</meta:editing-cycles>
    <meta:creation-date>2022-07-26T05:36:00</meta:creation-date>
    <dc:date>2022-07-26T14:06:43.084000000</dc:date>
    <meta:editing-duration>PT11M46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16" meta:word-count="757" meta:character-count="791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