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微軟正黑體" style:font-name-asian="微軟正黑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微軟正黑體" style:font-name-asian="微軟正黑體" style:font-size-complex="12pt"/>
    </style:style>
    <style:style style:name="P3" style:family="paragraph" style:parent-style-name="Text_20_body">
      <style:paragraph-properties style:snap-to-layout-grid="false"/>
      <style:text-properties fo:color="#000000" loext:opacity="100%" style:font-name="微軟正黑體" style:font-name-asian="微軟正黑體" style:font-size-complex="12pt"/>
    </style:style>
    <style:style style:name="P4" style:family="paragraph" style:parent-style-name="Text_20_body">
      <style:paragraph-properties fo:margin-left="0.998cm" fo:margin-right="0cm" fo:text-align="justify" style:justify-single-word="false" fo:text-indent="-0.995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5" style:family="paragraph" style:parent-style-name="Text_20_body">
      <style:paragraph-properties fo:margin-left="1.748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6" style:family="paragraph" style:parent-style-name="Text_20_body">
      <style:paragraph-properties fo:margin-left="1.69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8" style:family="paragraph" style:parent-style-name="Text_20_body">
      <style:paragraph-properties fo:margin-left="1.69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9" style:family="paragraph" style:parent-style-name="Text_20_body">
      <style:paragraph-properties fo:margin-left="2.752cm" fo:margin-right="0cm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0" style:family="paragraph" style:parent-style-name="Text_20_body">
      <style:paragraph-properties fo:margin-left="2.752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1.499cm" style:auto-text-indent="false" style:snap-to-layout-grid="false"/>
    </style:style>
    <style:style style:name="P12" style:family="paragraph" style:parent-style-name="Text_20_body">
      <style:paragraph-properties fo:margin-left="2.752cm" fo:margin-right="0cm" fo:text-align="justify" style:justify-single-word="false" fo:text-indent="-0.504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3" style:family="paragraph" style:parent-style-name="Text_20_body">
      <style:paragraph-properties fo:margin-left="2.752cm" fo:margin-right="0cm" fo:text-align="justify" style:justify-single-word="false" fo:text-indent="-0.50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492cm" fo:margin-right="0cm" fo:text-align="justify" style:justify-single-word="false" fo:text-indent="-0.24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492cm" fo:margin-right="0cm" fo:text-align="justify" style:justify-single-word="false" fo:text-indent="-0.245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6" style:family="paragraph" style:parent-style-name="Text_20_body">
      <style:paragraph-properties fo:margin-left="2.498cm" fo:margin-right="0cm" fo:text-align="justify" style:justify-single-word="false" fo:text-indent="-0.24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32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328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19" style:family="paragraph" style:parent-style-name="Text_20_body">
      <style:paragraph-properties fo:margin-left="2.24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loext:opacity="100%" style:font-name="微軟正黑體" fo:font-size="20pt" fo:font-weight="bold" style:font-name-asian="微軟正黑體" style:font-size-asian="20pt" style:font-weight-asian="bold"/>
    </style:style>
    <style:style style:name="P21" style:family="paragraph" style:parent-style-name="清單段落" style:list-style-name="L1">
      <style:paragraph-properties fo:margin-left="1.66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微軟正黑體" style:font-name-asian="微軟正黑體" style:font-size-complex="12pt"/>
    </style:style>
    <style:style style:name="P22" style:family="paragraph" style:parent-style-name="清單段落" style:list-style-name="L1">
      <style:paragraph-properties fo:margin-left="1.998cm" fo:margin-right="0cm" fo:text-align="justify" style:justify-single-word="false" fo:text-indent="-0.995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微軟正黑體" style:font-name-asian="微軟正黑體"/>
    </style:style>
    <style:style style:name="T2" style:family="text">
      <style:text-properties fo:color="#000000" loext:opacity="100%" style:font-name="微軟正黑體" style:font-name-asian="微軟正黑體" style:font-size-complex="12pt"/>
    </style:style>
    <style:style style:name="T3" style:family="text">
      <style:text-properties fo:color="#000000" loext:opacity="100%" style:font-name="微軟正黑體" style:font-name-asian="微軟正黑體" style:font-size-complex="12pt" style:font-weight-complex="bold"/>
    </style:style>
    <style:style style:name="T4" style:family="text">
      <style:text-properties fo:color="#000000" loext:opacity="100%" style:font-name="微軟正黑體" style:text-underline-style="none" style:font-name-asian="微軟正黑體" style:font-size-complex="12pt"/>
    </style:style>
    <text:list-style style:name="L1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4年聯合學苑「跨域閱讀知識王」實施計畫</text:p>
      <text:p text:style-name="P1">壹、主辦單位：聯合學苑、好讀周報、好讀周報VIP家用自學服務</text:p>
      <text:p text:style-name="P4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1">肆、參加資格：各縣市所屬公私立國小高年級以上至高中職一年級學生</text:p>
      <text:p text:style-name="P1">伍、活動概要：</text:p>
      <text:p text:style-name="P5">(一)好讀知識王。每周五更新。</text:p>
      <text:p text:style-name="P5">(二)英閱知識王。每週二更新。</text:p>
      <text:p text:style-name="P5">(三)塑學知識王。題目一次公開。</text:p>
      <text:p text:style-name="P1">陸、活動說明：</text:p>
      <text:p text:style-name="P6"><text:span text:style-name="預設段落字型"><text:span text:style-name="T1">(</text:span></text:span><text:span text:style-name="預設段落字型"><text:span text:style-name="T2">一)好讀知識王</text:span></text:span></text:p>
      <text:p text:style-name="P9">1. 活動簡介：本活動根據好讀周報文章內容設計閱讀測驗選擇題，題目兼顧擷取資訊、統整解讀等不同層次之閱讀理解問題，以利學生自我檢測閱讀理解程度。</text:p>
      <text:p text:style-name="P10"><text:span text:style-name="預設段落字型"><text:span text:style-name="T2">2. 題目範圍：</text:span></text:span><text:span text:style-name="預設段落字型"><text:span text:style-name="T1">114年1月20日（星期一）起</text:span></text:span><text:span text:style-name="預設段落字型"><text:span text:style-name="T2">每週五出題（1/24、2/7、2/14、2/21），根據當期好讀周報文章所設計之 10 道測驗題，4 週共 40題。</text:span></text:span></text:p>
      <text:p text:style-name="P11"><text:span text:style-name="預設段落字型"><text:span text:style-name="T2">(二)</text:span></text:span><text:span text:style-name="預設段落字型"><text:span text:style-name="T1">英閱知識王</text:span></text:span></text:p>
      <text:p text:style-name="P12">1. 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10"><text:span text:style-name="預設段落字型"><text:span text:style-name="T2">2. 題目範圍：</text:span></text:span><text:span text:style-name="預設段落字型"><text:span text:style-name="T1">114年1月20日（星期一）起</text:span></text:span><text:span text:style-name="預設段落字型"><text:span text:style-name="T2">每週二出題（1/21、2/4、2/11、2/18），根據近兩年</text:span></text:span><text:span text:style-name="預設段落字型"><text:span text:style-name="T1">好讀周報VIP家用自學服務「英閱大視野」專欄</text:span></text:span><text:span text:style-name="預設段落字型"><text:span text:style-name="T2">文章所設計之 3 道測驗題，4 週共 12 題。</text:span></text:span></text:p>
      <text:p text:style-name="P11"><text:span text:style-name="預設段落字型"><text:span text:style-name="T2">(三)</text:span></text:span><text:span text:style-name="預設段落字型"><text:span text:style-name="T1">塑學知識王</text:span></text:span></text:p>
      <text:p text:style-name="P12">1. 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13"><text:span text:style-name="預設段落字型"><text:span text:style-name="T2">2. 題目範圍：</text:span></text:span><text:span text:style-name="預設段落字型"><text:span text:style-name="T1">114年1月20日（星期一）公開題目</text:span></text:span><text:span text:style-name="預設段落字型"><text:span text:style-name="T2">，根據</text:span></text:span><text:span text:style-name="預設段落字型"><text:span text:style-name="T1">好讀周報報導全球塑膠公約與塑膠回收再製相關議題</text:span></text:span><text:span text:style-name="預設段落字型"><text:span text:style-name="T2">文章所設計之測驗題，共 10 題。</text:span></text:span></text:p>
      <text:p text:style-name="P2">柒、獎勵方式：</text:p>
      <text:p text:style-name="P7">(一)新北市親師生平台獎勵</text:p>
      <text:p text:style-name="P14"><text:span text:style-name="預設段落字型"><text:span text:style-name="T2">1挑戰獎：活動期間，學生完成每週「</text:span></text:span><text:span text:style-name="預設段落字型"><text:span text:style-name="T1">好讀知識王</text:span></text:span><text:span text:style-name="預設段落字型"><text:span text:style-name="T2">」閱讀理解挑戰賽，可獲得積點趣點數 100 點。學生完成每週「</text:span></text:span><text:span text:style-name="預設段落字型"><text:span text:style-name="T1">英閱知識王</text:span></text:span><text:span text:style-name="預設段落字型"><text:span text:style-name="T2">」閱讀理解挑戰賽，可獲得積點趣點數 50 點。</text:span></text:span></text:p>
      <text:p text:style-name="P14"><text:span text:style-name="預設段落字型"><text:span text:style-name="T2">2好學獎：活動期間，學生連續 4 週挑戰並完成「好讀知識王」閱讀理解挑戰賽，可額外獲得積點趣點數 200 點。學生連續 4 週挑戰並完成「</text:span></text:span><text:span text:style-name="預設段落字型"><text:span text:style-name="T1">英閱知識王</text:span></text:span><text:span text:style-name="預設段落字型"><text:span text:style-name="T2">」閱讀理解挑戰賽，可額外獲得積點趣點數 100 點。</text:span></text:span></text:p>
      <text:p text:style-name="P15">*前述累積之點數將於活動後儲存於親師生平台「積點趣銀行」，累積ㄧ<text:soft-page-break/>定點數後可至「積點趣商城」兌換獎品。</text:p>
      <text:p text:style-name="P7">(二)宜蘭快樂e學院寒假瘋學習拿e幣</text:p>
      <text:p text:style-name="P14"><text:span text:style-name="預設段落字型"><text:span text:style-name="T2">1挑戰獎：活動期間，學生完成每週「好讀知識王」閱讀理解挑戰賽，可獲得宜蘭快樂e學院 50 點e幣。學生完成每週「英閱知識王」閱讀理解挑戰賽，可獲得宜蘭快樂e學院 25 點e幣。所得e幣納入宜蘭寒假瘋學習計算，兩項活動各 4 期。</text:span></text:span></text:p>
      <text:p text:style-name="P14"><text:span text:style-name="預設段落字型"><text:span text:style-name="T2">2好學獎：活動期間，學生連續 4 週挑戰並完成「好讀知識王」閱讀理解挑戰賽，可額外獲得宜蘭快樂e學院 100 點e幣。學生連續 4 週挑戰並完成「英閱知識王」閱讀理解挑戰賽，可額外獲得宜蘭快樂e學院 50 點e幣。</text:span></text:span></text:p>
      <text:p text:style-name="P15">*宜蘭縣學生須透過「宜蘭快樂e學院」登入「聯合學苑」，進入「會員專區-閱讀練功坊」答題，始得獲獎資格。</text:p>
      <text:p text:style-name="P7">(三)花蓮親師生平台獎勵</text:p>
      <text:p text:style-name="P14"><text:span text:style-name="預設段落字型"><text:span text:style-name="T2">1抽獎資格：活動期間，學生參加 3 次以上「好讀知識王」或「英閱知識王」閱讀理解挑戰賽即可參加抽獎，獎品包括好讀周報周邊小物或文具。預計抽出 10 名。</text:span></text:span></text:p>
      <text:p text:style-name="P14"><text:span text:style-name="預設段落字型"><text:span text:style-name="T2">2全勤獎勵：活動期間，學生連續 4 週挑戰並完成「好讀知識王」或「英閱知識王」閱讀理解挑戰賽，可額外獲得「精選好書1本」，預計抽出 10 名。</text:span></text:span></text:p>
      <text:p text:style-name="P14"><text:span text:style-name="預設段落字型"><text:span text:style-name="T2">*花蓮縣學生作答前務必到聯合學苑「會員專區」點選「會員資料修改」，確認：1.姓名、就讀學校、班級是否正確（請填113學年度資料）。2.常用E-Mail是否填寫花蓮Open ID帳號。3.勾選「學生」身分。</text:span></text:span><text:span text:style-name="預設段落字型"><text:span text:style-name="T3">前述資料如有缺漏視同放棄得獎資格，不予給獎。</text:span></text:span><text:span text:style-name="預設段落字型"><text:span text:style-name="T2">得獎名單將於4月10日於花蓮縣政府教育處處務公告公布。</text:span></text:span></text:p>
      <text:p text:style-name="P7">(四)新竹縣教育局加碼獎</text:p>
      <text:p text:style-name="P16"><text:span text:style-name="預設段落字型"><text:span text:style-name="T2">1活動方式：本縣學生從「https://hcc.sso.edu.tw/」登入「聯合學苑」，進入「會員專區-閱讀練功坊」進行答題。</text:span></text:span></text:p>
      <text:p text:style-name="P16"><text:span text:style-name="預設段落字型"><text:span text:style-name="T2">2抽獎資格：活動期間，學生參加 3 次以上「好讀知識王」或「英閱知識王」閱讀理解挑戰賽即可參加抽獎。</text:span></text:span></text:p>
      <text:p text:style-name="P16"><text:span text:style-name="預設段落字型"><text:span text:style-name="T2">3活動獎品：100元7-11商品卡，「好讀知識王」及「英閱知識王」各抽出 20 位幸運得主。</text:span></text:span></text:p>
      <text:p text:style-name="P8">(五)新竹市教育處加碼獎</text:p>
      <text:p text:style-name="P17"><text:span text:style-name="預設段落字型"><text:span text:style-name="T2">1挑戰獎：活動期間，學生每週完成「好讀知識王」挑戰賽，可獲得50個好學幣，完成四週即可獲得200個好學幣；完成「英閱知識王」閱讀理解挑戰賽，可獲得30個好學幣，完成四週即可獲得120個好學幣。完成「塑學知識王」10題可獲得50個好學幣。</text:span></text:span></text:p>
      <text:p text:style-name="P17"><text:span text:style-name="預設段落字型"><text:span text:style-name="T2">2好學獎：活動期間，學生連續4週挑戰並完成「好讀知識王」挑戰賽，可額外獲得100個好學幣；連續4週挑戰並完成「英閱知識王」挑戰賽，可額外獲得60個好學幣。</text:span></text:span></text:p>
      <text:p text:style-name="P18">*新竹市市立中小學的學生需至「新竹市親師生平台」登入，依序點選「學習智慧通」，「聯合學苑」，再點選「會員專區–閱讀練功坊」進行答題，方可獲得積點資格。</text:p>
      <text:p text:style-name="P8">(六)一般獎勵（不限縣市，參加學生皆有機會獲得！）</text:p>
      <text:p text:style-name="P19">活動結束後預計抽出 20 名贈送精選小禮，為利得獎通知與獎品寄發，答題前請到聯合學苑會員專區「會員資料修改」完成個人資料更新。得<text:soft-page-break/>獎名單預計114年4月10日公布、獎品4月底寄出，資料不全者視同放棄得獎資格，恕不個別通知。</text:p>
      <text:p text:style-name="P3">捌、其他：</text:p>
      <text:list xml:id="list2673921685" text:style-name="L1">
        <text:list-item>
          <text:p text:style-name="P21">本次活動屬於線上活動，新北市學生須以校務行政系統帳號登入新北市親師生平台（https://pts.ntpc.edu.tw）、宜蘭縣學生須登入宜蘭快樂 e 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2"><text:span text:style-name="預設段落字型"><text:span text:style-name="T2">聯絡方式：若對活動辦法有任何疑問，請洽聯合學苑平台（</text:span></text:span><text:span text:style-name="超連結"><text:span text:style-name="T4">uwriting@udngroup.com</text:span></text:span><text:span text:style-name="預設段落字型"><text:span text:style-name="T2">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ction-info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fo:language="en" fo:country="US"/>
    </style:style>
    <style:style style:name="WW_5f_CharLFO9LVL2" style:display-name="WW_CharLFO9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WW_5f_CharLFO38LVL1" style:display-name="WW_CharLFO3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2.701cm" fo:margin-right="2.7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dmin</meta:initial-creator>
    <dc:creator>許峻偉</dc:creator>
    <meta:creation-date>2025-01-10T02:11:00Z</meta:creation-date>
    <dc:date>2025-01-10T02:11:00Z</dc:date>
    <meta:print-date>2021-06-22T10:08:00Z</meta:print-date>
    <meta:editing-cycles>2</meta:editing-cycles>
    <meta:editing-duration>PT1020S</meta:editing-duration>
    <meta:document-statistic meta:table-count="0" meta:image-count="0" meta:object-count="0" meta:page-count="3" meta:paragraph-count="45" meta:word-count="2288" meta:character-count="2590" meta:non-whitespace-character-count="2529"/>
    <meta:template xlink:type="simple" xlink:actuate="onRequest" xlink:title="" xlink:href="../25262502_1143030090_ATTCH1.odt/Normal.dotm"/>
  </office:meta>
</office:document-meta>
</file>