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A0000008A627551A6F0821682.png" manifest:media-type="image/png"/>
  <manifest:file-entry manifest:full-path="Pictures/100002010000005E0000005E4D0D95B97C8B6C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F1">
      <style:table-properties style:width="18.314cm" fo:margin-left="0cm" style:page-number="auto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4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6" style:family="table-row">
      <style:table-row-properties style:min-row-height="0.718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944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9" style:family="table-row">
      <style:table-row-properties style:min-row-height="0.397cm" fo:keep-together="always" style:use-optimal-row-height="false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392cm" fo:keep-together="always" style:use-optimal-row-height="false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3cm" fo:keep-together="always" style:use-optimal-row-height="false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5pt" style:font-size-asian="5pt"/>
    </style:style>
    <style:style style:name="P5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6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</style:style>
    <style:style style:name="P8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191cm" style:contextual-spacing="false" fo:text-align="justify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 style:master-page-name="">
      <style:paragraph-properties fo:text-align="center" style:justify-single-word="false" style:page-number="1" fo:break-before="pag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cm" fo:margin-right="-1.002cm" fo:text-indent="0cm" style:auto-text-indent="false"/>
    </style:style>
    <style:style style:name="P15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21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7pt" style:font-size-asian="7pt"/>
    </style:style>
    <style:style style:name="P22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23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fo:font-weight="bold" style:font-size-asian="7pt" style:font-weight-asian="bold"/>
    </style:style>
    <style:style style:name="P24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7pt" fo:font-weight="bold" style:font-size-asian="7pt" style:font-weight-asian="bold"/>
    </style:style>
    <style:style style:name="P25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27" style:family="paragraph" style:parent-style-name="Text_20_body">
      <style:paragraph-properties fo:margin-left="0.847cm" fo:margin-right="-1.002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-1.002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</style:style>
    <style:style style:name="P30" style:family="paragraph" style:parent-style-name="Text_20_body" style:list-style-name="L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1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2" style:family="paragraph" style:parent-style-name="Text_20_body" style:list-style-name="L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3" style:family="paragraph" style:parent-style-name="Text_20_body" style:list-style-name="L12">
      <style:text-properties fo:color="#000000" loext:opacity="100%" style:font-name="標楷體" style:font-name-asian="標楷體"/>
    </style:style>
    <style:style style:name="P34" style:family="paragraph" style:parent-style-name="Text_20_body" style:list-style-name="L12"/>
    <style:style style:name="P35" style:family="paragraph" style:parent-style-name="Text_20_body" style:list-style-name="L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>
        <style:tab-stops/>
      </style:paragraph-properties>
    </style:style>
    <style:style style:name="P36" style:family="paragraph" style:parent-style-name="Text_20_body" style:list-style-name="L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AppleExternalUIFontTraditionalC"/>
    </style:style>
    <style:style style:name="P37" style:family="paragraph" style:parent-style-name="Text_20_body" style:list-style-name="L1">
      <style:paragraph-properties fo:margin-left="3cm" fo:margin-right="0cm" fo:margin-top="0.318cm" fo:margin-bottom="0.318cm" style:contextual-spacing="false" fo:line-height="115%" fo:text-align="justify" style:justify-single-word="false" fo:text-indent="-3cm" style:auto-text-indent="false" style:snap-to-layout-grid="false">
        <style:tab-stops/>
      </style:paragraph-properties>
    </style:style>
    <style:style style:name="P38" style:family="paragraph" style:parent-style-name="Text_20_body" style:list-style-name="L1">
      <style:paragraph-properties fo:margin-left="3cm" fo:margin-right="0cm" fo:margin-top="0.318cm" fo:margin-bottom="0.318cm" style:contextual-spacing="false" fo:line-height="115%" fo:text-align="justify" style:justify-single-word="false" fo:text-indent="-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9" style:family="paragraph" style:parent-style-name="Text_20_body" style:list-style-name="L6">
      <style:paragraph-properties fo:margin-left="2cm" fo:margin-right="0cm" fo:margin-top="0.318cm" fo:margin-bottom="0.318cm" style:contextual-spacing="false" fo:line-height="115%" fo:text-indent="-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0" style:family="paragraph" style:parent-style-name="Text_20_body" style:list-style-name="L7">
      <style:paragraph-properties fo:margin-left="2cm" fo:margin-right="0cm" fo:margin-top="0.318cm" fo:margin-bottom="0.318cm" style:contextual-spacing="false" fo:line-height="115%" fo:text-indent="-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1" style:family="paragraph" style:parent-style-name="Text_20_body" style:list-style-name="L6">
      <style:paragraph-properties fo:margin-left="2cm" fo:margin-right="0cm" fo:margin-top="0.318cm" fo:margin-bottom="0.318cm" style:contextual-spacing="false" fo:line-height="115%" fo:text-indent="-1cm" style:auto-text-indent="false" style:snap-to-layout-grid="false">
        <style:tab-stops/>
      </style:paragraph-properties>
    </style:style>
    <style:style style:name="P42" style:family="paragraph" style:parent-style-name="Text_20_body" style:list-style-name="L11">
      <style:paragraph-properties fo:margin-left="0cm" fo:margin-right="-1.002cm" fo:text-indent="0cm" style:auto-text-indent="false"/>
    </style:style>
    <style:style style:name="P43" style:family="paragraph" style:parent-style-name="Text_20_body" style:list-style-name="L11">
      <style:paragraph-properties fo:margin-left="0cm" fo:margin-right="-1.002cm" fo:text-indent="0cm" style:auto-text-indent="false"/>
      <style:text-properties fo:color="#000000" loext:opacity="100%" style:font-name="標楷體" fo:font-size="11pt" style:font-name-asian="標楷體" style:font-size-asian="11pt" style:font-size-complex="10pt"/>
    </style:style>
    <style:style style:name="P44" style:family="paragraph" style:parent-style-name="Text_20_body" style:master-page-name="MPF2">
      <style:paragraph-properties fo:margin-left="0cm" fo:margin-right="0cm" fo:text-indent="0.847cm" style:auto-text-indent="false" style:page-number="auto" fo:break-before="page"/>
      <style:text-properties fo:color="#000000" loext:opacity="100%" style:font-name="標楷體" style:font-name-asian="標楷體"/>
    </style:style>
    <style:style style:name="P45" style:family="paragraph" style:parent-style-name="Text_20_body" style:list-style-name="L13">
      <style:paragraph-properties fo:margin-left="3.05cm" fo:margin-right="0cm" fo:text-indent="-2.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6" style:family="paragraph" style:parent-style-name="Text_20_body" style:list-style-name="L14">
      <style:paragraph-properties fo:margin-left="0cm" fo:margin-right="-0.002cm" fo:line-height="0.635cm" fo:text-indent="0cm" style:auto-text-indent="false"/>
      <style:text-properties fo:color="#000000" loext:opacity="100%" style:font-name="標楷體" style:font-name-asian="標楷體"/>
    </style:style>
    <style:style style:name="P47" style:family="paragraph" style:parent-style-name="無間距" style:list-style-name="L1">
      <style:paragraph-properties fo:line-height="115%"/>
      <style:text-properties fo:color="#000000" loext:opacity="100%" style:font-name="標楷體" style:letter-kerning="false" style:font-name-asian="標楷體" style:font-name-complex="AppleExternalUIFontTraditionalC"/>
    </style:style>
    <style:style style:name="P48" style:family="paragraph" style:parent-style-name="無間距" style:list-style-name="L1" style:master-page-name="MPF0">
      <style:paragraph-properties fo:line-height="115%" style:page-number="auto" fo:break-before="page"/>
    </style:style>
    <style:style style:name="P49" style:family="paragraph" style:parent-style-name="無間距" style:list-style-name="L2">
      <style:paragraph-properties fo:margin-left="3.551cm" fo:margin-right="0cm" fo:line-height="115%" fo:text-indent="-2.701cm" style:auto-text-indent="false">
        <style:tab-stops/>
      </style:paragraph-properties>
    </style:style>
    <style:style style:name="P50" style:family="paragraph" style:parent-style-name="無間距" style:list-style-name="L3">
      <style:paragraph-properties fo:margin-left="3.551cm" fo:margin-right="0cm" fo:line-height="115%" fo:text-indent="-2.70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1" style:family="paragraph" style:parent-style-name="無間距" style:list-style-name="L4">
      <style:paragraph-properties fo:margin-left="3.551cm" fo:margin-right="0cm" fo:line-height="115%" fo:text-indent="-2.70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2" style:family="paragraph" style:parent-style-name="無間距" style:list-style-name="L2">
      <style:paragraph-properties fo:margin-left="1.7cm" fo:margin-right="0cm" fo:line-height="115%" fo:text-indent="-0.85cm" style:auto-text-indent="false">
        <style:tab-stops/>
      </style:paragraph-properties>
    </style:style>
    <style:style style:name="P53" style:family="paragraph" style:parent-style-name="無間距" style:list-style-name="L1">
      <style:paragraph-properties fo:margin-left="3.101cm" fo:margin-right="0cm" fo:line-height="115%" fo:text-indent="-3.10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ppleExternalUIFontTraditionalC"/>
    </style:style>
    <style:style style:name="P54" style:family="paragraph" style:parent-style-name="無間距" style:list-style-name="L5">
      <style:paragraph-properties fo:margin-left="0cm" fo:margin-right="0cm" fo:line-height="115%" fo:text-indent="0.153cm" style:auto-text-indent="false"/>
      <style:text-properties fo:color="#000000" loext:opacity="100%" style:font-name="標楷體" style:letter-kerning="false" style:font-name-asian="標楷體" style:font-name-complex="AppleExternalUIFontTraditionalC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letter-kerning="false" style:font-name-asian="標楷體" style:font-name-complex="AppleExternalUIFontTraditionalC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4pt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loext:opacity="100%" style:font-name="標楷體" fo:font-size="9pt" style:font-name-asian="標楷體" style:font-size-asian="9pt"/>
    </style:style>
    <style:style style:name="T11" style:family="text">
      <style:text-properties fo:color="#000000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="標楷體" fo:font-size="11pt" style:font-name-asian="標楷體" style:font-size-asian="11pt" style:font-size-complex="10pt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14" style:family="text">
      <style:text-properties fo:color="#000000" loext:opacity="100%" style:font-name="新細明體" fo:font-size="7pt" style:font-size-asian="7pt"/>
    </style:style>
    <style:style style:name="T15" style:family="text">
      <style:text-properties fo:color="#000000" loext:opacity="100%" style:font-name="新細明體" fo:font-size="9pt" style:font-size-asian="9pt"/>
    </style:style>
    <style:style style:name="T16" style:family="text">
      <style:text-properties fo:color="#000000" loext:opacity="100%" style:font-name="新細明體" fo:font-size="6pt" style:font-size-asian="6pt"/>
    </style:style>
    <style:style style:name="T17" style:family="text">
      <style:text-properties fo:color="#000000" loext:opacity="100%" fo:letter-spacing="0.007cm" style:letter-kerning="false" style:font-name-asian="標楷體" style:font-name-complex="Helvetica"/>
    </style:style>
    <style:style style:name="T18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bullet text:level="1" text:style-name="WW_5f_CharLFO3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bullet text:level="1" text:style-name="WW_5f_CharLFO40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027844" text:style-name="L1">
        <text:list-item>
          <text:p text:style-name="P48"><text:span text:style-name="預設段落字型"><text:span text:style-name="T3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。藉由獎勵生命故事之創作，以文學書寫人生，自覺而覺他，並進而實踐生命教育之崇高理念。</text:span></text:span></text:p>
        </text:list-item>
        <text:list-item>
          <text:p text:style-name="P47">贊助單位：公益信託星雲大師教育基金</text:p>
        </text:list-item>
        <text:list-item>
          <text:p text:style-name="P47">主辦單位：南華大學文學系</text:p>
        </text:list-item>
        <text:list-item>
          <text:p text:style-name="P47">協辦單位：南華大學文學系學會</text:p>
        </text:list-item>
        <text:list-item>
          <text:p text:style-name="P47">徵文對象：</text:p>
        </text:list-item>
      </text:list>
      <text:list xml:id="list967338739" text:style-name="L2">
        <text:list-item>
          <text:p text:style-name="P49"><text:span text:style-name="預設段落字型"><text:span text:style-name="T4">大專組：目前就讀全國大專校院（含五專四至五年級）、碩士班、博士班，有正式學籍之學生。</text:span></text:span></text:p>
        </text:list-item>
        <text:list-item>
          <text:p text:style-name="P52"><text:span text:style-name="預設段落字型"><text:span text:style-name="T4">高中組：目前就讀全國高中職校（含五專一至三年級），有正式學籍之學生。</text:span></text:span></text:p>
        </text:list-item>
      </text:list>
      <text:list xml:id="list145057760232297" text:continue-list="list91027844" text:style-name="L1">
        <text:list-item>
          <text:p text:style-name="P53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53">徵稿格式：使用Word 檔電腦繕打，格式為A4直式橫書、12號新細明體，並將稿件編列頁碼；作品內不可註記作者姓名或留有記號。</text:p>
        </text:list-item>
        <text:list-item>
          <text:p text:style-name="P53">字數限制：文章總字數（含標點符號，不含題目）以Word工具列上的【字數統計】為準。</text:p>
        </text:list-item>
      </text:list>
      <text:list xml:id="list3233176965" text:style-name="L3">
        <text:list-item>
          <text:p text:style-name="P50">大專組：總字數3000~4000字以內 （每人限投一件）。</text:p>
        </text:list-item>
        <text:list-item>
          <text:p text:style-name="P50"><text:soft-page-break/>高中組：總字數1000~2000字以內 （每人限投一件）。</text:p>
        </text:list-item>
      </text:list>
      <text:list xml:id="list145056741928559" text:continue-list="list145057760232297" text:style-name="L1">
        <text:list-item>
          <text:p text:style-name="P53">獎項：</text:p>
        </text:list-item>
      </text:list>
      <text:list xml:id="list358097443" text:style-name="L4">
        <text:list-item>
          <text:p text:style-name="P51">大專組：徵選6名</text:p>
        </text:list-item>
      </text:list>
      <text:p text:style-name="P7"><text:span text:style-name="預設段落字型"><text:span text:style-name="T5">首獎1名，頒贈獎盃及獎金 </text:span></text:span><text:span text:style-name="預設段落字型"><text:span text:style-name="T7">3 </text:span></text:span><text:span text:style-name="預設段落字型"><text:span text:style-name="T5">萬元</text:span></text:span></text:p>
      <text:p text:style-name="P8">推薦獎2名，頒贈獎盃及獎金 1 萬元</text:p>
      <text:p text:style-name="P8">佳作3名，頒贈獎盃及獎金 5 仟元</text:p>
      <text:list xml:id="list145058661033620" text:continue-numbering="true" text:style-name="L4">
        <text:list-item>
          <text:p text:style-name="P51">高中組：徵選6名</text:p>
        </text:list-item>
      </text:list>
      <text:p text:style-name="P8">首獎1名，頒贈獎盃及獎金 2 萬元</text:p>
      <text:p text:style-name="P8">推薦獎2名，頒贈獎盃及獎金 1 萬元</text:p>
      <text:p text:style-name="P8">佳作3名，頒贈獎盃及獎金 5 仟元</text:p>
      <text:list xml:id="list377826849" text:style-name="L5">
        <text:list-item>
          <text:p text:style-name="P54">不追加任何獎項，如各組未達評審標準，將列為從缺。</text:p>
        </text:list-item>
      </text:list>
      <text:list xml:id="list145057969610109" text:continue-list="list145056741928559" text:style-name="L1">
        <text:list-item>
          <text:p text:style-name="P35"><text:span text:style-name="預設段落字型"><text:span text:style-name="T3">收件日期：即日</text:span></text:span><text:span text:style-name="預設段落字型"><text:span text:style-name="T4">起至</text:span></text:span><text:bookmark-start text:name="_Hlk187924057"/><text:span text:style-name="預設段落字型"><text:span text:style-name="T8">114年9月15日（一）</text:span></text:span><text:bookmark-end text:name="_Hlk187924057"/><text:span text:style-name="預設段落字型"><text:span text:style-name="T4">截止。</text:span></text:span></text:p>
        </text:list-item>
        <text:list-item>
          <text:p text:style-name="P37"><text:span text:style-name="預設段落字型"><text:span text:style-name="T4">評選：所有應徵稿件均密封處理，分初審（資格審查）、複審、決審三階段評選，並聘請文藝界先進擔任決審委員。</text:span></text:span></text:p>
        </text:list-item>
        <text:list-item>
          <text:p text:style-name="P36">得獎公告：</text:p>
        </text:list-item>
      </text:list>
      <text:list xml:id="list3732826684" text:style-name="L6">
        <text:list-item>
          <text:p text:style-name="P39">預計10月底於南華大學文學系網頁公告本次複審入圍者名單，並專函寄發通知邀請出席決審會議。</text:p>
        </text:list-item>
        <text:list-item>
          <text:p text:style-name="P41"><text:span text:style-name="預設段落字型"><text:span text:style-name="T4">決審會議將邀請文壇名家出席決審，預計於</text:span></text:span><text:bookmark-start text:name="_Hlk187924094"/><text:span text:style-name="預設段落字型"><text:span text:style-name="T8">114年11月29日(六)</text:span></text:span><text:bookmark-end text:name="_Hlk187924094"/><text:span text:style-name="預設段落字型"><text:span text:style-name="T4">假本校舉辦，屆時訊息將公告於本系網頁，歡迎與會。</text:span></text:span></text:p>
        </text:list-item>
        <text:list-item>
          <text:p text:style-name="P39">得獎名單於114年12月初公布於南華大學文學系網站與各協辦媒體。</text:p>
        </text:list-item>
      </text:list>
      <text:list xml:id="list145056854216361" text:continue-list="list145057969610109" text:style-name="L1">
        <text:list-item>
          <text:p text:style-name="P38">報名方式：</text:p>
        </text:list-item>
      </text:list>
      <text:list xml:id="list1539087937" text:style-name="L7">
        <text:list-item>
          <text:p text:style-name="P40"><text:soft-page-break/>每人限投1件，作品檔案內不可註記作者姓名或留有記號。</text:p>
        </text:list-item>
        <text:list-item>
          <text:p text:style-name="P40">須完成紙本及電子檔資料繳交，任一資料缺漏或偽造，視同資格不符，應檢附資料如下： </text:p>
        </text:list-item>
      </text:list>
      <text:list xml:id="list1665627766" text:style-name="L8">
        <text:list-item>
          <text:p text:style-name="P30"><text:bookmark-start text:name="_Hlk188000847"/>郵寄檢附資料：</text:p>
        </text:list-item>
      </text:list>
      <text:list xml:id="list797577365" text:style-name="L9">
        <text:list-item>
          <text:p text:style-name="P31">紙本參賽報名表1份。</text:p>
        </text:list-item>
        <text:list-item>
          <text:p text:style-name="P31">紙本個資保護聲明及肖像權同意使用書1份。</text:p>
        </text:list-item>
      </text:list>
      <text:list xml:id="list145057705060404" text:continue-list="list1665627766" text:style-name="L8">
        <text:list-item>
          <text:p text:style-name="P30">E-MAIL檢附資料（檔案格式不符視同棄權）：</text:p>
        </text:list-item>
      </text:list>
      <text:list xml:id="list599272152" text:style-name="L10">
        <text:list-item>
          <text:p text:style-name="P32">Word電子檔格式作品。</text:p>
        </text:list-item>
        <text:list-item>
          <text:p text:style-name="P32">PDF電子檔格式作品。 </text:p>
        </text:list-item>
        <text:list-item>
          <text:p text:style-name="P32">參賽報名表（電子檔可免附證件）。</text:p>
        </text:list-item>
      </text:list>
      <text:list xml:id="list145058526129035" text:continue-list="list1539087937" text:style-name="L7">
        <text:list-item>
          <text:p text:style-name="P40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40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12"><text:bookmark-end text:name="_Hlk18800086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編 <text:s text:c="2"/>號</text:p>
            <text:p text:style-name="P9">（主辦單位填寫）</text:p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14"><text:span text:style-name="預設段落字型"><text:span text:style-name="T4">組別</text:span></text:span></text:p>
          </table:table-cell>
          <table:table-cell table:style-name="表格1.B1" table:number-columns-spanned="2" office:value-type="string">
            <text:p text:style-name="P14"><text:span text:style-name="預設段落字型"><text:span text:style-name="T4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9">文章總字數</text:p>
            <text:p text:style-name="P10">含標點符號</text:p>
            <text:p text:style-name="P11"><text:span text:style-name="預設段落字型"><text:span text:style-name="T10">不含題目</text:span></text:span></text:p>
          </table:table-cell>
          <table:covered-table-cell/>
          <table:table-cell table:style-name="表格1.H1" table:number-rows-spanned="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7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作品名稱</text:p>
          </table:table-cell>
          <table:table-cell table:style-name="表格1.B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作者真實姓名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9">筆 <text:s text:c="2"/>名</text:p>
            <text:p text:style-name="P11"><text:span text:style-name="預設段落字型"><text:span text:style-name="T11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3" office:value-type="string">
            <text:p text:style-name="P9">身分證字號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9">作者電話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聯絡地址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電子信箱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校　名</text:p>
          </table:table-cell>
          <table:table-cell table:style-name="表格1.B8" table:number-columns-spanned="3" office:value-type="string">
            <text:p text:style-name="P16"/>
          </table:table-cell>
          <table:covered-table-cell/>
          <table:covered-table-cell/>
          <table:table-cell table:style-name="表格1.B8" table:number-columns-spanned="2" office:value-type="string">
            <text:p text:style-name="P9">系 級（科別）</text:p>
          </table:table-cell>
          <table:covered-table-cell/>
          <table:table-cell table:style-name="表格1.G8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9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6"><text:span text:style-name="預設段落字型"><text:span text:style-name="T14">------------</text:span></text:span><text:span text:style-name="預設段落字型"><text:span text:style-name="T15">請浮貼「學生證」正面影本</text:span></text:span><text:span text:style-name="預設段落字型"><text:span text:style-name="T14">--------------------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3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6"><text:span text:style-name="預設段落字型"><text:span text:style-name="T14">------------</text:span></text:span><text:span text:style-name="預設段落字型"><text:span text:style-name="T15">請浮貼「學生證」反面影本</text:span></text:span><text:span text:style-name="預設段落字型"><text:span text:style-name="T14">--------------------</text:span></text:span></text:p>
            <text:p text:style-name="P21"/>
            <text:p text:style-name="P21"/>
            <text:p text:style-name="P21"/>
            <text:p text:style-name="P21"/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14"><text:span text:style-name="預設段落字型"><text:span text:style-name="T16">---</text:span></text:span><text:span text:style-name="預設段落字型"><text:span text:style-name="T15">-------請浮貼「身分證」正面影本，在台留學生浮貼護照影本------------</text:span></text:span><text:span text:style-name="預設段落字型"><text:span text:style-name="T16">------</text:span></text:span></text:p>
            <text:p text:style-name="P22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5"><text:span text:style-name="預設段落字型"><text:span text:style-name="T16">---</text:span></text:span><text:span text:style-name="預設段落字型"><text:span text:style-name="T15">-------請浮貼「身分證」反面影本，在台留學生浮貼護照影本----------</text:span></text:span></text:p>
            <text:p text:style-name="P21"/>
          </table:table-cell>
          <table:covered-table-cell/>
          <table:covered-table-cell/>
          <table:covered-table-cell/>
        </table:table-row>
      </table:table>
      <text:p text:style-name="P27"><text:bookmark-start text:name="_Hlk188000911"/><text:span text:style-name="預設段落字型"><text:span text:style-name="T4">※</text:span></text:span><text:span text:style-name="預設段落字型"><text:span text:style-name="T6">注意事項：</text:span></text:span></text:p>
      <text:list xml:id="list2126823580" text:style-name="L11">
        <text:list-item>
          <text:p text:style-name="P42"><text:span text:style-name="預設段落字型"><text:span text:style-name="T12">上述資料請以</text:span></text:span><text:span text:style-name="預設段落字型"><text:span text:style-name="T13">電腦繕打</text:span></text:span><text:span text:style-name="預設段落字型"><text:span text:style-name="T12">後列印並郵寄及Email至nhuliterary@gmail.com。證件供核對身分使用，故紙本資料須浮貼學生證及身分證，電子檔則可免附。</text:span></text:span></text:p>
        </text:list-item>
        <text:list-item>
          <text:p text:style-name="P43">請檢附有效學生證，並已蓋當學期註冊章，若學生證已電子化或免蓋註冊章之學校，請向學校申請在學證明，必須足以證明。</text:p>
        </text:list-item>
        <text:list-item>
          <text:p text:style-name="P43">參選作品不得同時一稿兩投，並須未曾得獎及發表者（含網路、校園文學獎及各種型態之刊物）。</text:p>
        </text:list-item>
        <text:list-item>
          <text:p text:style-name="P4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43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43">資料繳交不齊全或資格不符者，恕不另行通知。</text:p>
        </text:list-item>
        <text:list-item>
          <text:p text:style-name="P43">詳細參賽辦法，請參閱南華大學文學系網站。 </text:p>
        </text:list-item>
        <text:list-item>
          <text:p text:style-name="P43">本辦法如有未盡事宜，得以隨時修訂並公佈。 </text:p>
        </text:list-item>
      </text:list>
      <text:p text:style-name="P28"><text:bookmark-end text:name="_Hlk188000911"/></text:p>
      <text:p text:style-name="P44">南華大學（以下簡稱本校）為本活動所需蒐集、處理及利用您的個人資料，依據個人資料保護法（以下簡稱個資法）規定，向臺端告知下列事項，請臺端詳閱：</text:p>
      <text:list xml:id="list1110886673" text:style-name="L12">
        <text:list-item>
          <text:p text:style-name="P33">蒐集個人資料單位：南華大學〈以下稱本校〉及其委託辦理本活動之承辦單位。</text:p>
        </text:list-item>
        <text:list-item>
          <text:p text:style-name="P33">蒐集之目的：辦理2025第二屆「永懷星雲大師——生命書寫文學獎」相關業務之需求。</text:p>
        </text:list-item>
        <text:list-item>
          <text:p text:style-name="P33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3">個人資料利用之期間、區域、對象及方式：</text:p>
        </text:list-item>
      </text:list>
      <text:list xml:id="list716709599" text:style-name="L13">
        <text:list-item>
          <text:p text:style-name="P45">期間：個人資料蒐集之特定目的存續期間、依相關法令或契約約定之保存期限，或本校因執行業務所需之保存期限。</text:p>
        </text:list-item>
        <text:list-item>
          <text:p text:style-name="P45">地區：本國。</text:p>
        </text:list-item>
        <text:list-item>
          <text:p text:style-name="P45">對象：本校、本校委託機關及執行本活動時之必要相關人員。</text:p>
        </text:list-item>
        <text:list-item>
          <text:p text:style-name="P45">方式：以自動化機器或其他非自動化之利用方式。</text:p>
        </text:list-item>
      </text:list>
      <text:list xml:id="list145058209662898" text:continue-list="list1110886673" text:style-name="L12">
        <text:list-item>
          <text:p text:style-name="P33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4"><text:span text:style-name="預設段落字型"><text:span text:style-name="T4">不提供個人資料所致權益之影響：臺端得自由選擇是否提供相關個人資料，若拒絕提供相關個人資料，本校將無法進行必要之審核及處理作業，</text:span></text:span><text:span text:style-name="預設段落字型"><text:span text:style-name="T9">致臺端無法取得本文學獎徵選資格</text:span></text:span><text:span text:style-name="預設段落字型"><text:span text:style-name="T17">，</text:span></text:span><text:span text:style-name="預設段落字型"><text:span text:style-name="T4">如有不便之處敬請見諒。</text:span></text:span></text:p>
        </text:list-item>
        <text:list-item>
          <text:p text:style-name="P33">茲本人同意提供個人資料予主辦單位及執行活動相關業務單位，並同意得為活動參與、資料儲存與整理、郵寄、稅務等用途蒐集、處理及利用本人之個人資料，利用之期間、<text:soft-page-break/>地區、對象及方式均不受任何限制，並得委託第三人為前述之行為。</text:p>
        </text:list-item>
        <text:list-item>
          <text:p text:style-name="P33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3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3">入圍作品將於決審會議當天集結成冊，並限定會議使用，請勿一稿多投。</text:p>
        </text:list-item>
        <text:list-item>
          <text:p text:style-name="P33">得獎作品著作權歸作者所有，但主辦單位得以任何形式推廣、保存及轉載，不另付稿酬。</text:p>
        </text:list-item>
      </text:list>
      <text:list xml:id="list2206159271" text:style-name="L14">
        <text:list-item>
          <text:p text:style-name="P46">經貴校向本人告知上開事項，本人已清楚了解並同意個資保護聲明及肖像權同意使用。</text:p>
        </text:list-item>
      </text:list>
      <text:p text:style-name="P29"><text:span text:style-name="預設段落字型"><text:span text:style-name="T4"><text:line-break/>受告知人： <text:s text:c="20"/>（簽名或蓋章）日期： <text:s text:c="4"/>年 <text:s text:c="4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size="12pt" fo:font-weight="normal" style:font-size-asian="12pt" style:font-weight-asian="norma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無間距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5pt" style:font-size-asian="5pt"/>
    </style:style>
    <style:style style:name="MP5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MP6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MT1" style:family="text">
      <style:text-properties fo:color="#000000" loext:opacity="100%" style:font-name="標楷體" fo:font-size="16pt" style:font-name-asian="標楷體" style:font-size-asian="16pt"/>
    </style:style>
    <style:style style:name="MT2" style:family="text">
      <style:text-properties fo:color="#000000" loext:opacity="100%" style:font-name="新細明體" fo:font-size="7pt" style:font-size-asian="7pt"/>
    </style:style>
    <style:style style:name="M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2pt" fo:font-weight="bold" style:font-name-asian="標楷體" style:font-size-asian="12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1" text:anchor-type="as-char" svg:y="0cm" svg:width="1.582cm" style:rel-width="scale" svg:height="1.582cm" style:rel-height="scale" draw:z-index="1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0" style:page-layout-name="Mpm3" style:next-style-name="MP0">
      <style:header>
        <text:p text:style-name="MP1"><text:span text:style-name="預設段落字型"><text:span text:style-name="MT1"><draw:frame draw:style-name="Mfr1" draw:name="影像1" text:anchor-type="as-char" svg:y="0cm" svg:width="1.582cm" style:rel-width="scale" svg:height="1.582cm" style:rel-height="scale" draw:z-index="3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  <text:p text:style-name="Header"/>
      </style:header>
      <style:footer>
        <text:p text:style-name="Footer"/>
        <text:p text:style-name="MP2"/>
      </style:footer>
    </style:master-page>
    <style:master-page style:name="MP1" style:page-layout-name="Mpm2">
      <style:header>
        <text:p text:style-name="MP1"><text:span text:style-name="預設段落字型"><text:span text:style-name="MT1"><draw:frame draw:style-name="Mfr1" draw:name="影像2" text:anchor-type="as-char" svg:y="0cm" svg:width="1.582cm" style:rel-width="scale" svg:height="1.582cm" style:rel-height="scale" draw:z-index="2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1" style:page-layout-name="Mpm3" style:next-style-name="MP1">
      <style:header>
        <text:p text:style-name="MP3"><text:span text:style-name="預設段落字型"><text:span text:style-name="MT2"><draw:frame draw:style-name="Mfr1" draw:name="圖片 7" text:anchor-type="as-char" svg:y="0cm" svg:width="1.582cm" style:rel-width="scale" svg:height="1.582cm" style:rel-height="scale" draw:z-index="5"><draw:image xlink:href="Pictures/100002010000008A0000008A627551A6F0821682.png" xlink:type="simple" xlink:show="embed" xlink:actuate="onLoad" draw:mime-type="image/png"/><svg:desc>南華大學校徽（去背）</svg:desc></draw:frame></text:span></text:span><text:span text:style-name="預設段落字型"><text:span text:style-name="MT3">2025第二屆「永懷星雲大師——生命書寫文學獎」 參賽報名表</text:span></text:span></text:p>
        <text:p text:style-name="MP4"/>
      </style:header>
      <style:footer>
        <text:p text:style-name="Footer"/>
      </style:footer>
    </style:master-page>
    <style:master-page style:name="MP2" style:page-layout-name="Mpm4">
      <style:header>
        <text:p text:style-name="MP1"><text:span text:style-name="預設段落字型"><text:span text:style-name="MT1"><draw:frame draw:style-name="Mfr1" draw:name="影像3" text:anchor-type="as-char" svg:y="0cm" svg:width="1.582cm" style:rel-width="scale" svg:height="1.582cm" style:rel-height="scale" draw:z-index="4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2" style:page-layout-name="Mpm5" style:next-style-name="MP2">
      <style:header>
        <text:p text:style-name="MP5"><draw:frame draw:style-name="Mfr2" draw:name="影像4" text:anchor-type="paragraph" svg:x="1.06cm" svg:y="0.39cm" svg:width="1.582cm" style:rel-width="scale" svg:height="1.582cm" style:rel-height="scale" draw:z-index="6"><draw:image xlink:href="Pictures/100002010000008A0000008A627551A6F0821682.png" xlink:type="simple" xlink:show="embed" xlink:actuate="onLoad" draw:mime-type="image/png"/><svg:desc>南華大學校徽（去背）</svg:desc></draw:frame><text:span text:style-name="預設段落字型"><text:span text:style-name="MT3">2025第二屆「永懷星雲大師——生命書寫文學獎」</text:span></text:span></text:p>
        <text:p text:style-name="MP6"><text:bookmark-start text:name="_Hlk188000596"/>個資保護聲明及肖像權同意使用書</text:p>
        <text:p text:style-name="MP4"><text:bookmark-end text:name="_Hlk188000596"/></text:p>
      </style:header>
      <style:footer>
        <text:p text:style-name="MP2"><text:span text:style-name="預設段落字型"><text:span text:style-name="MT4"><text:s text:c="7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南華大學文學系</meta:initial-creator>
    <dc:creator>南華大學文學系</dc:creator>
    <meta:creation-date>2025-03-27T01:29:00Z</meta:creation-date>
    <dc:date>2025-03-27T01:29:00Z</dc:date>
    <meta:print-date>2025-01-16T07:35:00Z</meta:print-date>
    <meta:editing-cycles>2</meta:editing-cycles>
    <meta:editing-duration>PT0S</meta:editing-duration>
    <meta:document-statistic meta:table-count="1" meta:image-count="6" meta:object-count="0" meta:page-count="7" meta:paragraph-count="98" meta:word-count="2885" meta:character-count="3278" meta:non-whitespace-character-count="3193"/>
    <meta:template xlink:type="simple" xlink:actuate="onRequest" xlink:title="" xlink:href="../25886290_1140400535_ATTCH2.odt/Normal"/>
  </office:meta>
</office:document-meta>
</file>