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3cm" fo:margin-left="0.3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2.085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3.81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2.25pt solid #000000" fo:border-right="0.25pt solid #000000" fo:border-top="2.2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2.25pt solid #000000" fo:border-right="0.25pt solid #000000" fo:border-top="1.5pt double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25pt solid #000000" fo:border-right="0.25pt solid #000000" fo:border-top="1.5pt double #000000" fo:border-bottom="0.2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25pt solid #000000" fo:border-right="2.25pt solid #000000" fo:border-top="1.5pt double #000000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fffff" fo:padding-left="0.018cm" fo:padding-right="0.018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ffffff" style:border-line-width-bottom="0.018cm 0.018cm 0.018cm" fo:padding-left="0.018cm" fo:padding-right="0.018cm" fo:padding-top="0cm" fo:padding-bottom="0cm" fo:border-left="0.25pt solid #000000" fo:border-right="2.25pt solid #000000" fo:border-top="0.25pt solid #000000" fo:border-bottom="1.5pt double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ffffff" style:border-line-width-top="0.018cm 0.018cm 0.018cm" style:border-line-width-bottom="0.018cm 0.018cm 0.018cm" fo:padding-left="0.018cm" fo:padding-right="0.018cm" fo:padding-top="0cm" fo:padding-bottom="0cm" fo:border-left="0.25pt solid #000000" fo:border-right="0.25pt solid #000000" fo:border-top="1.5pt double #000000" fo:border-bottom="1.5pt double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25pt solid #000000" fo:border-right="2.25pt solid #000000" fo:border-top="0.25pt solid #000000" fo:border-bottom="1.5pt double #000000" style:writing-mode="lr-tb">
        <style:background-image/>
      </style:table-cell-properties>
    </style:style>
    <style:style style:name="表格1.11" style:family="table-row">
      <style:table-row-properties style:min-row-height="7.107cm" fo:keep-together="always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25pt solid #000000" fo:border-top="1.5pt double #000000" fo:border-bottom="1.5pt double #000000" style:writing-mode="lr-tb"/>
    </style:style>
    <style:style style:name="表格1.B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5.495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0.25pt solid #000000" style:writing-mode="lr-tb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1.13" style:family="table-row">
      <style:table-row-properties style:min-row-height="0.7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0.2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1.388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2.2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2.25pt solid #000000" style:writing-mode="lr-tb"/>
    </style:style>
    <style:style style:name="P1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style style:name="P2" style:family="paragraph" style:parent-style-name="Text_20_body">
      <style:paragraph-properties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 fo:text-align="center" style:justify-single-word="false" style:text-autospace="none"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64cm" fo:text-align="justify" style:justify-single-word="false" style:text-autospace="none">
        <style:tab-stops>
          <style:tab-stop style:position="4.001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4.00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564cm" fo:text-align="center" style:justify-single-word="false" style:text-autospace="none">
        <style:tab-stops>
          <style:tab-stop style:position="4.001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212cm" style:auto-text-indent="false">
        <style:tab-stops>
          <style:tab-stop style:position="4.00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0cm" fo:margin-right="0cm" fo:text-indent="0.212cm" style:auto-text-indent="false"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>
          <style:tab-stop style:position="3.577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>
          <style:tab-stop style:position="3.577cm"/>
        </style:tab-stops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4.00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立圖書館民生分館</text:p>
      <text:p text:style-name="P6">「青少年這young看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展覽主題</text:p>
          </table:table-cell>
          <table:table-cell table:style-name="表格1.B1" table:number-columns-spanned="8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策展人</text:p>
            <text:p text:style-name="P7">(以5人為限)</text:p>
          </table:table-cell>
          <table:table-cell table:style-name="表格1.B2" table:number-columns-spanned="2" office:value-type="string">
            <text:p text:style-name="P7">姓 名</text:p>
          </table:table-cell>
          <table:covered-table-cell/>
          <table:table-cell table:style-name="表格1.B2" table:number-columns-spanned="2" office:value-type="string">
            <text:p text:style-name="P7">學 校</text:p>
          </table:table-cell>
          <table:covered-table-cell/>
          <table:table-cell table:style-name="表格1.F2" table:number-columns-spanned="3" office:value-type="string">
            <text:p text:style-name="P10">年</text:p>
          </table:table-cell>
          <table:covered-table-cell/>
          <table:covered-table-cell/>
          <table:table-cell table:style-name="表格1.I2" office:value-type="string">
            <text:p text:style-name="P10">班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1"/>
          </table:table-cell>
        </table:table-row>
        <table:table-row table:style-name="表格1.2">
          <table:table-cell table:style-name="表格1.A2" table:number-rows-spanned="3" office:value-type="string">
            <text:p text:style-name="P7">聯絡人1</text:p>
          </table:table-cell>
          <table:table-cell table:style-name="表格1.B2" office:value-type="string">
            <text:p text:style-name="P7">姓 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8" table:number-rows-spanned="3" table:number-columns-spanned="2" office:value-type="string">
            <text:p text:style-name="P7">聯絡人2</text:p>
          </table:table-cell>
          <table:covered-table-cell/>
          <table:table-cell table:style-name="表格1.B2" office:value-type="string">
            <text:p text:style-name="P7">姓 名</text:p>
          </table:table-cell>
          <table:table-cell table:style-name="表格1.H8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7">電 話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B3" office:value-type="string">
            <text:p text:style-name="P7">電 話</text:p>
          </table:table-cell>
          <table:table-cell table:style-name="表格1.H9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D7" office:value-type="string">
            <text:p text:style-name="P7">E-mail</text:p>
          </table:table-cell>
          <table:table-cell table:style-name="表格1.D7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D7" office:value-type="string">
            <text:p text:style-name="P7">E-mail</text:p>
          </table:table-cell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>主題摘要</text:p>
          </table:table-cell>
          <table:table-cell table:style-name="表格1.B11" table:number-columns-spanned="8" office:value-type="string">
            <text:p text:style-name="P3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請列出預定展出的民生分館館藏</text:p>
          </table:table-cell>
          <table:table-cell table:style-name="表格1.B12" table:number-columns-spanned="8" office:value-type="string">
            <text:p text:style-name="P3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預計布展月份(可複選)</text:p>
          </table:table-cell>
          <table:covered-table-cell/>
          <table:covered-table-cell/>
          <table:table-cell table:style-name="表格1.D13" table:number-columns-spanned="6" office:value-type="string">
            <text:p text:style-name="P4">□6月 <text:s/>□7月 <text:s/>□8月 <text:s/>□9月 <text:s/>□10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4" table:number-columns-spanned="9" office:value-type="string">
            <text:p text:style-name="P8"><text:span text:style-name="預設段落字型"><text:span text:style-name="T2">若未能安排於預計布展月份，是否可接受調整時間? <text:s text:c="2"/></text:span></text:span><text:span text:style-name="預設段落字型"><text:span text:style-name="T3">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備 註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">提醒您！請於5月20日前繳交報名表喔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1.27cm" fo:margin-right="1.2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:報名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怡君</meta:initial-creator>
    <dc:creator>tpl</dc:creator>
    <meta:creation-date>2023-04-26T03:07:00Z</meta:creation-date>
    <dc:date>2023-04-26T03:08:00Z</dc:date>
    <meta:editing-cycles>2</meta:editing-cycles>
    <meta:editing-duration>PT60S</meta:editing-duration>
    <meta:document-statistic meta:table-count="1" meta:image-count="0" meta:object-count="0" meta:page-count="2" meta:paragraph-count="27" meta:word-count="179" meta:character-count="221" meta:non-whitespace-character-count="201"/>
    <meta:template xlink:type="simple" xlink:actuate="onRequest" xlink:title="" xlink:href="../20936996_1123003456_ATTCH1.odt/Normal.dotm"/>
  </office:meta>
</office:document-meta>
</file>