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orphans="2" fo:widows="2" fo:background-color="#ffffff" style:snap-to-layout-grid="false"/>
      <style:text-properties fo:color="#202124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fo:color="#202124" loext:opacity="100%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fo:orphans="2" fo:widows="2"/>
      <style:text-properties fo:color="#202124" loext:opacity="100%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orphans="2" fo:widows="2" fo:background-color="#ffffff" style:snap-to-layout-grid="false"/>
    </style:style>
    <style:style style:name="P5" style:family="paragraph" style:parent-style-name="Text_20_body">
      <loext:graphic-properties draw:fill="solid" draw:fill-color="#ffffff" draw:opacity="100%"/>
      <style:paragraph-properties fo:background-color="#ffffff" style:snap-to-layout-grid="false"/>
    </style:style>
    <style:style style:name="P6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</style:style>
    <style:style style:name="P7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  <style:text-properties fo:color="#202124" loext:opacity="100%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8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  <style:text-properties fo:color="#202124" loext:opacity="100%" style:font-name="標楷體" fo:font-size="16pt" style:font-name-asian="標楷體" style:font-size-asian="16pt" style:font-name-complex="Arial" style:font-size-complex="16pt"/>
    </style:style>
    <style:style style:name="P9" style:family="paragraph" style:parent-style-name="Text_20_body" style:master-page-name="MP0">
      <style:paragraph-properties fo:margin-left="1.69cm" fo:margin-right="0cm" fo:text-align="center" style:justify-single-word="false" fo:text-indent="-1.69cm" style:auto-text-indent="false" style:page-number="auto" fo:break-before="page" style:snap-to-layout-grid="false">
        <style:tab-stops/>
      </style:paragraph-properties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orphans="2" fo:widows="2" fo:background-color="#ffffff" style:snap-to-layout-grid="false"/>
    </style:style>
    <style:style style:name="P11" style:family="paragraph" style:parent-style-name="內文_20__28_Web_29_" style:list-style-name="L1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</style:style>
    <style:style style:name="T1" style:family="text">
      <style:text-properties fo:font-size="16pt" fo:background-color="#ffffff" loext:char-shading-value="0" style:font-name-asian="標楷體" style:font-size-asian="16pt"/>
    </style:style>
    <style:style style:name="T2" style:family="text">
      <style:text-properties style:font-name="Segoe UI Symbol" fo:font-size="16pt" fo:background-color="#ffffff" loext:char-shading-value="0" style:font-name-asian="標楷體" style:font-size-asian="16pt" style:font-name-complex="Segoe UI Symbol"/>
    </style:style>
    <style:style style:name="T3" style:family="text">
      <style:text-properties fo:color="#202124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202124" loext:opacity="100%" style:font-name="標楷體" fo:font-size="16pt" style:font-name-asian="標楷體" style:font-size-asian="16pt" style:font-name-complex="Arial" style:font-size-complex="16pt"/>
    </style:style>
    <style:style style:name="T5" style:family="text">
      <style:text-properties fo:color="#202124" loext:opacity="100%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6" style:family="text">
      <style:text-properties fo:color="#202124" loext:opacity="100%" style:font-name="Segoe UI Symbol" fo:font-size="16pt" style:font-name-asian="標楷體" style:font-size-asian="16pt" style:font-name-complex="Segoe UI Symbol" style:font-size-complex="16pt"/>
    </style:style>
    <style:style style:name="T7" style:family="text">
      <style:text-properties fo:color="#1155cc" loext:opacity="100%"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Times New Roman"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北市立圖書館「人生好難</text:span></text:span><text:span text:style-name="預設段落字型"><text:span text:style-name="T2">✧</text:span></text:span><text:span text:style-name="預設段落字型"><text:span text:style-name="T1">韌性療癒」親子聊書遊戲式工作坊簡章</text:span></text:span></text:p>
      <text:p text:style-name="P1"/>
      <text:p text:style-name="P4"><text:span text:style-name="預設段落字型"><text:span text:style-name="T3"><text:line-break/></text:span></text:span><text:span text:style-name="預設段落字型"><text:span text:style-name="T4"> <text:s text:c="3"/>透過認同、淨化、領悟三階段書目療法</text:span></text:span><text:a xlink:type="simple" xlink:href="https://www.ncl.edu.tw/periodicaldetail_305_1103.html" office:target-frame-name="_top" xlink:show="replace" text:style-name="Internet_20_link" text:visited-style-name="Visited_20_Internet_20_Link"><text:span text:style-name="超連結"><text:span text:style-name="T7">(參</text:span></text:span></text:a><text:bookmark-start text:name="_Hlt170458283"/><text:bookmark-start text:name="_Hlt170458282"/><text:a xlink:type="simple" xlink:href="https://www.ncl.edu.tw/periodicaldetail_305_1103.html" office:target-frame-name="_top" xlink:show="replace" text:style-name="Internet_20_link" text:visited-style-name="Visited_20_Internet_20_Link"><text:span text:style-name="超連結"><text:span text:style-name="T7">考</text:span></text:span></text:a><text:bookmark-end text:name="_Hlt170458283"/><text:bookmark-end text:name="_Hlt170458282"/><text:a xlink:type="simple" xlink:href="https://www.ncl.edu.tw/periodicaldetail_305_1103.html" office:target-frame-name="_top" xlink:show="replace" text:style-name="Internet_20_link" text:visited-style-name="Visited_20_Internet_20_Link"><text:span text:style-name="超連結"><text:span text:style-name="T7">連結)</text:span></text:span></text:a><text:span text:style-name="預設段落字型"><text:span text:style-name="T4">，結合療書師創建的獨門心法，搭配闖關式挑戰，讓小說閱讀與親子聊書變得深刻有趣</text:span></text:span><text:span text:style-name="強調粗體"><text:span text:style-name="T4">。</text:span></text:span></text:p>
      <text:p text:style-name="P2"/>
      <text:p text:style-name="P6"><text:span text:style-name="強調粗體"><text:span text:style-name="T4">第一場次 8月4日(日)13:40-15:40 <text:s/></text:span></text:span><text:span text:style-name="預設段落字型"><text:span text:style-name="T4">西園分館3樓活動室(</text:span></text:span><text:a xlink:type="simple" xlink:href="https://tpml.gov.taipei/News_Content.aspx?n=4F66F55F388033A7&amp;sms=CFFFC938B352678A&amp;s=C574D9996116CFA1" office:target-frame-name="_top" xlink:show="replace" text:style-name="Internet_20_link" text:visited-style-name="Visited_20_Internet_20_Link"><text:span text:style-name="超連結"><text:span text:style-name="T7">交通與</text:span></text:span></text:a><text:bookmark-start text:name="_Hlt170458250"/><text:bookmark-start text:name="_Hlt170458249"/><text:a xlink:type="simple" xlink:href="https://tpml.gov.taipei/News_Content.aspx?n=4F66F55F388033A7&amp;sms=CFFFC938B352678A&amp;s=C574D9996116CFA1" office:target-frame-name="_top" xlink:show="replace" text:style-name="Internet_20_link" text:visited-style-name="Visited_20_Internet_20_Link"><text:span text:style-name="超連結"><text:span text:style-name="T7">位</text:span></text:span></text:a><text:bookmark-end text:name="_Hlt170458250"/><text:bookmark-end text:name="_Hlt170458249"/><text:a xlink:type="simple" xlink:href="https://tpml.gov.taipei/News_Content.aspx?n=4F66F55F388033A7&amp;sms=CFFFC938B352678A&amp;s=C574D9996116CFA1" office:target-frame-name="_top" xlink:show="replace" text:style-name="Internet_20_link" text:visited-style-name="Visited_20_Internet_20_Link"><text:span text:style-name="超連結"><text:span text:style-name="T7">置</text:span></text:span></text:a><text:span text:style-name="預設段落字型"><text:span text:style-name="T4">)<text:line-break/>主題：自我認同等 <text:s/>親子聊療好書：《奶奶們的比基尼》</text:span></text:span><text:a xlink:type="simple" xlink:href="https://book.tpml.edu.tw/bookDetail/784683?qs=%7B%5Eurl3%2C%2Fsearch4%2Cquery%5E%3A%7B%5E%2Cs23%2CFullText4%2C%2Cs13%2C奶奶們的比基尼%5E%7D%7D&amp;serialNo=2" office:target-frame-name="_top" xlink:show="replace" text:style-name="Internet_20_link" text:visited-style-name="Visited_20_Internet_20_Link"><text:span text:style-name="超連結"><text:span text:style-name="T7">(連</text:span></text:span></text:a><text:bookmark-start text:name="_Hlt170458257"/><text:bookmark-start text:name="_Hlt170458256"/><text:a xlink:type="simple" xlink:href="https://book.tpml.edu.tw/bookDetail/784683?qs=%7B%5Eurl3%2C%2Fsearch4%2Cquery%5E%3A%7B%5E%2Cs23%2CFullText4%2C%2Cs13%2C奶奶們的比基尼%5E%7D%7D&amp;serialNo=2" office:target-frame-name="_top" xlink:show="replace" text:style-name="Internet_20_link" text:visited-style-name="Visited_20_Internet_20_Link"><text:span text:style-name="超連結"><text:span text:style-name="T7">結</text:span></text:span></text:a><text:bookmark-end text:name="_Hlt170458257"/><text:bookmark-end text:name="_Hlt170458256"/><text:a xlink:type="simple" xlink:href="https://book.tpml.edu.tw/bookDetail/784683?qs=%7B%5Eurl3%2C%2Fsearch4%2Cquery%5E%3A%7B%5E%2Cs23%2CFullText4%2C%2Cs13%2C奶奶們的比基尼%5E%7D%7D&amp;serialNo=2" office:target-frame-name="_top" xlink:show="replace" text:style-name="Internet_20_link" text:visited-style-name="Visited_20_Internet_20_Link"><text:span text:style-name="超連結"><text:span text:style-name="T7">)</text:span></text:span></text:a></text:p>
      <text:p text:style-name="P6"><text:span text:style-name="預設段落字型"><text:span text:style-name="T4">閱讀學習單下載</text:span></text:span><text:a xlink:type="simple" xlink:href="https://archive.tpml.edu.tw/TaipeiLib/wSite/record/file_act.jsp?ixCuAttach=2792" office:target-frame-name="_top" xlink:show="replace" text:style-name="Internet_20_link" text:visited-style-name="Visited_20_Internet_20_Link"><text:span text:style-name="超連結"><text:span text:style-name="T7">(連結)</text:span></text:span></text:a><text:span text:style-name="預設段落字型"><text:span text:style-name="T4"><text:line-break/></text:span></text:span><text:span text:style-name="預設段落字型"><text:span text:style-name="T6">🗣</text:span></text:span><text:span text:style-name="預設段落字型"><text:span text:style-name="T4">療書師：忻詩婷老師(新北市安和國小)</text:span></text:span></text:p>
      <text:p text:style-name="P6"/>
      <text:p text:style-name="P6"><text:span text:style-name="強調粗體"><text:span text:style-name="T4">第二場次 8月11日(日)13:40-15:40 <text:s/></text:span></text:span><text:span text:style-name="預設段落字型"><text:span text:style-name="T4">萬華分館7樓活動室(</text:span></text:span><text:a xlink:type="simple" xlink:href="https://tpml.gov.taipei/News_Content.aspx?n=4F66F55F388033A7&amp;s=72EA167F0F336214" office:target-frame-name="_top" xlink:show="replace" text:style-name="Internet_20_link" text:visited-style-name="Visited_20_Internet_20_Link"><text:span text:style-name="超連結"><text:span text:style-name="T7">交通與位置</text:span></text:span></text:a><text:span text:style-name="預設段落字型"><text:span text:style-name="T4">)<text:line-break/>主題：同儕關係等 <text:s/>親子聊療好書：《第五泳道》</text:span></text:span><text:a xlink:type="simple" xlink:href="https://book.tpml.edu.tw/bookDetail/723433?qs=%7B%5Eurl3%2C%2Fsearch4%2Cquery%5E%3A%7B%5E%2Cs23%2CFullText4%2C%2Cs13%2C第五泳道%5E%7D%7D" office:target-frame-name="_top" xlink:show="replace" text:style-name="Internet_20_link" text:visited-style-name="Visited_20_Internet_20_Link"><text:span text:style-name="超連結"><text:span text:style-name="T7">(連結)</text:span></text:span></text:a></text:p>
      <text:p text:style-name="P6"><text:span text:style-name="預設段落字型"><text:span text:style-name="T4">閱讀學習單下載</text:span></text:span><text:a xlink:type="simple" xlink:href="https://archive.tpml.edu.tw/TaipeiLib/wSite/record/file_act.jsp?ixCuAttach=2793" office:target-frame-name="_top" xlink:show="replace" text:style-name="Internet_20_link" text:visited-style-name="Visited_20_Internet_20_Link"><text:span text:style-name="超連結"><text:span text:style-name="T7">(連結)</text:span></text:span></text:a><text:span text:style-name="預設段落字型"><text:span text:style-name="T4"><text:line-break/></text:span></text:span><text:span text:style-name="預設段落字型"><text:span text:style-name="T6">🗣</text:span></text:span><text:span text:style-name="預設段落字型"><text:span text:style-name="T4">療書師：曾品方老師(臺北市萬興國小)</text:span></text:span></text:p>
      <text:p text:style-name="P7"/>
      <text:p text:style-name="P6"><text:span text:style-name="預設段落字型"><text:span text:style-name="T5">第三場次 8月18日(日)10:00-12:00 <text:s/></text:span></text:span><text:span text:style-name="預設段落字型"><text:span text:style-name="T4">三民分館6樓研習教室(</text:span></text:span><text:a xlink:type="simple" xlink:href="https://tpml.gov.taipei/News_Content.aspx?n=4F66F55F388033A7&amp;sms=CFFFC938B352678A&amp;s=C0D0D7D8512FBA69&amp;ccms_cs=1" office:target-frame-name="_top" xlink:show="replace" text:style-name="Internet_20_link" text:visited-style-name="Visited_20_Internet_20_Link"><text:span text:style-name="超連結"><text:span text:style-name="T7">交通與位置</text:span></text:span></text:a><text:span text:style-name="預設段落字型"><text:span text:style-name="T4">)<text:line-break/>主題：自我認同等 <text:s/>親子聊療好書：《想飛的母雞》</text:span></text:span><text:a xlink:type="simple" xlink:href="https://book.tpml.edu.tw/bookDetail/713388?qs=%7B%5Eurl3%2C%2Fsearch4%2Cquery%5E%3A%7B%5E%2Cs23%2CFullText4%2C%2Cs13%2C想飛的母雞%5E%7D%7D" office:target-frame-name="_top" xlink:show="replace" text:style-name="Internet_20_link" text:visited-style-name="Visited_20_Internet_20_Link"><text:span text:style-name="超連結"><text:span text:style-name="T7">(連結)</text:span></text:span></text:a></text:p>
      <text:p text:style-name="P6"><text:span text:style-name="預設段落字型"><text:span text:style-name="T4">閱讀學習單下載</text:span></text:span><text:a xlink:type="simple" xlink:href="https://archive.tpml.edu.tw/TaipeiLib/wSite/record/file_act.jsp?ixCuAttach=2794" office:target-frame-name="_top" xlink:show="replace" text:style-name="Internet_20_link" text:visited-style-name="Visited_20_Internet_20_Link"><text:span text:style-name="超連結"><text:span text:style-name="T7">(連結)</text:span></text:span></text:a><text:span text:style-name="預設段落字型"><text:span text:style-name="T4"><text:line-break/></text:span></text:span><text:span text:style-name="預設段落字型"><text:span text:style-name="T6">🗣</text:span></text:span><text:span text:style-name="預設段落字型"><text:span text:style-name="T4">療書師：王丹怡老師(臺北市健康國小)</text:span></text:span></text:p>
      <text:p text:style-name="P8"/>
      <text:p text:style-name="P6"><text:span text:style-name="預設段落字型"><text:span text:style-name="T6">⚠</text:span></text:span><text:span text:style-name="預設段落字型"><text:span text:style-name="T4">️</text:span></text:span><text:span text:style-name="強調粗體"><text:span text:style-name="T4">活動報名注意事項：</text:span></text:span></text:p>
      <text:list xml:id="list1525205465" text:style-name="L1">
        <text:list-item>
          <text:p text:style-name="P10"><text:span text:style-name="強調粗體"><text:span text:style-name="T4">報名時間：</text:span></text:span><text:span text:style-name="預設段落字型"><text:span text:style-name="T4"> 7月1日起開放報名，7月15日下午6時報名截止。</text:span></text:span></text:p>
        </text:list-item>
        <text:list-item>
          <text:p text:style-name="P10"><text:span text:style-name="強調粗體"><text:span text:style-name="T4">參加資格：(1)</text:span></text:span><text:span text:style-name="預設段落字型"><text:span text:style-name="T4">113年暑期升國小五、六年級、國中一年級親子組優先參加(優先序1)。升國小四年級、升國中二、三年級學生請確認書單之書籍是否適讀，亦可報名(優先序2)。家長不須勉強孩子來參加，亦可自行報名參加(優先序3)。報名參加之學生需曾申辦過北市圖借閱證。</text:span></text:span><text:span text:style-name="強調粗體"><text:span text:style-name="T4">(2)</text:span></text:span><text:span text:style-name="預設段落字型"><text:span text:style-name="T4">每場次開放12組親子組(1-2名學童搭配1-2名家長)或家長參加。</text:span></text:span></text:p>
        </text:list-item>
        <text:list-item>
          <text:p text:style-name="P11"><text:span text:style-name="強調粗體"><text:span text:style-name="T4">報名方式：</text:span></text:span><text:span text:style-name="預設段落字型"><text:span text:style-name="T4">請填寫</text:span></text:span><text:span text:style-name="預設段落字型"><text:span text:style-name="T8">(</text:span></text:span><text:a xlink:type="simple" xlink:href="https://reurl.cc/QRZrq0" office:target-frame-name="_top" xlink:show="replace" text:style-name="Internet_20_link" text:visited-style-name="Visited_20_Internet_20_Link"><text:span text:style-name="超連結"><text:span text:style-name="T8">https://reurl.cc/QRZrq0</text:span></text:span></text:a><text:span text:style-name="預設段落字型"><text:span text:style-name="T8">)</text:span></text:span><text:span text:style-name="預設段落字型"><text:span text:style-name="T4">報名表單，於7月15日前回傳「親子聊書」閱讀學習單，掃描或拍照檔上傳至表單，逾期者錄取順序後移（回傳日期視為報名日期）。</text:span></text:span></text:p>
        </text:list-item>
      </text:list>
      <text:p text:style-name="P5"><text:span text:style-name="預設段落字型"><text:span text:style-name="T4"><text:line-break/></text:span></text:span><text:span text:style-name="預設段落字型"><text:span text:style-name="T6">📞</text:span></text:span><text:span text:style-name="強調粗體"><text:span text:style-name="T4">活動報名與相關事宜，歡迎洽詢臺北市立圖書館西園分館2306-9046。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說明" style:family="paragraph" style:parent-style-name="本文縮排">
      <style:paragraph-properties fo:margin-left="1.679cm" fo:margin-right="0cm" fo:margin-top="0cm" fo:margin-bottom="0cm" style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staff</meta:initial-creator>
    <dc:creator>tpl</dc:creator>
    <meta:creation-date>2024-06-28T01:14:00Z</meta:creation-date>
    <dc:date>2024-06-28T01:14:00Z</dc:date>
    <meta:print-date>2023-08-17T08:09:00Z</meta:print-date>
    <meta:editing-cycles>2</meta:editing-cycles>
    <meta:editing-duration>PT300S</meta:editing-duration>
    <meta:document-statistic meta:table-count="0" meta:image-count="0" meta:object-count="0" meta:page-count="1" meta:paragraph-count="13" meta:word-count="629" meta:character-count="745" meta:non-whitespace-character-count="717"/>
    <meta:template xlink:type="simple" xlink:actuate="onRequest" xlink:title="" xlink:href="../23943235_1133015180_ATTCH1.odt/Normal"/>
  </office:meta>
</office:document-meta>
</file>