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aiandra GD" svg:font-family="'Maiandra GD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212cm" fo:margin-bottom="0cm" style:contextual-spacing="false" fo:line-height="0.776cm" fo:text-align="center" style:justify-single-word="false"/>
      <style:text-properties style:font-name="Maiandra GD" fo:font-size="20pt" fo:font-weight="bold" style:font-name-asian="標楷體" style:font-size-asian="20pt" style:font-weight-asian="bold" style:font-size-complex="20pt"/>
    </style:style>
    <style:style style:name="P3" style:family="paragraph" style:parent-style-name="本文縮排">
      <style:paragraph-properties fo:margin-left="1.478cm" fo:margin-right="0cm" fo:line-height="0.776cm" fo:text-indent="-0.42cm" style:auto-text-indent="false">
        <style:tab-stops>
          <style:tab-stop style:position="7.967cm"/>
        </style:tab-stops>
      </style:paragraph-properties>
      <style:text-properties style:font-name="標楷體" fo:font-weight="bold" style:font-weight-asian="bold" style:font-size-complex="14pt"/>
    </style:style>
    <style:style style:name="P4" style:family="paragraph" style:parent-style-name="本文縮排">
      <style:paragraph-properties fo:margin-left="1.478cm" fo:margin-right="0cm" fo:line-height="0.776cm" fo:text-indent="-0.42cm" style:auto-text-indent="false">
        <style:tab-stops>
          <style:tab-stop style:position="7.967cm"/>
        </style:tab-stops>
      </style:paragraph-properties>
    </style:style>
    <style:style style:name="P5" style:family="paragraph" style:parent-style-name="本文縮排">
      <style:paragraph-properties fo:margin-left="1.69cm" fo:margin-right="0cm" fo:line-height="0.776cm" fo:text-indent="0.473cm" style:auto-text-indent="false">
        <style:tab-stops/>
      </style:paragraph-properties>
      <style:text-properties style:font-name="標楷體" style:font-size-complex="14pt"/>
    </style:style>
    <style:style style:name="P6" style:family="paragraph" style:parent-style-name="本文縮排">
      <style:paragraph-properties fo:margin-left="0.998cm" fo:margin-right="0cm" fo:line-height="0.776cm" fo:text-indent="0cm" style:auto-text-indent="false">
        <style:tab-stops/>
      </style:paragraph-properties>
      <style:text-properties style:font-name="標楷體" style:font-size-complex="14pt"/>
    </style:style>
    <style:style style:name="P7" style:family="paragraph" style:parent-style-name="Text_20_body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76cm"/>
    </style:style>
    <style:style style:name="P12" style:family="paragraph" style:parent-style-name="Text_20_body">
      <style:paragraph-properties fo:margin-left="1.653cm" fo:margin-right="0cm" fo:line-height="0.776cm" fo:text-indent="1.849cm" style:auto-text-indent="false">
        <style:tab-stops/>
      </style:paragraph-properties>
    </style:style>
    <style:style style:name="P13" style:family="paragraph" style:parent-style-name="Text_20_body">
      <style:paragraph-properties fo:margin-left="1.653cm" fo:margin-right="0cm" fo:line-height="0.776cm" fo:text-indent="1.8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2.499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2.963cm" fo:margin-right="0cm" fo:line-height="0.776cm" fo:text-indent="1.28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2.963cm" fo:margin-right="0cm" fo:line-height="0.776cm" fo:text-indent="1.284cm" style:auto-text-indent="false">
        <style:tab-stops/>
      </style:paragraph-properties>
    </style:style>
    <style:style style:name="P17" style:family="paragraph" style:parent-style-name="Text_20_body">
      <style:paragraph-properties fo:margin-left="3.346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4.987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4.311cm" fo:margin-right="0cm" fo:line-height="0.776cm" fo:text-indent="0.6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 style:master-page-name="MP0">
      <style:paragraph-properties fo:margin-top="0.212cm" fo:margin-bottom="0cm" style:contextual-spacing="false" fo:line-height="0.776cm" fo:text-align="center" style:justify-single-word="false" style:page-number="auto" fo:break-before="page"/>
    </style:style>
    <style:style style:name="P21" style:family="paragraph" style:parent-style-name="Text_20_body" style:list-style-name="L1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 style:list-style-name="L2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 style:list-style-name="L3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 style:list-style-name="L4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 style:list-style-name="L4">
      <style:paragraph-properties fo:line-height="0.776cm"/>
    </style:style>
    <style:style style:name="T1" style:family="text">
      <style:text-properties fo:language="zh" fo:country="TW"/>
    </style:style>
    <style:style style:name="T2" style:family="text">
      <style:text-properties style:font-name="Maiandra GD" fo:font-size="16pt" fo:background-color="#ffffff" loext:char-shading-value="0" style:font-name-asian="標楷體" style:font-size-asian="16pt" style:font-size-complex="16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weight="bold" style:font-weight-asian="bold" style:font-size-complex="14pt"/>
    </style:style>
    <style:style style:name="T5" style:family="text">
      <style:text-properties style:font-name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9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2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2">臺北市立圖書館114年度圖書館研習計畫書</text:span></text:span></text:p>
      <text:p text:style-name="P2">「悅讀E點靈」圖書館資訊素養教育（上半年）</text:p>
      <text:p text:style-name="P2"/>
      <text:p text:style-name="P3">一、辦理目的<text:tab/></text:p>
      <text:p text:style-name="P5">為使民眾瞭解資料查找的途徑及方法，以提升其尋找資料、解決問題的能</text:p>
      <text:p text:style-name="P5">力，特規劃辦理圖書館資訊素養教育研習。</text:p>
      <text:p text:style-name="P6"/>
      <text:p text:style-name="P4"><text:span text:style-name="預設段落字型"><text:span text:style-name="T4">二、活動對象：</text:span></text:span><text:span text:style-name="預設段落字型"><text:span text:style-name="T3">一般民眾均可參加。</text:span></text:span></text:p>
      <text:p text:style-name="P7"/>
      <text:p text:style-name="P4"><text:span text:style-name="預設段落字型"><text:span text:style-name="T4">三、活動地點：</text:span></text:span><text:span text:style-name="預設段落字型"><text:span text:style-name="T5">總館</text:span></text:span></text:p>
      <text:p text:style-name="P9"/>
      <text:p text:style-name="P3">四、內容規劃 <text:s text:c="5"/></text:p>
      <text:list xml:id="list128278025" text:style-name="L1">
        <text:list-item>
          <text:p text:style-name="P21">圖書館資訊與數位素養主題課程，上半年預計辦理6場，內容包含：</text:p>
        </text:list-item>
      </text:list>
      <text:p text:style-name="P12"><text:span text:style-name="預設段落字型"><text:span text:style-name="T6">1.</text:span></text:span> <text:span text:style-name="預設段落字型"><text:span text:style-name="T6">館藏隨手查：4/12(六)10時-11時</text:span></text:span></text:p>
      <text:p text:style-name="P10"><text:s/><text:tab/><text:tab/><text:tab/><text:tab/><text:tab/>館藏資源查詢與北市圖iRead APP 下載操作</text:p>
      <text:p text:style-name="P13">2. 悅讀無限新體驗：4/12(六)11時-12時</text:p>
      <text:p text:style-name="P13"><text:s text:c="3"/>HamiBook線上資源介紹</text:p>
      <text:p text:style-name="P12"><text:span text:style-name="預設段落字型"><text:span text:style-name="T6">3.</text:span></text:span> <text:span text:style-name="預設段落字型"><text:span text:style-name="T6">親子悅讀樂：4/26(六)10時-11時</text:span></text:span></text:p>
      <text:p text:style-name="P13"><text:s text:c="3"/>北市圖兒童電子書介紹</text:p>
      <text:p text:style-name="P12"><text:span text:style-name="預設段落字型"><text:span text:style-name="T6">4.</text:span></text:span> <text:span text:style-name="預設段落字型"><text:span text:style-name="T6">閱讀與聆聽饗宴：4/26(六)11時-12時</text:span></text:span></text:p>
      <text:p text:style-name="P13"><text:s text:c="3"/>UDN電子書與一刻鯨選數位有聲內容介紹</text:p>
      <text:p text:style-name="P12"><text:span text:style-name="預設段落字型"><text:span text:style-name="T6">5.</text:span></text:span> <text:span text:style-name="預設段落字型"><text:span text:style-name="T6">掌握時事新脈動：5/17(六)10時-11時</text:span></text:span></text:p>
      <text:p text:style-name="P13"><text:s text:c="3"/>原版報紙資料庫、全文報紙資料庫介紹</text:p>
      <text:p text:style-name="P12"><text:span text:style-name="預設段落字型"><text:span text:style-name="T6">6.</text:span></text:span> <text:span text:style-name="預設段落字型"><text:span text:style-name="T6">全民大法寶：5/17(六)11時-12時</text:span></text:span></text:p>
      <text:p text:style-name="P13"><text:s text:c="3"/>法源法律網-法學資料庫介紹</text:p>
      <text:p text:style-name="P13"/>
      <text:list xml:id="list94211106436871" text:continue-numbering="true" text:style-name="L1">
        <text:list-item>
          <text:p text:style-name="P21">自行組隊</text:p>
        </text:list-item>
      </text:list>
      <text:p text:style-name="P14"><text:s text:c="4"/>10人以上即可自行組隊，依需求約定研習時間及課程內容。</text:p>
      <text:p text:style-name="P14"><text:s text:c="3"/>（詳如附件：114年臺北市立圖書館「悅讀E點靈」</text:p>
      <text:p text:style-name="P14"><text:s text:c="5"/>資訊素養教育－自行組隊計畫書）</text:p>
      <text:p text:style-name="P14"/>
      <text:p text:style-name="P3">五、師資</text:p>
      <text:p text:style-name="P8"><text:soft-page-break/><text:s text:c="5"/>由諮詢服務課同仁與電子書、資料庫廠商擔任講師。</text:p>
      <text:p text:style-name="P8"/>
      <text:p text:style-name="P3">六、報名事項</text:p>
      <text:list xml:id="list1760855332" text:style-name="L2">
        <text:list-item>
          <text:p text:style-name="P22">人數：每場次以30人為原則。</text:p>
        </text:list-item>
        <text:list-item>
          <text:p text:style-name="P22">報名方式</text:p>
        </text:list-item>
      </text:list>
      <text:p text:style-name="P15">1.線上報名</text:p>
      <text:p text:style-name="P15">上半年(4月~5月)報名網址(於活動前一個月月初開放報名)：</text:p>
      <text:p text:style-name="P16"><text:bookmark-start text:name="_Hlk161219329"/><text:a xlink:type="simple" xlink:href="https://forms.gle/eCYwKuDwkbfve1Xw8" office:target-frame-name="_top" xlink:show="replace" text:style-name="Internet_20_link" text:visited-style-name="Visited_20_Internet_20_Link"><text:span text:style-name="超連結"><text:span text:style-name="T6">https://forms.gle/eCYwKuDwkbfve1Xw8</text:span></text:span></text:a></text:p>
      <text:p text:style-name="P15"><text:bookmark-end text:name="_Hlk161219329"/>2.電話報名</text:p>
      <text:p text:style-name="P15">總館：(02)2755-2823轉2301~2302</text:p>
      <text:p text:style-name="P15">3.上課名單確認：開課前E-mail通知</text:p>
      <text:list xml:id="list94210510462400" text:continue-numbering="true" text:style-name="L2">
        <text:list-item>
          <text:p text:style-name="P22">費用：免費參加</text:p>
        </text:list-item>
        <text:list-item>
          <text:p text:style-name="P22">認證：課程全程出席者可獲得「臺北市終身學習護照」、「公務人</text:p>
        </text:list-item>
      </text:list>
      <text:p text:style-name="P17"><text:s text:c="4"/>員終身學習」、「教師研習時數」學習認證。</text:p>
      <text:list xml:id="list94211301674790" text:continue-numbering="true" text:style-name="L2">
        <text:list-item>
          <text:p text:style-name="P22">如有志工參與，將給予特殊訓練時數。</text:p>
        </text:list-item>
        <text:list-item>
          <text:p text:style-name="P22"><text:bookmark-start text:name="_Hlk159582228"/>為鼓勵民眾參與，每場次活動抽出1名100元超商禮物卡得獎者</text:p>
        </text:list-item>
      </text:list>
      <text:p text:style-name="P17"><text:s text:c="4"/>(於活動15分鐘內投入抽獎資訊逾時無效)。</text:p>
      <text:list xml:id="list94209554624364" text:continue-numbering="true" text:style-name="L2">
        <text:list-item>
          <text:p text:style-name="P22"><text:bookmark-end text:name="_Hlk159582228"/>注意事項</text:p>
        </text:list-item>
      </text:list>
      <text:list xml:id="list3413888366" text:style-name="L3">
        <text:list-item>
          <text:p text:style-name="P23">學員報名後若因故無法到場，請於課程開始3天前來電取消報</text:p>
        </text:list-item>
      </text:list>
      <text:p text:style-name="P18">名；無取消報名而缺席2次以上者，將列入紀錄，主辦單位得取消該系列課程報名資格。</text:p>
      <text:list xml:id="list94210280084087" text:continue-numbering="true" text:style-name="L3">
        <text:list-item>
          <text:p text:style-name="P23">事先報名者未準時出席，主辦單位得將名額開放予現場民眾參</text:p>
        </text:list-item>
      </text:list>
      <text:p text:style-name="P19">加。</text:p>
      <text:p text:style-name="P11"><text:span text:style-name="預設段落字型"><text:span text:style-name="T6"><text:s text:c="17"/></text:span></text:span><text:bookmark-start text:name="_Hlk159337266"/><text:span text:style-name="預設段落字型"><text:span text:style-name="T6">3.</text:span></text:span> <text:span text:style-name="預設段落字型"><text:span text:style-name="T6">禮券得獎者應按活動要求提供完整且真實的個人資料與回覆中</text:span></text:span></text:p>
      <text:p text:style-name="P10"><text:s text:c="20"/>獎資訊，領取並需填妥【領獎登記表】，並依法扣繳所得稅。</text:p>
      <text:p text:style-name="P3"><text:bookmark-end text:name="_Hlk159337266"/>七、宣傳方式</text:p>
      <text:list xml:id="list3923210061" text:style-name="L4">
        <text:list-item>
          <text:p text:style-name="P24">發布網頁最新消息、電子報、新聞稿，並刊登於市圖之窗。</text:p>
        </text:list-item>
        <text:list-item>
          <text:p text:style-name="P24">製作DM供民眾索取。</text:p>
        </text:list-item>
        <text:list-item>
          <text:p text:style-name="P24">製作海報，於總館、分館及民眾閱覽室張貼。</text:p>
        </text:list-item>
        <text:list-item>
          <text:p text:style-name="P25"><text:span text:style-name="預設段落字型"><text:span text:style-name="T6">課程訊息於公務人員終身學習入口網站、終身學習網中公布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aiandra GD" svg:font-family="'Maiandra GD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1.482cm" fo:margin-right="0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_20_2" style:display-name="本文 2" style:family="paragraph" style:parent-style-name="Text_20_body">
      <style:paragraph-properties style:line-height-at-least="0cm" fo:text-align="center" style:justify-single-word="false" fo:hyphenation-ladder-count="no-limit"/>
      <style:text-properties fo:color="#ff0000" loext:opacity="100%" style:font-name="Trebuchet MS" fo:font-family="'Trebuchet MS'" style:font-family-generic="swiss" style:font-pitch="variable"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未解析的提及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0.7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立圖書館活動申請表</dc:title>
    <dc:subject/>
    <meta:initial-creator>PC123</meta:initial-creator>
    <dc:creator>tpl</dc:creator>
    <meta:creation-date>2025-03-12T04:17:00Z</meta:creation-date>
    <dc:date>2025-03-12T04:17:00Z</dc:date>
    <meta:print-date>2025-02-10T04:32:00Z</meta:print-date>
    <meta:editing-cycles>2</meta:editing-cycles>
    <meta:editing-duration>PT60S</meta:editing-duration>
    <meta:document-statistic meta:table-count="0" meta:image-count="0" meta:object-count="0" meta:page-count="2" meta:paragraph-count="55" meta:word-count="901" meta:character-count="1146" meta:non-whitespace-character-count="1047"/>
    <meta:template xlink:type="simple" xlink:actuate="onRequest" xlink:title="" xlink:href="../25671039_1143002034_ATTCH1.odt/Normal"/>
  </office:meta>
</office:document-meta>
</file>