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fo:margin-top="0.0833in" fo:margin-bottom="0.0833in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top="0.0833in" fo:margin-bottom="0.0833in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margin-top="0.0833in" fo:margin-bottom="0.0833in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margin-top="0.0833in" fo:margin-bottom="0.0833in" fo:line-height="0.3194in" fo:text-indent="0.2958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4" style:parent-style-name="內文" style:family="paragraph">
      <style:paragraph-properties fo:text-align="center" fo:margin-bottom="0.1666in" fo:margin-left="0.6263in" fo:text-indent="-0.626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4" style:parent-style-name="內文" style:list-style-name="LFO1" style:family="paragraph">
      <style:paragraph-properties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1" style:family="paragraph">
      <style:paragraph-properties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list-style-name="LFO1" style:family="paragraph">
      <style:paragraph-properties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0.3868in"/>
    </style:style>
    <style:style style:name="TableColumn49" style:family="table-column">
      <style:table-column-properties style:column-width="5.8701in"/>
    </style:style>
    <style:style style:name="Table47" style:family="table">
      <style:table-properties style:width="6.2569in" fo:margin-left="0.075in" table:align="left"/>
    </style:style>
    <style:style style:name="TableRow50" style:family="table-row">
      <style:table-row-properties style:min-row-height="1.8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79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margin-left="-0.0013in" fo:text-indent="0.0138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67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-0.0013in" fo:text-indent="0.0138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79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-0.0013in" fo:text-indent="0.0138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679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666in" fo:margin-left="-0.0006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margin-left="0.4083in" fo:text-indent="-0.4083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list-style-name="LFO1" style:family="paragraph">
      <style:paragraph-properties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0.5118in"/>
    </style:style>
    <style:style style:name="TableColumn98" style:family="table-column">
      <style:table-column-properties style:column-width="1.6013in"/>
    </style:style>
    <style:style style:name="TableColumn99" style:family="table-column">
      <style:table-column-properties style:column-width="1.1597in"/>
    </style:style>
    <style:style style:name="TableColumn100" style:family="table-column">
      <style:table-column-properties style:column-width="1.1597in"/>
    </style:style>
    <style:style style:name="TableColumn101" style:family="table-column">
      <style:table-column-properties style:column-width="1.1604in"/>
    </style:style>
    <style:style style:name="TableColumn102" style:family="table-column">
      <style:table-column-properties style:column-width="0.7388in"/>
    </style:style>
    <style:style style:name="Table96" style:family="table">
      <style:table-properties style:width="6.3319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735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8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style:font-name-complex="Calibri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break-before="page"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list-style-name="LFO1" style:family="paragraph">
      <style:paragraph-properties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list-style-name="LFO1" style:family="paragraph">
      <style:paragraph-properties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200" style:parent-style-name="內文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</style:style>
  </office:automatic-styles>
  <office:body>
    <office:text text:use-soft-page-breaks="true">
      <text:p text:style-name="P1">附件三</text:p>
      <text:p text:style-name="P2">臺北市政府教育局推動駐校藝術家實施計畫成果報告規範說明</text:p>
      <text:p text:style-name="P3"/>
      <text:p text:style-name="P4">一、報告格式：紙張為A4大小，直式橫寫，字體大小為14，標楷體，頁數15－25頁。</text:p>
      <text:p text:style-name="P5">二、基本架構（可依實際情形調整）：學校名稱、計畫名稱、實施計畫、計畫活動摘述、工作人員分工組織架構、人員名單、課程內容、效益評估、經費運用、活動資料、照片文字介紹、年度心得報告…。</text:p>
      <text:p text:style-name="P6">三、成果報告之結構應完整，內容需含事實佐證資料，例如：一般性政府文獻及制式資料（公文、成績冊、課程講義、簽到單、領據簽單、例行性文件…），請酌量選用，不得超過總報告份量20％（成果報告之總頁數以25頁為例，政府文獻及制式資料至多不得超過5頁）。</text:p>
      <text:p text:style-name="P7">四、撰寫重點如下：</text:p>
      <text:p text:style-name="P8">(一)計畫年度活動大事紀：摘要年度內重要事項，含主題、時間、地點、並簡述過程（每一事件100字以內）。</text:p>
      <text:p text:style-name="P9">(二)參與校內、外活動資料（例：展演活動之節目單、受邀文件、媒體報導資料、比賽活動之得獎紀錄、獎狀…）</text:p>
      <text:p text:style-name="P10">(三)上課內容：含實施方式、過程、課表、課程日誌（含文字敘述之紀錄、檢討建議事項…）、…</text:p>
      <text:p text:style-name="P11"><text:span text:style-name="T12">(</text:span><text:span text:style-name="T13">四</text:span><text:span text:style-name="T14">)</text:span><text:span text:style-name="T15">成果照片：</text:span><text:span text:style-name="T16">彩色照片十張，含上課情形、活動照片、展演活動等場景，照片需含文字說明（主題、時間、地點、文字簡述）</text:span></text:p>
      <text:p text:style-name="P17"><text:span text:style-name="T18">(</text:span><text:span text:style-name="T19">五</text:span><text:span text:style-name="T20">)</text:span><text:span text:style-name="T21">自我評鑑計畫運作效益：</text:span><text:span text:style-name="T22">是否達成計畫所述之預期效益？</text:span></text:p>
      <text:p text:style-name="P23"><text:span text:style-name="T24">(</text:span><text:span text:style-name="T25">六</text:span><text:span text:style-name="T26">)</text:span><text:span text:style-name="T27">年度心得報告：</text:span><text:span text:style-name="T28">字數約</text:span><text:span text:style-name="T29">500</text:span><text:span text:style-name="T30">～</text:span><text:span text:style-name="T31">1,000</text:span><text:span text:style-name="T32">字，簡述帶領計畫運作覺得最有成就感及最難克服的事情為何？將來想努力的方向為何？</text:span></text:p>
      <text:p text:style-name="P33"/>
      <text:soft-page-break/>
      <text:p text:style-name="P34"><text:span text:style-name="T35">臺北市</text:span><text:span text:style-name="T36">11</text:span><text:span text:style-name="T37">2</text:span><text:span text:style-name="T38">年度</text:span><text:span text:style-name="T39">駐校藝術家實施計畫</text:span><text:span text:style-name="T40">成果報告</text:span><text:span text:style-name="T41">(</text:span><text:span text:style-name="T42">僅供參考</text:span><text:span text:style-name="T43">)</text:span></text:p>
      <text:list text:style-name="LFO1" text:continue-numbering="true">
        <text:list-item>
          <text:p text:style-name="P44">學校名稱：<text:s/></text:p>
        </text:list-item>
        <text:list-item>
          <text:p text:style-name="P45">計畫名稱：<text:s/></text:p>
        </text:list-item>
        <text:list-item>
          <text:p text:style-name="P46">實施計畫內容：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目</text:p>
            <text:p text:style-name="P53">標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運</text:p>
            <text:p text:style-name="P59">作</text:p>
            <text:p text:style-name="P60">方</text:p>
            <text:p text:style-name="P61">式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講</text:p>
            <text:p text:style-name="P67">師</text:p>
          </table:table-cell>
          <table:table-cell table:style-name="TableCell68">
            <text:list text:style-name="LFO2" text:continue-numbering="true">
              <text:list-item>
                <text:p text:style-name="P69"/>
              </text:list-item>
            </text:list>
          </table:table-cell>
        </table:table-row>
        <table:table-row table:style-name="TableRow70">
          <table:table-cell table:style-name="TableCell71">
            <text:p text:style-name="P72">分</text:p>
            <text:p text:style-name="P73">工</text:p>
            <text:p text:style-name="P74">組</text:p>
            <text:p text:style-name="P75">織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對象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經費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預期成<text:soft-page-break/>效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list text:style-name="LFO1" text:continue-numbering="true">
        <text:list-item>
          <text:p text:style-name="P95">計畫實施預定期程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日期</text:p>
          </table:table-cell>
          <table:table-cell table:style-name="TableCell106">
            <text:p text:style-name="P107">教師備課工作坊</text:p>
          </table:table-cell>
          <table:table-cell table:style-name="TableCell108">
            <text:p text:style-name="P109">入班教學</text:p>
          </table:table-cell>
          <table:table-cell table:style-name="TableCell110">
            <text:p text:style-name="P111">成果展</text:p>
          </table:table-cell>
          <table:table-cell table:style-name="TableCell112">
            <text:p text:style-name="P113">社區表演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soft-page-break/>
      <text:list text:style-name="LFO1" text:continue-numbering="true">
        <text:list-item>
          <text:p text:style-name="P195">駐校藝術家活動大事紀</text:p>
        </text:list-item>
        <text:list-item>
          <text:p text:style-name="P196">學生學習回饋與成果</text:p>
        </text:list-item>
      </text:list>
      <text:p text:style-name="P197">七、心得感想與自我評鑑</text:p>
      <text:p text:style-name="P198"/>
      <text:p text:style-name="P199">承辦人： <text:s text:c="8"/><text:s text:c="6"/><text:s text:c="2"/>處室主任： <text:s text:c="7"/><text:s text:c="3"/><text:s text:c="11"/>校長：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1.0833in">
        <style:tab-stops/>
      </style:paragraph-properties>
      <style:text-properties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line-height="0.319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916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駐 校 藝 術 家 設 置 辦 法</dc:title>
    <dc:subject/>
    <meta:initial-creator>劉書聲</meta:initial-creator>
    <dc:creator>鄧雅文</dc:creator>
    <meta:creation-date>2022-11-30T10:35:00Z</meta:creation-date>
    <dc:date>2022-11-30T10:35:00Z</dc:date>
    <meta:print-date>2016-03-22T10:29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9" meta:character-count="868" meta:row-count="6" meta:non-whitespace-character-count="740"/>
  </office:meta>
</office:document-meta>
</file>