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6263in" fo:text-indent="-0.6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1.0576in"/>
    </style:style>
    <style:style style:name="TableColumn12" style:family="table-column">
      <style:table-column-properties style:column-width="4.6055in"/>
    </style:style>
    <style:style style:name="Table9" style:family="table">
      <style:table-properties style:width="6.318in" fo:margin-left="0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line-height="150%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1.2034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1.2034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1.2034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min-row-height="0.5993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2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22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173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1.6277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200%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9444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200%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3652in" fo:text-indent="-0.365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/>(</text:span><text:span text:style-name="T4">學校名稱</text:span><text:span text:style-name="T5">)</text:span><text:span text:style-name="T6"><text:s text:c="6"/></text:span><text:span text:style-name="T7">年度</text:span><text:span text:style-name="T8">駐校藝術家實施計畫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計畫</text:span><draw:frame draw:z-index="251657728" draw:id="id0" draw:style-name="a0" draw:name="文字方塊 3" text:anchor-type="paragraph" svg:x="0.06389in" svg:y="-0.87569in" svg:width="1.02639in" svg:height="0.33542in" style:rel-width="scale" style:rel-height="scale"><draw:text-box><text:p text:style-name="內文"><text:span text:style-name="T17">(</text:span><text:span text:style-name="T18">附件一</text:span><text:span text:style-name="T19">)</text:span></text:p></draw:text-box><svg:title/><svg:desc/></draw:frame><text:span text:style-name="T20">名稱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目標</text:p>
          </table:table-cell>
          <table:covered-table-cell/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合作對象</text:p>
            <text:p text:style-name="P32"><text:span text:style-name="T33">背景簡介</text:span></text:p>
          </table:table-cell>
          <table:covered-table-cell/>
          <table:table-cell table:style-name="TableCell34">
            <text:p text:style-name="內文"><text:span text:style-name="T35">合作對象（藝術家個人或團體）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課程內容</text:span></text:p>
          </table:table-cell>
          <table:covered-table-cell/>
          <table:table-cell table:style-name="TableCell40">
            <text:p text:style-name="P41"><text:span text:style-name="T42">請詳列每次上課之主題（包括：演講、展示、參觀、實作．．．）</text:span></text:p>
          </table:table-cell>
        </table:table-row>
        <table:table-row table:style-name="TableRow43">
          <table:table-cell table:style-name="TableCell44" table:number-rows-spanned="4">
            <text:p text:style-name="P45"><text:span text:style-name="T46">具體做法</text:span></text:p>
          </table:table-cell>
          <table:table-cell table:style-name="TableCell47">
            <text:p text:style-name="P48"><text:span text:style-name="T49">運作方式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實施對象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實施期程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活動地點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預期效果及評估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經費需求及來源</text:span>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(欄位不足時，學校得自行調整)</text:p>
      <text:p text:style-name="P86"><text:span text:style-name="T87">承辦人：</text:span><text:span text:style-name="T88"><text:s text:c="19"/></text:span><text:span text:style-name="T89">處室主任：</text:span><text:span text:style-name="T90"><text:s text:c="18"/></text:span><text:span text:style-name="T9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鄧雅文</dc:creator>
    <meta:creation-date>2022-11-30T10:27:00Z</meta:creation-date>
    <dc:date>2022-11-30T10:27:00Z</dc:date>
    <meta:print-date>2016-03-16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