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bottom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6687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2.2638in"/>
    </style:style>
    <style:style style:name="Table11" style:family="table">
      <style:table-properties style:width="6.4736in" fo:margin-left="0in" table:align="left"/>
    </style:style>
    <style:style style:name="TableRow19" style:family="table-row">
      <style:table-row-properties style:min-row-height="0.341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355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size-complex="12pt"/>
    </style:style>
    <style:style style:name="TableRow39" style:family="table-row">
      <style:table-row-properties style:min-row-height="0.341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55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0.604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font-size-complex="12pt"/>
    </style:style>
    <style:style style:name="TableRow74" style:family="table-row">
      <style:table-row-properties style:min-row-height="0.34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Row100" style:family="table-row">
      <style:table-row-properties style:min-row-height="0.34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0.35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margin-top="1.5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1667in" svg:y="-0.37014in" svg:width="1.02639in" svg:height="0.33542in" style:rel-width="scale" style:rel-height="scale"><draw:text-box><text:p text:style-name="內文"><text:span text:style-name="T3">(</text:span><text:span text:style-name="T4">附件二</text:span><text:span text:style-name="T5">)</text:span></text:p></draw:text-box><svg:title/><svg:desc/></draw:frame></text:span><text:span text:style-name="T6">臺北市政府教育局</text:span><text:span text:style-name="T7"><text:s text:c="6"/></text:span><text:span text:style-name="T8">年度補助（學校名稱）推動駐校藝術家計畫</text:span></text:p>
      <text:p text:style-name="P9"><text:span text:style-name="T10">經費明細表（填寫範例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項目</text:p>
          </table:table-cell>
          <table:covered-table-cell/>
          <table:table-cell table:style-name="TableCell22">
            <text:p text:style-name="P23">單價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小計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 table:number-columns-spanned="2">
            <text:p text:style-name="P34">鐘點費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內、外聘鐘點費總合</text:p>
          </table:table-cell>
        </table:table-row>
        <table:table-row table:style-name="TableRow39">
          <table:table-cell table:style-name="TableCell40" table:number-columns-spanned="2">
            <text:p text:style-name="P41">外聘鐘點費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內聘鐘點費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業務費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材料、辦公室用品、雜支等總合</text:p>
          </table:table-cell>
        </table:table-row>
        <table:table-row table:style-name="TableRow74">
          <table:table-cell table:style-name="TableCell75" table:number-columns-spanned="2">
            <text:p text:style-name="P76">材料費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辦公室用品費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雜支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>總<text:s text:c="6"/>計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承辦人：<text:s text:c="11"/>處室主任：<text:s text:c="9"/>會計主任：<text:s text:c="10"/>校長：</text:p>
      <text:p text:style-name="P123"/>
      <text:p text:style-name="P124">備註：</text:p>
      <text:list text:style-name="LFO1" text:continue-numbering="true">
        <text:list-item>
          <text:p text:style-name="P125">本補助以鐘點費為主，業務費酌予補助。</text:p>
        </text:list-item>
        <text:list-item>
          <text:p text:style-name="P126">講座鐘點費依據行政院107年1月23日院授人給字第1070030976號函訂定之「講座鐘點費支給表」規定辦理，授課時間每節為50分鐘；連續上課2節者為90分鐘。未滿者講座鐘點費應減半支給。</text:p>
        </text:list-item>
        <text:list-item>
          <text:p text:style-name="P127"><text:span text:style-name="T128">請務必完成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ser</meta:initial-creator>
    <dc:creator>鄧雅文</dc:creator>
    <meta:creation-date>2022-11-30T10:27:00Z</meta:creation-date>
    <dc:date>2022-11-30T10:27:00Z</dc:date>
    <meta:print-date>2016-03-1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