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6166in" style:use-optimal-column-width="false"/>
    </style:style>
    <style:style style:name="Table15" style:family="table">
      <style:table-properties style:width="7.3694in" style:rel-width="98.94%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fo:font-weight="bold" style:font-weight-asian="bold" fo:color="#000000" fo:font-size="7pt" style:font-size-asian="7pt" style:font-size-complex="7pt"/>
    </style:style>
    <style:style style:name="P33" style:parent-style-name="內文" style:family="paragraph">
      <style:paragraph-properties style:snap-to-layout-grid="false" fo:text-align="center"/>
      <style:text-properties fo:font-weight="bold" style:font-weight-asian="bold" fo:color="#000000" fo:font-size="7pt" style:font-size-asian="7pt" style:font-size-complex="7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3361in" style:use-optimal-row-height="false"/>
    </style:style>
    <style:style style:name="TableCell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0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108" style:family="table-row">
      <style:table-row-properties style:min-row-height="0.1916in" style:use-optimal-row-height="false"/>
    </style:style>
    <style:style style:name="P10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133" style:family="table-row">
      <style:table-row-properties style:min-row-height="0.2069in" style:use-optimal-row-height="false"/>
    </style:style>
    <style:style style:name="P13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157" style:family="table-row">
      <style:table-row-properties style:min-row-height="0.0395in" style:use-optimal-row-height="false"/>
    </style:style>
    <style:style style:name="P1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Gungsuh"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Gungsuh" fo:font-size="8pt" style:font-size-asian="8pt" style:font-size-complex="8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209" style:family="table-row">
      <style:table-row-properties style:min-row-height="0.3541in" style:use-optimal-row-height="false"/>
    </style:style>
    <style:style style:name="P21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233" style:family="table-row">
      <style:table-row-properties style:min-row-height="0.3541in" style:use-optimal-row-height="false"/>
    </style:style>
    <style:style style:name="P23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257" style:family="table-row">
      <style:table-row-properties style:min-row-height="0.3541in" style:use-optimal-row-height="false"/>
    </style:style>
    <style:style style:name="P2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281" style:family="table-row">
      <style:table-row-properties style:min-row-height="0.3541in" style:use-optimal-row-height="false"/>
    </style:style>
    <style:style style:name="P28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Gungsuh" fo:font-size="8pt" style:font-size-asian="8pt" style:font-size-complex="8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Gungsuh" fo:font-size="8pt" style:font-size-asian="8pt" style:font-size-complex="8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333" style:family="table-row">
      <style:table-row-properties style:min-row-height="0.3541in" style:use-optimal-row-height="false"/>
    </style:style>
    <style:style style:name="P33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357" style:family="table-row">
      <style:table-row-properties style:min-row-height="0.3541in" style:use-optimal-row-height="false"/>
    </style:style>
    <style:style style:name="P3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381" style:family="table-row">
      <style:table-row-properties style:min-row-height="0.3541in" style:use-optimal-row-height="false"/>
    </style:style>
    <style:style style:name="P38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Gungsuh" fo:font-size="8pt" style:font-size-asian="8pt" style:font-size-complex="8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Gungsuh" fo:font-size="8pt" style:font-size-asian="8pt" style:font-size-complex="8pt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433" style:family="table-row">
      <style:table-row-properties style:min-row-height="0.3541in" style:use-optimal-row-height="false"/>
    </style:style>
    <style:style style:name="P43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457" style:family="table-row">
      <style:table-row-properties style:min-row-height="0.3541in" style:use-optimal-row-height="false"/>
    </style:style>
    <style:style style:name="P4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481" style:family="table-row">
      <style:table-row-properties style:min-row-height="0.3541in" style:use-optimal-row-height="false"/>
    </style:style>
    <style:style style:name="P48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505" style:family="table-row">
      <style:table-row-properties style:min-row-height="0.3541in" style:use-optimal-row-height="false"/>
    </style:style>
    <style:style style:name="P50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2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Gungsuh" fo:font-size="8pt" style:font-size-asian="8pt" style:font-size-complex="8pt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Gungsuh" fo:font-size="8pt" style:font-size-asian="8pt" style:font-size-complex="8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Row558" style:family="table-row">
      <style:table-row-properties style:min-row-height="0.3541in" style:use-optimal-row-height="false"/>
    </style:style>
    <style:style style:name="P559" style:parent-style-name="內文" style:family="paragraph">
      <style:paragraph-properties style:snap-to-layout-grid="false" fo:text-align="center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8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8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84" style:parent-style-name="內文" style:family="paragraph">
      <style:paragraph-properties style:snap-to-layout-grid="fals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8" style:parent-style-name="內文" style:family="paragraph">
      <style:paragraph-properties style:snap-to-layout-grid="false" style:line-height-at-least="0.1666in" fo:margin-right="-0.0006in" fo:text-indent="-0.0013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02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03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04" style:parent-style-name="內文" style:family="paragraph">
      <style:paragraph-properties fo:widows="2" fo:orphans="2" style:snap-to-layout-grid="fals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北市立中崙高級中學112學年度第一學期</text:p>
      <text:p text:style-name="P14">高中部<text:s/>『<text:s text:c="4"/>』<text:s text:c="2"/>年級<text:s text:c="3"/>【<text:s text:c="9"/>】科預定教學進度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月份</text:p>
          </table:table-cell>
          <table:table-cell table:style-name="TableCell31">
            <text:p text:style-name="P32">星期</text:p>
            <text:p text:style-name="P33">週次</text:p>
          </table:table-cell>
          <table:table-cell table:style-name="TableCell34">
            <text:p text:style-name="P35">日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六</text:p>
          </table:table-cell>
          <table:table-cell table:style-name="TableCell48">
            <text:p text:style-name="P49"><text:span text:style-name="T50">教學進度</text:span></text:p>
          </table:table-cell>
          <table:table-cell table:style-name="TableCell51">
            <text:p text:style-name="P52"><text:span text:style-name="T53">融入課程</text:span>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八月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7</text:p>
          </table:table-cell>
          <table:table-cell table:style-name="TableCell63">
            <text:p text:style-name="P64">28</text:p>
          </table:table-cell>
          <table:table-cell table:style-name="TableCell65">
            <text:p text:style-name="P66">29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3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<text:bookmark-start text:name="_heading=h.cxxjobym2ujc"/><text:bookmark-start text:name="_heading=h.xn7gtti7619v"/><text:bookmark-end text:name="_heading=h.cxxjobym2ujc"/><text:bookmark-end text:name="_heading=h.xn7gtti7619v"/></text:p>
          </table:table-cell>
          <table:table-cell table:style-name="TableCell77">
            <text:p text:style-name="P78"/>
          </table:table-cell>
          <table:table-cell table:style-name="TableCell79">
            <text:p text:style-name="P80">08/30開學</text:p>
          </table:table-cell>
        </table:table-row>
        <table:table-row table:style-name="TableRow81">
          <table:table-cell table:style-name="TableCell82" table:number-rows-spanned="4">
            <text:p text:style-name="P83">九月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9/5-6<text:s/>高三學測第一次模擬考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9/11<text:s/>高二、三課後輔導開始</text:p>
            <text:p text:style-name="P132">9/16<text:s/>學校日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4</text:p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9/23<text:s/>補班(10/9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>24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9/29-10/1<text:s/>中秋節連假</text:p>
          </table:table-cell>
        </table:table-row>
        <table:table-row table:style-name="TableRow181">
          <table:table-cell table:style-name="TableCell182" table:number-rows-spanned="5">
            <text:p text:style-name="P183"><text:span text:style-name="T184">十</text:span></text:p>
            <text:p text:style-name="P185"><text:span text:style-name="T186">月</text:span>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0/7-10<text:s/>國慶連假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0/12-13國高中第一次段考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8</text:p>
          </table:table-cell>
          <table:table-cell table:style-name="TableCell237">
            <text:p text:style-name="P238">15</text:p>
          </table:table-cell>
          <table:table-cell table:style-name="TableCell239">
            <text:p text:style-name="P240">16</text:p>
          </table:table-cell>
          <table:table-cell table:style-name="TableCell241">
            <text:p text:style-name="P242">17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2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9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>23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26</text:p>
          </table:table-cell>
          <table:table-cell table:style-name="TableCell271">
            <text:p text:style-name="P272">27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<text:bookmark-start text:name="_heading=h.lgkr4r37qrf"/><text:bookmark-end text:name="_heading=h.lgkr4r37qrf"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0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3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0/30-31<text:s/>高三學測第二次模擬考</text:p>
          </table:table-cell>
        </table:table-row>
        <table:table-row table:style-name="TableRow305">
          <table:table-cell table:style-name="TableCell306" table:number-rows-spanned="4">
            <text:p text:style-name="P307"><text:span text:style-name="T308">十一</text:span></text:p>
            <text:p text:style-name="P309"><text:span text:style-name="T310">月</text:span>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1/10<text:s/>第<text:s/>22<text:s/>週年校慶晚會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2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16</text:p>
          </table:table-cell>
          <table:table-cell table:style-name="TableCell347">
            <text:p text:style-name="P348">17</text:p>
          </table:table-cell>
          <table:table-cell table:style-name="TableCell349">
            <text:p text:style-name="P350">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1/13<text:s/>校慶補假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3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22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24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4</text:p>
          </table:table-cell>
          <table:table-cell table:style-name="TableCell385">
            <text:p text:style-name="P386">26</text:p>
          </table:table-cell>
          <table:table-cell table:style-name="TableCell387">
            <text:p text:style-name="P388">27</text:p>
          </table:table-cell>
          <table:table-cell table:style-name="TableCell389">
            <text:p text:style-name="P390">28</text:p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1/27-28<text:s/>國高中第二次段考</text:p>
          </table:table-cell>
        </table:table-row>
        <table:table-row table:style-name="TableRow405">
          <table:table-cell table:style-name="TableCell406" table:number-rows-spanned="5">
            <text:p text:style-name="P407"><text:span text:style-name="T408">十二</text:span></text:p>
            <text:p text:style-name="P409"><text:span text:style-name="T410">月</text:span>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6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12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15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2/13-14<text:s/>高三第三次學測模擬考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7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19</text:p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22</text:p>
          </table:table-cell>
          <table:table-cell table:style-name="TableCell473">
            <text:p text:style-name="P474">2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8</text:p>
          </table:table-cell>
          <table:table-cell table:style-name="TableCell485">
            <text:p text:style-name="P486">24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27</text:p>
          </table:table-cell>
          <table:table-cell table:style-name="TableCell493">
            <text:p text:style-name="P494">28</text:p>
          </table:table-cell>
          <table:table-cell table:style-name="TableCell495">
            <text:p text:style-name="P496">29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2/28-29<text:s/>高三期末考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9</text:p>
          </table:table-cell>
          <table:table-cell table:style-name="TableCell509">
            <text:p text:style-name="P510">3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/1<text:s/>元旦</text:p>
            <text:p text:style-name="P529">1/4<text:s/>高中部藝能科期末考(第4節)</text:p>
          </table:table-cell>
        </table:table-row>
        <table:table-row table:style-name="TableRow530">
          <table:table-cell table:style-name="TableCell531" table:number-rows-spanned="2">
            <text:p text:style-name="P532"><text:span text:style-name="T533">一</text:span></text:p>
            <text:p text:style-name="P534"><text:span text:style-name="T535">月</text:span>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7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2</text:p>
          </table:table-cell>
          <table:table-cell table:style-name="TableCell550">
            <text:p text:style-name="P551">1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21</text:p>
          </table:table-cell>
          <table:table-cell table:style-name="TableCell562">
            <text:p text:style-name="P563">14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16</text:p>
          </table:table-cell>
          <table:table-cell table:style-name="TableCell568">
            <text:p text:style-name="P569">17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19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1/16<text:s/>高二課後輔導結束</text:p>
            <text:p text:style-name="P582">1/17-18<text:s/>國中、高一二期末考</text:p>
            <text:p text:style-name="P583">1/19<text:s/>休業式，期末校務會議</text:p>
          </table:table-cell>
        </table:table-row>
      </table:table>
      <text:list text:style-name="LFO1" text:continue-numbering="true">
        <text:list-item>
          <text:p text:style-name="P584"><text:span text:style-name="T585">依課綱規範需融入教學之</text:span><text:span text:style-name="T586">九大</text:span><text:span text:style-name="T587">議題為：</text:span></text:p>
        </text:list-item>
      </text:list>
      <text:p text:style-name="P588"><text:span text:style-name="T589">a.</text:span><text:span text:style-name="T590">生命教育　</text:span><text:span text:style-name="T591">b.</text:span><text:span text:style-name="T592">性別平等教育　</text:span><text:span text:style-name="T593">c.</text:span><text:span text:style-name="T594">法治教育　</text:span><text:span text:style-name="T595">d.</text:span><text:span text:style-name="T596">人權教育　</text:span><text:span text:style-name="T597">e.</text:span><text:span text:style-name="T598">環保教育　</text:span><text:span text:style-name="T599">f.</text:span><text:span text:style-name="T600">永續發展</text:span><text:span text:style-name="T601"><text:s text:c="2"/></text:span></text:p>
      <text:p text:style-name="P602">g.多元文化<text:s text:c="2"/>h.消費者保護教育　i.海洋教育等。</text:p>
      <text:p text:style-name="P603"/>
      <text:list text:style-name="LFO1" text:continue-numbering="true">
        <text:list-item>
          <text:p text:style-name="P604"><text:span text:style-name="T605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6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/<text:s/></text:span><text:span text:style-name="T9">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佳正</meta:initial-creator>
    <dc:creator>實研組 謝琪惠</dc:creator>
    <meta:creation-date>2022-08-22T00:39:00Z</meta:creation-date>
    <dc:date>2023-08-24T08:21:00Z</dc:date>
    <meta:template xlink:href="Normal" xlink:type="simple"/>
    <meta:editing-cycles>8</meta:editing-cycles>
    <meta:editing-duration>PT6120S</meta:editing-duration>
    <meta:document-statistic meta:page-count="1" meta:paragraph-count="2" meta:word-count="160" meta:character-count="1073" meta:row-count="7" meta:non-whitespace-character-count="915"/>
  </office:meta>
</office:document-meta>
</file>