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4.3305in"/>
    </style:style>
    <style:style style:name="Table69" style:family="table">
      <style:table-properties style:width="6.102in" fo:margin-left="0.5909in" table:align="left"/>
    </style:style>
    <style:style style:name="TableRow73" style:family="table-row">
      <style:table-row-properties/>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7" style:family="table-row">
      <style:table-row-properties style:min-row-height="0.6298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0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472in" fo:margin-left="0.5909in">
        <style:tab-stops>
          <style:tab-stop style:type="left" style:position="-0.1972in"/>
        </style:tab-stops>
      </style:paragraph-properties>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P122"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23" style:parent-style-name="清單段落" style:list-style-name="LFO4" style:family="paragraph">
      <style:paragraph-properties fo:line-height="0.3472in">
        <style:tab-stops>
          <style:tab-stop style:type="left" style:position="-5.3979in"/>
          <style:tab-stop style:type="left" style:position="-5.0041in"/>
        </style:tab-stops>
      </style:paragraph-properties>
      <style:text-properties style:font-name="標楷體" style:font-name-asian="標楷體" fo:font-size="14pt" style:font-size-asian="14pt"/>
    </style:style>
    <style:style style:name="P124"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5"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6"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7" style:parent-style-name="清單段落" style:list-style-name="LFO8"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128"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9"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0"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fo:font-size="16pt" style:font-size-asian="16pt"/>
    </style:style>
    <style:style style:name="P140" style:parent-style-name="內文" style:family="paragraph">
      <style:paragraph-properties fo:text-align="center"/>
      <style:text-properties style:font-name="標楷體" style:font-name-asian="標楷體" fo:font-size="16pt" style:font-size-asian="16pt"/>
    </style:style>
    <style:style style:name="TableColumn142" style:family="table-column">
      <style:table-column-properties style:column-width="0.8659in"/>
    </style:style>
    <style:style style:name="TableColumn143" style:family="table-column">
      <style:table-column-properties style:column-width="1.9284in"/>
    </style:style>
    <style:style style:name="TableColumn144" style:family="table-column">
      <style:table-column-properties style:column-width="1.8118in"/>
    </style:style>
    <style:style style:name="TableColumn145" style:family="table-column">
      <style:table-column-properties style:column-width="0.1166in"/>
    </style:style>
    <style:style style:name="TableColumn146" style:family="table-column">
      <style:table-column-properties style:column-width="0.7493in"/>
    </style:style>
    <style:style style:name="TableColumn147" style:family="table-column">
      <style:table-column-properties style:column-width="1.1826in"/>
    </style:style>
    <style:style style:name="Table141" style:family="table">
      <style:table-properties style:width="6.6548in" fo:margin-left="0in" table:align="left"/>
    </style:style>
    <style:style style:name="TableRow148" style:family="table-row">
      <style:table-row-properties style:min-row-height="0.5902in"/>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160" style:family="table-row">
      <style:table-row-properties style:min-row-height="0.5902in"/>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165" style:family="table-row">
      <style:table-row-properties style:min-row-height="1.2597in"/>
    </style:style>
    <style:style style:name="TableCell1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72" style:family="table-row">
      <style:table-row-properties style:min-row-height="0.5513in"/>
    </style:style>
    <style:style style:name="TableCell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81" style:family="table-row">
      <style:table-row-properties style:min-row-height="0.5513in"/>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0" style:family="table-row">
      <style:table-row-properties style:min-row-height="0.5513in"/>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9" style:family="table-row">
      <style:table-row-properties style:min-row-height="0.787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4" style:parent-style-name="內文" style:family="paragraph">
      <style:paragraph-properties fo:text-align="justify" fo:margin-top="0.125in">
        <style:tab-stops>
          <style:tab-stop style:type="left" style:position="0.3937in"/>
        </style:tab-stops>
      </style:paragraph-properties>
    </style:style>
    <style:style style:name="T205" style:parent-style-name="預設段落字型" style:family="text">
      <style:text-properties style:font-name="Times New Roman" style:font-name-asian="標楷體" fo:color="#434343" fo:font-size="14pt" style:font-size-asian="14pt" style:font-size-complex="13.5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8" style:parent-style-name="內文" style:family="paragraph">
      <style:paragraph-properties fo:text-align="justify" fo:margin-top="0.125in">
        <style:tab-stops>
          <style:tab-stop style:type="left" style:position="0.3937in"/>
        </style:tab-stops>
      </style:paragraph-properties>
    </style:style>
    <style:style style:name="T209" style:parent-style-name="預設段落字型" style:family="text">
      <style:text-properties style:font-name="Times New Roman" style:font-name-asian="標楷體" fo:color="#434343" fo:font-size="14pt" style:font-size-asian="14pt" style:font-size-complex="13.5pt" fo:background-color="#FFFFFF"/>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12" style:parent-style-name="內文" style:family="paragraph">
      <style:paragraph-properties fo:text-align="justify" fo:margin-top="0.125in">
        <style:tab-stops>
          <style:tab-stop style:type="left" style:position="0.3937in"/>
        </style:tab-stops>
      </style:paragraph-properties>
    </style:style>
    <style:style style:name="T213" style:parent-style-name="預設段落字型" style:family="text">
      <style:text-properties style:font-name="Times New Roman" style:font-name-asian="標楷體" fo:color="#434343" fo:font-size="14pt" style:font-size-asian="14pt" style:font-size-complex="13.5pt" fo:background-color="#FFFFFF"/>
    </style:style>
    <style:style style:name="TableRow214" style:family="table-row">
      <style:table-row-properties style:min-row-height="0.551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23" style:family="table-row">
      <style:table-row-properties style:min-row-height="0.7083in"/>
    </style:style>
    <style:style style:name="TableCell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32" style:family="table-row">
      <style:table-row-properties style:min-row-height="0.7083in"/>
    </style:style>
    <style:style style:name="TableCell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24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243" style:parent-style-name="內文" style:family="paragraph">
      <style:paragraph-properties fo:widows="2" fo:orphans="2" fo:break-before="page"/>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style>
    <style:style style:name="P247" style:parent-style-name="內文" style:family="paragraph">
      <style:paragraph-properties fo:text-align="center" fo:margin-bottom="0.125in" fo:line-height="0.3055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2"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3"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4"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5"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推動國民中小學戶外教育</text:p>
      <text:p text:style-name="P2">自導式學習手冊甄選計畫</text:p>
      <text:list text:style-name="LFO1" text:continue-numbering="true">
        <text:list-item>
          <text:p text:style-name="P3">依據:</text:p>
        </text:list-item>
      </text:list>
      <text:p text:style-name="P4">一、依據臺教國署國字第1120097379A號函辦理。</text:p>
      <text:p text:style-name="P5"><text:span text:style-name="T6">二、依據教育部國民及學前教育署</text:span><text:span text:style-name="T7">112</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場域設計符合半日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
      <text:list text:style-name="LFO4" text:continue-numbering="true">
        <text:list-item>
          <text:p text:style-name="P44"><text:span text:style-name="T45">參賽作品規範</text:span></text:p>
        </text:list-item>
      </text:list>
      <text:soft-page-break/>
      <text:list text:style-name="LFO6" text:continue-numbering="true">
        <text:list-item>
          <text:p text:style-name="P46"><text:span text:style-name="T47">手冊內容每頁以學習單模式進行設計，圖文兼具。</text:span></text:p>
        </text:list-item>
        <text:list-item>
          <text:p text:style-name="P48"><text:span text:style-name="T49">以</text:span><text:span text:style-name="T50"><text:s/>A4<text:s/></text:span><text:span text:style-name="T51">直式橫書格式撰打，中文標楷體</text:span><text:span text:style-name="T52"><text:s/>14<text:s/></text:span><text:span text:style-name="T53">號字，英文數字</text:span><text:span text:style-name="T54"><text:s/>Times New Roman 14<text:s/></text:span><text:span text:style-name="T55">號字，總頁數為</text:span><text:span text:style-name="T56"><text:s/>12</text:span><text:span text:style-name="T57">〜</text:span><text:span text:style-name="T58">16<text:s/></text:span><text:span text:style-name="T59">頁</text:span><text:span text:style-name="T60">(</text:span><text:span text:style-name="T61">含封面及封底，須為偶數頁</text:span><text:span text:style-name="T62">)</text:span><text:span text:style-name="T63">。</text:span></text:p>
        </text:list-item>
        <text:list-item>
          <text:p text:style-name="P64">版面設定上、下各<text:s/>2cm，左、右各<text:s/>2cm。</text:p>
        </text:list-item>
        <text:list-item>
          <text:p text:style-name="P65">須含封面及封底，作品內容請編頁碼。</text:p>
        </text:list-item>
        <text:list-item>
          <text:p text:style-name="P66">參賽書面作品一式<text:s/>2<text:s/>份，必需附光碟（內含參賽作品與使用之圖/照片jpg檔）乙份。</text:p>
        </text:list-item>
        <text:list-item>
          <text:p text:style-name="P67">請參賽者自行備份參賽作品與資料，恕不再發還，參賽作品資料請隨報名表（附件1）、同意書（附件2）一併寄出。</text:p>
        </text:list-item>
      </text:list>
      <text:list text:style-name="LFO4" text:continue-numbering="true">
        <text:list-item>
          <text:p text:style-name="P68">評選標準</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text:s text:c="2"/>目</text:p>
          </table:table-cell>
          <table:table-cell table:style-name="TableCell76">
            <text:p text:style-name="P77">權<text:s text:c="2"/>重</text:p>
          </table:table-cell>
          <table:table-cell table:style-name="TableCell78">
            <text:p text:style-name="P79">說<text:s text:c="8"/>明</text:p>
          </table:table-cell>
        </table:table-row>
        <table:table-row table:style-name="TableRow80">
          <table:table-cell table:style-name="TableCell81">
            <text:p text:style-name="P82">完整性</text:p>
          </table:table-cell>
          <table:table-cell table:style-name="TableCell83">
            <text:p text:style-name="P84">40％</text:p>
          </table:table-cell>
          <table:table-cell table:style-name="TableCell85">
            <text:p text:style-name="P86">目標具體，內容完整，設計理念、教案取材、教學<text:s/>方法、內容及評量方法符合主題</text:p>
          </table:table-cell>
        </table:table-row>
        <table:table-row table:style-name="TableRow87">
          <table:table-cell table:style-name="TableCell88">
            <text:p text:style-name="P89">適切性</text:p>
          </table:table-cell>
          <table:table-cell table:style-name="TableCell90">
            <text:p text:style-name="P91">30％</text:p>
          </table:table-cell>
          <table:table-cell table:style-name="TableCell92">
            <text:p text:style-name="P93">教案具實用性，可行性高，易於學習及推廣</text:p>
          </table:table-cell>
        </table:table-row>
        <table:table-row table:style-name="TableRow94">
          <table:table-cell table:style-name="TableCell95">
            <text:p text:style-name="P96">獨創性</text:p>
          </table:table-cell>
          <table:table-cell table:style-name="TableCell97">
            <text:p text:style-name="P98">30％</text:p>
          </table:table-cell>
          <table:table-cell table:style-name="TableCell99">
            <text:p text:style-name="P100">教案具獨特性、流暢與生活化，能發揮個人觀點與<text:s/>巧思並啟發學生思考與視野</text:p>
          </table:table-cell>
        </table:table-row>
      </table:table>
      <text:list text:style-name="LFO4" text:continue-numbering="true">
        <text:list-item>
          <text:p text:style-name="P101">參賽截止日期、地點</text:p>
        </text:list-item>
      </text:list>
      <text:list text:style-name="LFO7" text:continue-numbering="true">
        <text:list-item>
          <text:p text:style-name="P102"><text:span text:style-name="T103">自即日起至</text:span><text:span text:style-name="T104">113</text:span><text:span text:style-name="T105">年</text:span><text:span text:style-name="T106">4</text:span><text:span text:style-name="T107">月</text:span><text:span text:style-name="T108">10</text:span><text:span text:style-name="T109">日</text:span><text:span text:style-name="T110">(</text:span><text:span text:style-name="T111">星期三</text:span><text:span text:style-name="T112">)</text:span><text:span text:style-name="T113">止（以郵戳為憑）。</text:span></text:p>
        </text:list-item>
        <text:list-item>
          <text:p text:style-name="P114">作品（含光碟片及書面資料）可透過聯絡箱(092)或逕送臺北市文山區萬興國民小學學務處<text:s text:c="2"/>邱丞主任)。</text:p>
        </text:list-item>
      </text:list>
      <text:list text:style-name="LFO4" text:continue-numbering="true">
        <text:list-item>
          <text:p text:style-name="P115">成績公佈</text:p>
        </text:list-item>
      </text:list>
      <text:p text:style-name="P116"><text:span text:style-name="T117">113</text:span><text:span text:style-name="T118">年</text:span><text:span text:style-name="T119">5</text:span><text:span text:style-name="T120">月初公告評選結果於臺北市戶外教育及海洋教育中心網站「最新消息」，網址為</text:span><text:a xlink:href="https://tpomec.tp.edu.tw/" office:target-frame-name="_top" xlink:show="replace"><text:span text:style-name="T121">https://tpomec.tp.edu.tw/</text:span></text:a></text:p>
      <text:list text:style-name="LFO4" text:continue-numbering="true">
        <text:list-item>
          <text:p text:style-name="P122">獎勵方式：獲選作品第一作者記功1次，其餘每人嘉獎2次。</text:p>
        </text:list-item>
        <text:list-item>
          <text:p text:style-name="P123">注意事項</text:p>
        </text:list-item>
      </text:list>
      <text:list text:style-name="LFO8" text:continue-numbering="true">
        <text:list-item>
          <text:p text:style-name="P124">手冊設計之參考場域如附件。</text:p>
        </text:list-item>
        <text:list-item>
          <text:p text:style-name="P125">獲選者將邀請參加三次工作坊，分享學習手冊設計概念。</text:p>
        </text:list-item>
        <text:list-item>
          <text:p text:style-name="P126">鼓勵參賽人員發揮創意自行設計教學活動，但須適當註明資料來源，作品若抄襲或侵害他人著作權者，除得以取消敘獎資格、追回獎勵外，一切法律責任概由參賽者自行負責。</text:p>
        </text:list-item>
        <text:list-item>
          <text:p text:style-name="P127">得獎作品授權本局公開於【臺北市戶外與海洋教育中心網站臺北學習場域】網站或編輯成冊，供各項相關教學及活動使用。</text:p>
        </text:list-item>
        <text:list-item>
          <text:p text:style-name="P12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129">參賽作品內文不可註明任何記號影響評分。</text:p>
        </text:list-item>
        <text:list-item>
          <text:p text:style-name="P130">參考資料請註明出處，如係「引用」則請徵得原作者授權；請勿侵害他人著作權，否則自負相關法律責任。</text:p>
        </text:list-item>
      </text:list>
      <text:list text:style-name="LFO1" text:continue-numbering="true">
        <text:list-item>
          <text:p text:style-name="P131">預期成效</text:p>
        </text:list-item>
      </text:list>
      <text:list text:style-name="LFO9" text:continue-numbering="true">
        <text:list-item>
          <text:p text:style-name="P132">本市教師經由比賽，累積編寫戶外教育補充教材經驗，提升戶外教育專業知能。</text:p>
        </text:list-item>
        <text:list-item>
          <text:p text:style-name="P133">激發教師發揮教學創意，活絡教學情境。</text:p>
        </text:list-item>
      </text:list>
      <text:list text:style-name="LFO1" text:continue-numbering="true">
        <text:list-item>
          <text:p text:style-name="P134">本計畫所需經費，由相關經費項下支應。</text:p>
        </text:list-item>
        <text:list-item>
          <text:p text:style-name="P135">本計畫經本局核定後公布實施，修正時亦同。</text:p>
        </text:list-item>
      </text:list>
      <text:p text:style-name="P136"/>
      <text:p text:style-name="內文"><text:span text:style-name="T137"><draw:frame draw:z-index="251659264" draw:id="id0" draw:style-name="a0" draw:name="文字方塊 1" text:anchor-type="paragraph" svg:x="0in" svg:y="-0.17431in" svg:width="0.62917in" svg:height="0.31389in" style:rel-width="scale" style:rel-height="scale"><draw:text-box><text:p text:style-name="P138">附件1</text:p></draw:text-box><svg:title/><svg:desc/></draw:frame></text:span></text:p>
      <text:p text:style-name="P139">臺北市112學年度推動國民中小學戶外教育</text:p>
      <text:p text:style-name="P140">自導式學習手冊甄選比賽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作品名稱</text:p>
          </table:table-cell>
          <table:table-cell table:style-name="TableCell151" table:number-columns-spanned="2">
            <text:p text:style-name="P152"/>
          </table:table-cell>
          <table:covered-table-cell/>
          <table:table-cell table:style-name="TableCell153" table:number-columns-spanned="2">
            <text:p text:style-name="P154">收件號碼</text:p>
          </table:table-cell>
          <table:covered-table-cell/>
          <table:table-cell table:style-name="TableCell155">
            <text:p text:style-name="P156"><text:span text:style-name="T157">(</text:span><text:span text:style-name="T158">由收件學校填寫</text:span><text:span text:style-name="T159">)</text:span></text:p>
          </table:table-cell>
        </table:table-row>
        <table:table-row table:style-name="TableRow160">
          <table:table-cell table:style-name="TableCell161">
            <text:p text:style-name="P162">場域名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學習領域</text:p>
          </table:table-cell>
          <table:table-cell table:style-name="TableCell168" table:number-columns-spanned="5">
            <text:p text:style-name="P169">□語文領域<text:s text:c="2"/>□數學領域<text:s text:c="8"/>□自然科學領域<text:s text:c="2"/>□社會領域</text:p>
            <text:p text:style-name="P170">□藝術領域<text:s text:c="2"/>□健康與體育領域<text:s text:c="2"/>□綜合活動領域<text:s text:c="2"/>□科技領域</text:p>
            <text:p text:style-name="P171">□生活課程</text:p>
          </table:table-cell>
          <table:covered-table-cell/>
          <table:covered-table-cell/>
          <table:covered-table-cell/>
          <table:covered-table-cell/>
        </table:table-row>
        <table:table-row table:style-name="TableRow172">
          <table:table-cell table:style-name="TableCell173">
            <text:p text:style-name="P174">作者姓名</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職<text:s/><text:s text:c="3"/>稱</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身分字號</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連絡電話</text:p>
          </table:table-cell>
          <table:table-cell table:style-name="TableCell202">
            <text:p text:style-name="P203">O:</text:p>
            <text:p text:style-name="P204"><text:span text:style-name="T205">M:</text:span></text:p>
          </table:table-cell>
          <table:table-cell table:style-name="TableCell206" table:number-columns-spanned="2">
            <text:p text:style-name="P207">O:</text:p>
            <text:p text:style-name="P208"><text:span text:style-name="T209">M:</text:span></text:p>
          </table:table-cell>
          <table:covered-table-cell/>
          <table:table-cell table:style-name="TableCell210" table:number-columns-spanned="2">
            <text:p text:style-name="P211">O:</text:p>
            <text:p text:style-name="P212"><text:span text:style-name="T213">M:</text:span></text:p>
          </table:table-cell>
          <table:covered-table-cell/>
        </table:table-row>
        <table:table-row table:style-name="TableRow214">
          <table:table-cell table:style-name="TableCell215">
            <text:p text:style-name="P216">服務單位</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通訊地址</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E-MAIL</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
      <text:p text:style-name="P241"/>
      <text:p text:style-name="P242">承辦人：<text:s text:c="16"/>單位主管：<text:s text:c="16"/>校長：</text:p>
      <text:soft-page-break/>
      <text:p text:style-name="P243"><text:span text:style-name="T244"><draw:frame draw:z-index="251661312" draw:id="id1" draw:style-name="a1" draw:name="文字方塊 2" text:anchor-type="paragraph" svg:x="0in" svg:y="0.01701in" svg:width="0.62917in" svg:height="0.31389in" style:rel-width="scale" style:rel-height="scale"><draw:text-box><text:p text:style-name="P245">附件2</text:p></draw:text-box><svg:title/><svg:desc/></draw:frame></text:span></text:p>
      <text:p text:style-name="P246">臺北市112學年度推動國民中小學戶外教育</text:p>
      <text:p text:style-name="P247"><text:span text:style-name="T248">自導式學習手冊</text:span><text:span text:style-name="T249">著作財產權授權同意書</text:span></text:p>
      <text:p text:style-name="P250"><text:span text:style-name="T251">本人以作品「</text:span><text:span text:style-name="T252"><text:s text:c="21"/></text:span><text:span text:style-name="T253">」參加臺北市政府教育局</text:span><text:span text:style-name="T254">112</text:span><text:span text:style-name="T255">學年度推動國民中小學戶外教育【</text:span><text:span text:style-name="T256">臺北市戶外與海洋教育中心網站臺北學習場域</text:span><text:span text:style-name="T257">】自導式學習手冊甄選活動，茲同意無償授權臺北市政府使用本人報名參加之作品。</text:span></text:p>
      <text:p text:style-name="P258">本人同意並擔保以下條款：</text:p>
      <text:list text:style-name="LFO10" text:continue-numbering="true">
        <text:list-item>
          <text:p text:style-name="P259">本人授權之著作（作品）內容皆為自行創作。</text:p>
        </text:list-item>
        <text:list-item>
          <text:p text:style-name="P260">本人授權照片，作為製作成果手冊使用，及在媒體（含網路）上登載。</text:p>
        </text:list-item>
        <text:list-item>
          <text:p text:style-name="P261">本人擁有完全權利與權限簽署並履行本同意書，且已取得簽署本同意書必要之第三者同意與授權（如非原創音樂、畫面…等版權授權）。</text:p>
        </text:list-item>
        <text:list-item>
          <text:p text:style-name="P262">著作財產權同意由臺北市政府取得，並供典藏、推廣、借閱、公布、發行、重製、複製及公開展示播放、上網等及有為其他一切著作財產權利用行為之權利。</text:p>
        </text:list-item>
        <text:list-item>
          <text:p text:style-name="P263">授權之著作（作品）無侵害任何第三者之著作權、專利權、商標權、商業機密或其他智慧財產權之行為。</text:p>
        </text:list-item>
        <text:list-item>
          <text:p text:style-name="P264">本人不得運用同一著作（作品）參與其他類似比賽，亦不得運用前已獲佳作以上之作品參與本競賽。</text:p>
        </text:list-item>
        <text:list-item>
          <text:p text:style-name="P26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266"/>
      <text:p text:style-name="P267">此致</text:p>
      <text:p text:style-name="P268"><text:s text:c="2"/>臺北市政府</text:p>
      <text:p text:style-name="P269"/>
      <text:p text:style-name="P270"/>
      <text:p text:style-name="P271">立同意書人：</text:p>
      <text:p text:style-name="P272"/>
      <text:p text:style-name="P273"/>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16"/></text:span><text:span text:style-name="T283">年</text:span><text:span text:style-name="T284"><text:s text:c="14"/></text:span><text:span text:style-name="T285">月</text:span><text:span text:style-name="T286"><text:s text:c="11"/></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實研組 謝琪惠</dc:creator>
    <meta:creation-date>2024-03-07T08:22:00Z</meta:creation-date>
    <dc:date>2024-03-07T08:22:00Z</dc:date>
    <meta:print-date>2024-02-26T08:53:00Z</meta:print-date>
    <meta:template xlink:href="Normal" xlink:type="simple"/>
    <meta:editing-cycles>2</meta:editing-cycles>
    <meta:editing-duration>PT60S</meta:editing-duration>
    <meta:document-statistic meta:page-count="5" meta:paragraph-count="5" meta:word-count="375" meta:character-count="2508" meta:row-count="17" meta:non-whitespace-character-count="2138"/>
  </office:meta>
</office:document-meta>
</file>