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5.5833in" style:use-optimal-column-width="false"/>
    </style:style>
    <style:style style:name="Table12" style:family="table">
      <style:table-properties style:width="6.7916in" fo:margin-left="0.1444in" table:align="left"/>
    </style:style>
    <style:style style:name="TableRow15" style:family="table-row">
      <style:table-row-properties style:min-row-height="1.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1.159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1.159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159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159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159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1.15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15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3學年度第二學期</text:p>
      <text:p text:style-name="P2"><text:span text:style-name="T3">高中部</text:span><text:span text:style-name="T4"><text:s text:c="4"/></text:span><text:span text:style-name="T5">年級</text:span><text:span text:style-name="T6">­</text:span><text:span text:style-name="T7">­</text:span><text:span text:style-name="T8">­</text:span><text:span text:style-name="T9">【</text:span><text:span text:style-name="T10"><text:s text:c="6"/></text:span><text:span text:style-name="T11">】科課程計畫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理念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目標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本學期的</text:p>
            <text:p text:style-name="P28">教學內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業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評量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成績計算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對學生的期望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對家長的期望</text:p>
            <text:p text:style-name="P54">(或共識)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女高八十九學年度高      班      科教學計畫</dc:title>
    <dc:subject/>
    <meta:initial-creator>mitac user</meta:initial-creator>
    <dc:creator>實研組 謝琪惠</dc:creator>
    <meta:creation-date>2022-08-22T00:38:00Z</meta:creation-date>
    <dc:date>2025-01-22T06:40:00Z</dc:date>
    <meta:print-date>2008-08-25T02:5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