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實研組 謝琪惠</dc:creator>
    <meta:creation-date>2023-08-11T01:12:00Z</meta:creation-date>
    <dc:date>2023-08-11T01:12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6" meta:row-count="2" meta:non-whitespace-character-count="245"/>
  </office:meta>
</office:document-meta>
</file>