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611in"/>
    </style:style>
    <style:style style:name="TableColumn8" style:family="table-column">
      <style:table-column-properties style:column-width="1.6618in"/>
    </style:style>
    <style:style style:name="TableColumn9" style:family="table-column">
      <style:table-column-properties style:column-width="2.984in"/>
    </style:style>
    <style:style style:name="Table6" style:family="table">
      <style:table-properties style:width="5.8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4.529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P40" style:parent-style-name="內文" style:family="paragraph">
      <style:paragraph-properties fo:line-height="0.3055in"/>
      <style:text-properties style:font-name="標楷體" style:font-name-asian="標楷體"/>
    </style:style>
    <style:style style:name="P41" style:parent-style-name="內文" style:family="paragraph">
      <style:paragraph-properties fo:line-height="0.3055in"/>
      <style:text-properties style:font-name="標楷體" style:font-name-asian="標楷體"/>
    </style:style>
    <style:style style:name="P42" style:parent-style-name="內文" style:family="paragraph">
      <style:paragraph-properties fo:line-height="0.305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5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6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7" style:parent-style-name="內文" style:family="paragraph">
      <style:paragraph-properties fo:line-height="0.3055in"/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background-color="#FFFFFF"/>
    </style:style>
    <style:style style:name="P52" style:parent-style-name="內文" style:family="paragraph">
      <style:paragraph-properties fo:background-color="#FFFFFF">
        <style:background-fill draw:fill="solid" draw:fill-color="#FFFFFF"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background-color="#FFFFFF"/>
    </style:style>
    <style:style style:name="P55" style:parent-style-name="內文" style:family="paragraph">
      <style:paragraph-properties fo:background-color="#FFFFFF">
        <style:background-fill draw:fill="solid" draw:fill-color="#FFFFFF"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background-color="#FFFFFF"/>
    </style:style>
    <style:style style:name="P58" style:parent-style-name="內文" style:family="paragraph">
      <style:paragraph-properties fo:background-color="#FFFFFF">
        <style:background-fill draw:fill="solid" draw:fill-color="#FFFFFF"/>
      </style:paragraph-properties>
    </style:style>
    <style:style style:name="P5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3333in"/>
      <style:text-properties style:font-name="標楷體" style:font-name-asian="標楷體"/>
    </style:style>
    <style:style style:name="P61" style:parent-style-name="內文" style:family="paragraph">
      <style:paragraph-properties fo:line-height="0.3333in"/>
      <style:text-properties style:font-name="標楷體" style:font-name-asian="標楷體"/>
    </style:style>
    <style:style style:name="P62" style:parent-style-name="內文" style:family="paragraph">
      <style:paragraph-properties fo:line-height="0.3333in"/>
      <style:text-properties style:font-name="標楷體" style:font-name-asian="標楷體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14</text:span><text:span text:style-name="T4">年全國語文競賽【競賽內容】修正建議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競賽組別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競賽項目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建議修正事項</text:p>
          </table:table-cell>
          <table:covered-table-cell/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 table:number-columns-spanned="2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</table:table>
      <text:p text:style-name="內文"><text:span text:style-name="T48">備註：本表件請各競賽單位</text:span><text:span text:style-name="T49">於</text:span><text:span text:style-name="T50">114年7月9日(星期三)下午5時前</text:span><text:span text:style-name="T51">，以電子郵件方式逕寄臺北市政府教育局終身教育科林曉玲支援教師，逾期恕不受理。</text:span></text:p>
      <text:p text:style-name="P52"><text:span text:style-name="T53">信箱：</text:span><text:span text:style-name="T54">az8959@gov.taipei</text:span></text:p>
      <text:p text:style-name="P55"><text:span text:style-name="T56">聯絡電話：</text:span><text:span text:style-name="T57">02-27208889 轉 1216</text:span></text:p>
      <text:p text:style-name="P58"/>
      <text:p text:style-name="P59"><text:s text:c="72"/></text:p>
      <text:p text:style-name="P60">建議學校：</text:p>
      <text:p text:style-name="P61">承 辦 人： <text:s text:c="15"/>單位主管： <text:s text:c="15"/>機關首長：</text:p>
      <text:p text:style-name="P62"/>
      <text:p text:style-name="P63"><text:span text:style-name="T64">聯絡電話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民國103年全國語文競賽內容修正建議表</dc:title>
    <dc:subject/>
    <meta:initial-creator>chcg</meta:initial-creator>
    <dc:creator>user</dc:creator>
    <meta:creation-date>2025-06-23T07:19:00Z</meta:creation-date>
    <dc:date>2025-06-23T07:19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