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0" style:family="table-column">
      <style:table-column-properties style:column-width="1.3437in"/>
    </style:style>
    <style:style style:name="TableColumn21" style:family="table-column">
      <style:table-column-properties style:column-width="5.3736in"/>
    </style:style>
    <style:style style:name="Table19" style:family="table">
      <style:table-properties style:width="6.7173in" fo:margin-left="0in" table:align="center"/>
    </style:style>
    <style:style style:name="TableRow22" style:family="table-row">
      <style:table-row-properties style:min-row-height="0.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064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448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060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假期自主學習計畫</text:span><text:span text:style-name="T4"><text:s text:c="6"/></text:span><text:span text:style-name="T5">參考範例</text:span></text:p>
      <text:p text:style-name="內文"><text:span text:style-name="T6"><text:s text:c="3"/></text:span><text:span text:style-name="T7">就讀國中：</text:span><text:span text:style-name="T8">中崙高中(國中部</text:span><text:span text:style-name="T9">)</text:span><text:span text:style-name="T10"><text:s text:c="2"/></text:span><text:span text:style-name="T11">班級：</text:span><text:span text:style-name="T12"><text:s/></text:span><text:span text:style-name="T13"><text:s text:c="2"/></text:span><text:span text:style-name="T14">年<text:s/></text:span><text:span text:style-name="T15"><text:s text:c="3"/></text:span><text:span text:style-name="T16">班</text:span><text:span text:style-name="T17"><text:s text:c="9"/></text:span><text:span text:style-name="T18">姓名：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習主題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習目標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習內容</text:p>
            <text:p text:style-name="P35"><text:span text:style-name="T36">（可含預定進度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執行成果</text:p>
            <text:p text:style-name="P42"><text:span text:style-name="T43">（可包含記錄執行過程、照片或作品等等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習心得</text:p>
            <text:p text:style-name="P49"><text:span text:style-name="T50">（可包含收穫、遭遇困難如何解決等等）</text:span></text:p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淑君</meta:initial-creator>
    <dc:creator>實研組 謝琪惠</dc:creator>
    <meta:creation-date>2023-01-11T00:57:00Z</meta:creation-date>
    <dc:date>2024-01-22T06:24:00Z</dc:date>
    <meta:print-date>2023-01-05T06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