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9" style:parent-style-name="內文Web" style:family="paragraph">
      <style:paragraph-properties fo:text-align="end" fo:margin-top="0in" fo:margin-bottom="0in" style:line-height-at-least="0in" fo:margin-left="0.166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10" style:parent-style-name="內文Web" style:family="paragraph">
      <style:paragraph-properties fo:text-align="end" fo:margin-top="0in" fo:margin-bottom="0in" style:line-height-at-least="0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5.3347in"/>
    </style:style>
    <style:style style:name="Table15" style:family="table">
      <style:table-properties style:width="6.9104in" fo:margin-left="0in" table:align="center"/>
    </style:style>
    <style:style style:name="TableRow18" style:family="table-row">
      <style:table-row-properties style:min-row-height="0.5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333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33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333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333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333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333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333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333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33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33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33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333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333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333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row-height="0.511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row-height="0.590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590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67" style:parent-style-name="內文" style:list-style-name="LFO1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72" style:parent-style-name="內文" style:list-style-name="LFO1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text-align="end" fo:line-height="0.2222in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中崙高級中學</text:span><text:span text:style-name="T3">(</text:span><text:span text:style-name="T4">國中部</text:span><text:span text:style-name="T5">)</text:span><text:span text:style-name="T6">本土語文</text:span><text:span text:style-name="T7">/</text:span><text:span text:style-name="T8">臺灣手語選修課程調查表</text:span></text:p>
      <text:p text:style-name="P9"/>
      <text:p text:style-name="P10"><text:span text:style-name="T11"><text:s/>112</text:span><text:span text:style-name="T12">年</text:span><text:span text:style-name="T13">1</text:span><text:span text:style-name="T14">月版本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( <text:s text:c="4"/>)年級( <text:s text:c="3"/>)班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0">
            <text:p text:style-name="P30">選習本土語文/臺灣手語類別(限一種)</text:p>
          </table:table-cell>
          <table:table-cell table:style-name="TableCell31">
            <text:p text:style-name="P32">□閩南語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□</text:span><text:span text:style-name="T38">客家語：</text:span><text:span text:style-name="T39">□</text:span><text:span text:style-name="T40">四縣腔</text:span><text:span text:style-name="T41">□</text:span><text:span text:style-name="T42">南四縣腔</text:span><text:span text:style-name="T43">□</text:span><text:span text:style-name="T44">海陸腔</text:span><text:span text:style-name="T45">□</text:span><text:span text:style-name="T46">大埔腔</text:span><text:span text:style-name="T47">□</text:span><text:span text:style-name="T48">饒平</text:span><text:span text:style-name="T49">腔</text:span></text:p>
            <text:p text:style-name="P50"><text:span text:style-name="T51"><text:s text:c="10"/>□</text:span><text:span text:style-name="T52">詔安腔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阿美語：□南勢阿美語□秀姑巒阿美語</text:p>
            <text:p text:style-name="P57">　　　　<text:s text:c="2"/>□海岸阿美語□馬蘭阿美語□恆春阿美語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泰雅語：□賽考利克泰雅語□澤敖利泰雅語□汶水泰雅語</text:p>
            <text:p text:style-name="P62">　　　　　□萬大泰雅語□四季泰雅語□宜蘭澤敖利泰雅語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賽夏語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邵語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賽德克語：□都達賽德克語□德固達雅賽德克語</text:p>
            <text:p text:style-name="P75">□德鹿谷賽德克語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布農語：□卓群布農語□卡群布農語□丹群布農語</text:p>
            <text:p text:style-name="P80"><text:s text:c="10"/>□巒群布農語<text:s/>□郡群布農語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排灣語：□東排灣語□北排灣語□中排灣語□南排灣語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魯凱語：□東魯凱語□霧臺魯凱語□大武魯凱語</text:p>
            <text:p text:style-name="P89"><text:s text:c="10"/>□多納魯凱語<text:s/>□萬山魯凱語□茂林魯凱語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太魯閣語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噶瑪蘭語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鄒語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□卑南語：□南王卑南語□知本卑南語□西群卑南語</text:p>
            <text:p text:style-name="P106"><text:s text:c="10"/>□建和卑南語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□雅美語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□撒奇萊雅語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□卡那卡那富語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□拉阿魯哇語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□閩東語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□臺灣手語</text:p>
          </table:table-cell>
        </table:table-row>
        <table:table-row table:style-name="TableRow131">
          <table:table-cell table:style-name="TableCell132">
            <text:p text:style-name="P133">學生選習本土</text:p>
            <text:p text:style-name="P134">語文類別程度</text:p>
          </table:table-cell>
          <table:table-cell table:style-name="TableCell135">
            <text:p text:style-name="P136">( <text:s text:c="2"/>)能聽<text:s text:c="14"/>( <text:s text:c="2"/>)能聽、說<text:s text:c="3"/></text:p>
            <text:p text:style-name="P137"><text:span text:style-name="T138">( <text:s text:c="2"/>)</text:span><text:span text:style-name="T139">能聽、說、讀</text:span><text:span text:style-name="T140"><text:s text:c="6"/>( <text:s text:c="2"/>)</text:span><text:span text:style-name="T141">完全不會</text:span></text:p>
          </table:table-cell>
        </table:table-row>
        <table:table-row table:style-name="TableRow142">
          <table:table-cell table:style-name="TableCell143">
            <text:p text:style-name="P144">家長使用的母語</text:p>
          </table:table-cell>
          <table:table-cell table:style-name="TableCell145">
            <text:p text:style-name="P146"><text:span text:style-name="T147">父</text:span><text:span text:style-name="T148">/</text:span><text:span text:style-name="T149">母</text:span><text:span text:style-name="T150">( <text:s text:c="10"/>) <text:s text:c="5"/></text:span><text:span text:style-name="T151">母</text:span><text:span text:style-name="T152">/</text:span><text:span text:style-name="T153">父</text:span><text:span text:style-name="T154">( <text:s text:c="12"/>)</text:span></text:p>
          </table:table-cell>
        </table:table-row>
        <table:table-row table:style-name="TableRow155">
          <table:table-cell table:style-name="TableCell156">
            <text:p text:style-name="P157">家長簽章</text:p>
          </table:table-cell>
          <table:table-cell table:style-name="TableCell158">
            <text:p text:style-name="P159">年<text:s text:c="4"/>月<text:s text:c="4"/>日填寫</text:p>
          </table:table-cell>
        </table:table-row>
        <table:table-row table:style-name="TableRow160">
          <table:table-cell table:style-name="TableCell161">
            <text:p text:style-name="P162">上課編組</text:p>
          </table:table-cell>
          <table:table-cell table:style-name="TableCell163">
            <text:p text:style-name="P164"/>
            <text:p text:style-name="P165"/>
          </table:table-cell>
        </table:table-row>
      </table:table>
      <text:p text:style-name="P166">填表說明：</text:p>
      <text:list text:style-name="LFO1" text:continue-numbering="true">
        <text:list-item>
          <text:p text:style-name="P167"><text:span text:style-name="T168">選習之語言類別，</text:span><text:span text:style-name="T169">依學生意願自由選習</text:span><text:span text:style-name="T170">，且以鼓勵持續學習同一種語言為原則，倘確有更換類組之需求，應持續至少一年方得更換。</text:span></text:p>
        </text:list-item>
        <text:list-item>
          <text:p text:style-name="P171">學校開課時，可能以班群方式打破班級界限，依學生選習語言類別編組，實施跑班式協同教學，必要時斟酌降低開班人數。</text:p>
        </text:list-item>
        <text:list-item>
          <text:p text:style-name="P172"><text:span text:style-name="T173">本表填寫完畢，並經家長同意簽章後，請於</text:span><text:span text:style-name="T174">2</text:span><text:span text:style-name="T175">月</text:span><text:span text:style-name="T176">15</text:span><text:span text:style-name="T177">日</text:span><text:span text:style-name="T178">(三)</text:span><text:span text:style-name="T179">前</text:span><text:span text:style-name="T180">繳回各班級任老師</text:span><text:span text:style-name="T181">(</text:span><text:span text:style-name="T182">或導師</text:span><text:span text:style-name="T183">)</text:span><text:span text:style-name="T184">。</text:span></text:p>
        </text:list-item>
      </text:list>
      <text:p text:style-name="P185"/>
      <text:p text:style-name="P186"><text:span text:style-name="T187">臺北市立中崙高級中學教務處謹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555in" fo:text-indent="-0.355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5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margin-top="0.125in" fo:line-height="0.3333in"/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中小學開設鄉土語言選修課程應注意事項(草案)</dc:title>
    <dc:subject/>
    <meta:initial-creator>user</meta:initial-creator>
    <dc:creator>實研組 謝琪惠</dc:creator>
    <meta:creation-date>2023-02-04T02:19:00Z</meta:creation-date>
    <dc:date>2023-02-04T02:21:00Z</dc:date>
    <meta:print-date>2006-05-22T00:4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0" meta:character-count="870" meta:row-count="6" meta:non-whitespace-character-count="741"/>
  </office:meta>
</office:document-meta>
</file>