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text-indent="0.3888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2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2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93" style:parent-style-name="內文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00" style:family="table-column">
      <style:table-column-properties style:column-width="0.7576in"/>
    </style:style>
    <style:style style:name="TableColumn201" style:family="table-column">
      <style:table-column-properties style:column-width="1.3006in"/>
    </style:style>
    <style:style style:name="TableColumn202" style:family="table-column">
      <style:table-column-properties style:column-width="0.0055in"/>
    </style:style>
    <style:style style:name="TableColumn203" style:family="table-column">
      <style:table-column-properties style:column-width="1.2951in"/>
    </style:style>
    <style:style style:name="TableColumn204" style:family="table-column">
      <style:table-column-properties style:column-width="0.0701in"/>
    </style:style>
    <style:style style:name="TableColumn205" style:family="table-column">
      <style:table-column-properties style:column-width="1.2305in"/>
    </style:style>
    <style:style style:name="TableColumn206" style:family="table-column">
      <style:table-column-properties style:column-width="0.0173in"/>
    </style:style>
    <style:style style:name="TableColumn207" style:family="table-column">
      <style:table-column-properties style:column-width="1.2833in"/>
    </style:style>
    <style:style style:name="TableColumn208" style:family="table-column">
      <style:table-column-properties style:column-width="0.1402in"/>
    </style:style>
    <style:style style:name="TableColumn209" style:family="table-column">
      <style:table-column-properties style:column-width="1.1604in"/>
    </style:style>
    <style:style style:name="Table199" style:family="table">
      <style:table-properties style:width="7.2611in" fo:margin-left="0in" table:align="center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3" style:family="table-row">
      <style:table-row-properties style:min-row-height="0.629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2" style:family="table-row">
      <style:table-row-properties style:min-row-height="0.3069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0" style:family="table-column">
      <style:table-column-properties style:column-width="0.7638in"/>
    </style:style>
    <style:style style:name="TableColumn291" style:family="table-column">
      <style:table-column-properties style:column-width="1.3013in"/>
    </style:style>
    <style:style style:name="TableColumn292" style:family="table-column">
      <style:table-column-properties style:column-width="1.2986in"/>
    </style:style>
    <style:style style:name="TableColumn293" style:family="table-column">
      <style:table-column-properties style:column-width="1.2993in"/>
    </style:style>
    <style:style style:name="TableColumn294" style:family="table-column">
      <style:table-column-properties style:column-width="1.2986in"/>
    </style:style>
    <style:style style:name="TableColumn295" style:family="table-column">
      <style:table-column-properties style:column-width="1.2993in"/>
    </style:style>
    <style:style style:name="Table289" style:family="table">
      <style:table-properties style:width="7.2611in" fo:margin-left="0in" table:align="center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5" style:family="table-row">
      <style:table-row-properties style:min-row-height="0.6298in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0" style:family="table-row">
      <style:table-row-properties style:min-row-height="0.629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5" style:family="table-row">
      <style:table-row-properties style:min-row-height="0.3069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1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2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4" style:family="table-column">
      <style:table-column-properties style:column-width="1.0361in" style:use-optimal-column-width="false"/>
    </style:style>
    <style:style style:name="TableColumn375" style:family="table-column">
      <style:table-column-properties style:column-width="1.0826in" style:use-optimal-column-width="false"/>
    </style:style>
    <style:style style:name="TableColumn376" style:family="table-column">
      <style:table-column-properties style:column-width="0.2951in" style:use-optimal-column-width="false"/>
    </style:style>
    <style:style style:name="TableColumn377" style:family="table-column">
      <style:table-column-properties style:column-width="0.5701in" style:use-optimal-column-width="false"/>
    </style:style>
    <style:style style:name="TableColumn378" style:family="table-column">
      <style:table-column-properties style:column-width="0.384in" style:use-optimal-column-width="false"/>
    </style:style>
    <style:style style:name="TableColumn379" style:family="table-column">
      <style:table-column-properties style:column-width="0.6208in" style:use-optimal-column-width="false"/>
    </style:style>
    <style:style style:name="TableColumn380" style:family="table-column">
      <style:table-column-properties style:column-width="0.5083in" style:use-optimal-column-width="false"/>
    </style:style>
    <style:style style:name="TableColumn381" style:family="table-column">
      <style:table-column-properties style:column-width="0.1506in" style:use-optimal-column-width="false"/>
    </style:style>
    <style:style style:name="TableColumn382" style:family="table-column">
      <style:table-column-properties style:column-width="1.0972in" style:use-optimal-column-width="false"/>
    </style:style>
    <style:style style:name="TableColumn383" style:family="table-column">
      <style:table-column-properties style:column-width="1.2465in" style:use-optimal-column-width="false"/>
    </style:style>
    <style:style style:name="Table373" style:family="table">
      <style:table-properties style:width="6.9916in" fo:margin-left="0in" table:align="center"/>
    </style:style>
    <style:style style:name="TableRow384" style:family="table-row">
      <style:table-row-properties style:row-height="0.3236in" style:use-optimal-row-height="false" fo:keep-together="always"/>
    </style:style>
    <style:style style:name="TableCell3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399" style:family="table-row">
      <style:table-row-properties style:row-height="1.2173in" style:use-optimal-row-height="false" fo:keep-together="always"/>
    </style:style>
    <style:style style:name="TableCell40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09" style:family="table-row">
      <style:table-row-properties style:row-height="0.4708in" style:use-optimal-row-height="false" fo:keep-together="always"/>
    </style:style>
    <style:style style:name="TableCell41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4" style:family="table-row">
      <style:table-row-properties style:row-height="0.4708in" style:use-optimal-row-height="false" fo:keep-together="always"/>
    </style:style>
    <style:style style:name="TableCell41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9" style:family="table-row">
      <style:table-row-properties style:row-height="0.4708in" style:use-optimal-row-height="false" fo:keep-together="always"/>
    </style:style>
    <style:style style:name="TableCell420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4" style:family="table-row">
      <style:table-row-properties style:row-height="0.3833in" style:use-optimal-row-height="false" fo:keep-together="always"/>
    </style:style>
    <style:style style:name="TableCell425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min-row-height="0.425in" style:use-optimal-row-height="false" fo:keep-together="always"/>
    </style:style>
    <style:style style:name="P4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49" style:family="table-row">
      <style:table-row-properties style:row-height="0.3555in" style:use-optimal-row-height="false" fo:keep-together="always"/>
    </style:style>
    <style:style style:name="TableCell45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2" style:family="table-row">
      <style:table-row-properties style:row-height="0.3152in" style:use-optimal-row-height="false" fo:keep-together="always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4" style:family="table-row">
      <style:table-row-properties style:row-height="0.3152in" style:use-optimal-row-height="false" fo:keep-together="always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6" style:family="table-row">
      <style:table-row-properties style:row-height="0.3152in" style:use-optimal-row-height="false" fo:keep-together="always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8" style:family="table-row">
      <style:table-row-properties style:row-height="0.3152in" style:use-optimal-row-height="false" fo:keep-together="always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0" style:family="table-row">
      <style:table-row-properties style:row-height="0.3152in" style:use-optimal-row-height="false" fo:keep-together="always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2" style:family="table-row">
      <style:table-row-properties style:row-height="0.3152in" style:use-optimal-row-height="false" fo:keep-together="always"/>
    </style:style>
    <style:style style:name="TableCell523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777in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6" style:family="table-row">
      <style:table-row-properties style:row-height="0.3152in" style:use-optimal-row-height="false" fo:keep-together="always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8" style:family="table-row">
      <style:table-row-properties style:row-height="0.3152in" style:use-optimal-row-height="false" fo:keep-together="always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0" style:family="table-row">
      <style:table-row-properties style:row-height="0.3152in" style:use-optimal-row-height="false" fo:keep-together="always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2" style:family="table-row">
      <style:table-row-properties style:min-row-height="1.1263in" style:use-optimal-row-height="false" fo:keep-together="always"/>
    </style:style>
    <style:style style:name="TableCell573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8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88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3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1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6" style:parent-style-name="內文" style:family="paragraph">
      <style:paragraph-properties fo:widows="2" fo:orphans="2" fo:break-before="page"/>
      <style:text-properties fo:hyphenate="true"/>
    </style:style>
    <style:style style:name="P607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08" style:parent-style-name="預設段落字型" style:family="text">
      <style:text-properties fo:letter-spacing="-0.0055in" fo:font-size="14pt" style:font-size-asian="14pt" style:font-size-complex="14pt"/>
    </style:style>
    <style:style style:name="T609" style:parent-style-name="預設段落字型" style:family="text">
      <style:text-properties fo:letter-spacing="-0.0055in" fo:font-size="14pt" style:font-size-asian="14pt" style:font-size-complex="14pt"/>
    </style:style>
    <style:style style:name="T610" style:parent-style-name="預設段落字型" style:family="text">
      <style:text-properties fo:letter-spacing="-0.0055in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line-height="0.3333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5" style:family="table-column">
      <style:table-column-properties style:column-width="1.5333in"/>
    </style:style>
    <style:style style:name="TableColumn616" style:family="table-column">
      <style:table-column-properties style:column-width="5.4347in"/>
    </style:style>
    <style:style style:name="Table614" style:family="table">
      <style:table-properties style:width="6.968in" fo:margin-left="0in" table:align="center"/>
    </style:style>
    <style:style style:name="TableRow617" style:family="table-row">
      <style:table-row-properties style:min-row-height="0.3631in"/>
    </style:style>
    <style:style style:name="TableCell61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3631in"/>
    </style:style>
    <style:style style:name="TableCell6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3631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518in"/>
    </style:style>
    <style:style style:name="TableCell6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097in"/>
    </style:style>
    <style:style style:name="TableCell6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5.9743in"/>
    </style:style>
    <style:style style:name="TableCell64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53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54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7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58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5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3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草案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3學年度國民中小學本土教育整體推動計畫。</text:p>
      <text:p text:style-name="P16"><text:bookmark-end text:name="_Hlk106022191"/>（三）臺北市國教輔導團語文領域本土語文輔導小組113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4</text:span><text:span text:style-name="T68">年</text:span><text:span text:style-name="T69">1</text:span><text:span text:style-name="T70">月</text:span><text:span text:style-name="T71">15</text:span><text:span text:style-name="T72">日（星期三）下午</text:span><text:span text:style-name="T73">4</text:span><text:span text:style-name="T74">點前，至下列表單填寫報名資料：</text:span><text:span text:style-name="T75">https://forms.gle/xW7FxkTuSeFVw1uw8<text:s/></text:span><text:span text:style-name="T76"><text:line-break/></text:span><text:span text:style-name="T77">1</text:span><text:span text:style-name="T78">月</text:span><text:span text:style-name="T79">20</text:span><text:span text:style-name="T80">日</text:span><text:span text:style-name="T81">(</text:span><text:span text:style-name="T82">一</text:span><text:span text:style-name="T83">)</text:span><text:span text:style-name="T84">公告審查通過名單，各語言別報名人數上限</text:span><text:span text:style-name="T85">5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客家委員會</text:span><text:span text:style-name="T104">中高級</text:span><text:span text:style-name="T105">客家語能力認證證書影本）</text:span></text:p>
      <text:p text:style-name="P106">4.填妥後附件2報名表之掃描檔</text:p>
      <text:p text:style-name="P107"><text:span text:style-name="T108">上述您提供之個人資料將僅用於此次研習之資格審查。</text:span></text:p>
      <text:p text:style-name="P109">註：因報名時需要上傳上述報名附件資料給承辦學校，故需要於填寫報名表單前先登入您的google帳號。</text:p>
      <text:p text:style-name="P110">七、實施方式：</text:p>
      <text:p text:style-name="P111">臺北市北投區桃源國民中學(臺北市北投區中央北路4段48號)實體研習方式辦理。</text:p>
      <text:p text:style-name="P112">八、研習內容及課表如下：</text:p>
      <text:p text:style-name="P113">（一）專業培訓研習時間：114年2月3日至2月7日(星期一至星期五)，共5天。</text:p>
      <text:p text:style-name="P114">1.專業培訓研習地點：臺北市北投區桃源國民中學。</text:p>
      <text:p text:style-name="P115">2.課程內容：課程安排依教育部國民中小學閩客語文教學人員培訓課程架構，課程講座為本市本土語文輔導小組之輔導員，詳如附件1。</text:p>
      <text:p text:style-name="P116">（二）試教時間及地點</text:p>
      <text:p text:style-name="P117"><text:span text:style-name="T118">試教時間：</text:span><text:span text:style-name="T119">114</text:span><text:span text:style-name="T120">年</text:span><text:span text:style-name="T121">2</text:span><text:span text:style-name="T122">月</text:span><text:span text:style-name="T123">8</text:span><text:span text:style-name="T124">日</text:span><text:span text:style-name="T125">(</text:span><text:span text:style-name="T126">星期六</text:span><text:span text:style-name="T127">)13:30</text:span><text:span text:style-name="T128">前報到，</text:span><text:span text:style-name="T129">14:00</text:span><text:span text:style-name="T130">開始試教，</text:span><text:span text:style-name="T131">試教排序於試教前抽籤決定，未依規定時間內完成報到者，取消其試教資格。</text:span></text:p>
      <text:p text:style-name="P132"><text:span text:style-name="T133">地點：</text:span><text:span text:style-name="T134">臺北市北投區桃源國民中學。</text:span></text:p>
      <text:p text:style-name="P135"><text:span text:style-name="T136">（三）認證證書發放</text:span><text:span text:style-name="T137">：</text:span></text:p>
      <text:p text:style-name="P138"><text:span text:style-name="T139">課程請假</text:span><text:span text:style-name="T140">3</text:span><text:span text:style-name="T141">小時以內，及試教成績達</text:span><text:span text:style-name="T142"><text:s/>80<text:s/></text:span><text:span text:style-name="T143">分以上者，方為合格，將發放</text:span><text:bookmark-start text:name="_Hlk74075334"/><text:span text:style-name="T144">本市本土語文教學支援人員認證證書</text:span><text:bookmark-end text:name="_Hlk74075334"/><text:span text:style-name="T145">，證書印製完成後將寄至合格者報名時提供的地址。</text:span></text:p>
      <text:p text:style-name="P146"><text:span text:style-name="T147">九、附則：</text:span></text:p>
      <text:soft-page-break/>
      <text:p text:style-name="P148">（一）課程請假3小時以上者，不得參加試教。每次請假以半小時計算，請填妥假單交予承辦學校工作人員，遲到時數與請假時數合併計算。</text:p>
      <text:p text:style-name="P149">（二）通過認證者納入臺北市政府教育局本土語言（閩南語、客家語）教學支援工作人員人力資源庫。</text:p>
      <text:p text:style-name="P150">（三）如遇自然災害或不可抗力之因素，依照行政院人事行政局公告辦理停班停課相關事宜，後續補課問題，將另行於學校網頁上公告通知，恕不個別通知。</text:p>
      <text:p text:style-name="P151">（四）教學支援工作人員之教學績效，應受相關單位之教學評鑑及檢核。</text:p>
      <text:p text:style-name="P152">（五）相關訊息請參閱：</text:p>
      <text:p text:style-name="P153"><text:span text:style-name="T154">1.</text:span><text:span text:style-name="T155">臺北市政府教育局：</text:span><text:a xlink:href="http://www.edunet.taipei.gov.tw/" office:target-frame-name="_top" xlink:show="replace"><text:span text:style-name="T156">http://www.edunet.taipei.</text:span><text:bookmark-start text:name="_Hlt185339421"/><text:bookmark-start text:name="_Hlt185339422"/><text:span text:style-name="T157">g</text:span><text:bookmark-end text:name="_Hlt185339421"/><text:bookmark-end text:name="_Hlt185339422"/><text:span text:style-name="T158">ov.tw/</text:span></text:a></text:p>
      <text:p text:style-name="P159"><text:span text:style-name="T160">2.</text:span><text:span text:style-name="T161">臺北市本土語言教學資源庫：</text:span><text:a xlink:href="http://pthg.tp.edu.tw/html/index.php" office:target-frame-name="_top" xlink:show="replace"><text:span text:style-name="T162">http://pthg.tp.edu.tw/html/inde</text:span><text:bookmark-start text:name="_Hlt185339472"/><text:span text:style-name="T163">x</text:span><text:bookmark-end text:name="_Hlt185339472"/><text:span text:style-name="T164">.php</text:span></text:a></text:p>
      <text:p text:style-name="P165"><text:span text:style-name="T166">3.</text:span><text:span text:style-name="T167">臺北益教網－教育局輔導團：</text:span><text:a xlink:href="http://etweb.tp.edu.tw/fdt/D02/" office:target-frame-name="_top" xlink:show="replace"><text:span text:style-name="T168">http://etweb.tp.edu.tw/fdt/</text:span><text:bookmark-start text:name="_Hlt185339504"/><text:bookmark-start text:name="_Hlt185339505"/><text:span text:style-name="T169">D</text:span><text:bookmark-end text:name="_Hlt185339504"/><text:bookmark-end text:name="_Hlt185339505"/><text:span text:style-name="T170">02/</text:span></text:a></text:p>
      <text:p text:style-name="P171"><text:span text:style-name="T172">4.</text:span><text:span text:style-name="T173">臺北市</text:span><text:span text:style-name="T174">北投區桃源國民中學：</text:span><text:a xlink:href="https://www.tyjh.tp.edu.tw/" office:target-frame-name="_top" xlink:show="replace"><text:span text:style-name="T175">https://www.tyjh.t</text:span><text:bookmark-start text:name="_Hlt185339526"/><text:bookmark-start text:name="_Hlt185339527"/><text:span text:style-name="T176">p</text:span><text:bookmark-end text:name="_Hlt185339526"/><text:bookmark-end text:name="_Hlt185339527"/><text:span text:style-name="T177">.edu.tw/</text:span></text:a></text:p>
      <text:p text:style-name="P178"><text:span text:style-name="T179">（六）研習單位不提供午餐，請學員午餐自理。</text:span></text:p>
      <text:p text:style-name="P180"><text:s/>（七）承辦學校停車位有限，請多搭乘大眾運輸工具。</text:p>
      <text:p text:style-name="P181"><text:s/>（八）如有相關疑問，請洽桃源國中教務處鄒主任,林組長(02)2892-9633<text:s/></text:p>
      <text:p text:style-name="P182"><text:span text:style-name="T183"><text:s text:c="7"/>#221,222</text:span><text:span text:style-name="T184">。</text:span></text:p>
      <text:p text:style-name="P185"><text:span text:style-name="T186">十、獎勵：承辦本案活動績優人員，依相關規定給予獎勵。</text:span></text:p>
      <text:p text:style-name="P187"><text:span text:style-name="T188">十一、其他：相關工作人員加班時數不受每月</text:span><text:span text:style-name="T189">20</text:span><text:span text:style-name="T190">小時之限制。</text:span></text:p>
      <text:p text:style-name="P191">十二、本計畫陳臺北市政府教育局核准後實施，修正時亦同。</text:p>
      <text:p text:style-name="P192"/>
      <text:p text:style-name="P193"><text:span text:style-name="T194">附件</text:span><text:span text:style-name="T195">1</text:span><text:span text:style-name="T196">：</text:span><text:span text:style-name="T197">臺北市本土語言（閩南語、客家語）教學支援工作人員認證專業培訓課程表</text:span></text:p>
      <text:p text:style-name="P198">閩南語組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 text:c="2"/>日期</text:p>
            <text:p text:style-name="P213">時間</text:p>
          </table:table-cell>
          <table:table-cell table:style-name="TableCell214">
            <text:p text:style-name="P215">2/03</text:p>
            <text:p text:style-name="P216">星期一</text:p>
          </table:table-cell>
          <table:table-cell table:style-name="TableCell217" table:number-columns-spanned="2">
            <text:p text:style-name="P218">2/04</text:p>
            <text:p text:style-name="P219">星期二</text:p>
          </table:table-cell>
          <table:covered-table-cell/>
          <table:table-cell table:style-name="TableCell220" table:number-columns-spanned="2">
            <text:p text:style-name="P221">2/05</text:p>
            <text:p text:style-name="P222">星期三</text:p>
          </table:table-cell>
          <table:covered-table-cell/>
          <table:table-cell table:style-name="TableCell223" table:number-columns-spanned="2">
            <text:p text:style-name="P224">2/06</text:p>
            <text:p text:style-name="P225">星期四</text:p>
          </table:table-cell>
          <table:covered-table-cell/>
          <table:table-cell table:style-name="TableCell226" table:number-columns-spanned="2">
            <text:p text:style-name="P227">2/07</text:p>
            <text:p text:style-name="P228">星期五</text:p>
          </table:table-cell>
          <table:covered-table-cell/>
        </table:table-row>
        <table:table-row table:style-name="TableRow229">
          <table:table-cell table:style-name="TableCell230">
            <text:p text:style-name="P231">08:00-09:00</text:p>
          </table:table-cell>
          <table:table-cell table:style-name="TableCell232" table:number-columns-spanned="2" table:number-rows-spanned="2">
            <text:p text:style-name="P233">(共同課程)</text:p>
            <text:p text:style-name="P234">學生身心發展及教學應用</text:p>
            <text:p text:style-name="P235"/>
            <text:p text:style-name="P236"/>
          </table:table-cell>
          <table:covered-table-cell/>
          <table:table-cell table:style-name="TableCell237" table:number-columns-spanned="7">
            <text:p text:style-name="P238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09:00-12:00</text:p>
          </table:table-cell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/>
            <text:p text:style-name="P245">本土語文教學媒材與資源應用</text:p>
            <text:p text:style-name="P246"/>
          </table:table-cell>
          <table:covered-table-cell/>
          <table:table-cell table:style-name="TableCell247" table:number-columns-spanned="2">
            <text:p text:style-name="P248">(共同課程)</text:p>
            <text:p text:style-name="P249">性別平等教育、</text:p>
            <text:p text:style-name="P250">議題融入本土語文教學實務</text:p>
          </table:table-cell>
          <table:covered-table-cell/>
          <table:table-cell table:style-name="TableCell251" table:number-columns-spanned="2">
            <text:p text:style-name="P252"/>
            <text:p text:style-name="P253">本土語文書寫系統教學</text:p>
            <text:p text:style-name="P254"/>
          </table:table-cell>
          <table:covered-table-cell/>
          <table:table-cell table:style-name="TableCell255">
            <text:p text:style-name="P256"/>
            <text:p text:style-name="P257">本土語文課程綱要解讀(含國中)</text:p>
          </table:table-cell>
        </table:table-row>
        <table:table-row table:style-name="TableRow258">
          <table:table-cell table:style-name="TableCell259">
            <text:p text:style-name="P260">12:00-13:00</text:p>
          </table:table-cell>
          <table:table-cell table:style-name="TableCell261" table:number-columns-spanned="9">
            <text:p text:style-name="P262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3:00-17:00</text:p>
          </table:table-cell>
          <table:table-cell table:style-name="TableCell266" table:number-columns-spanned="2">
            <text:p text:style-name="P267">(共同課程)</text:p>
            <text:p text:style-name="P268">教學原理與學習策略</text:p>
          </table:table-cell>
          <table:covered-table-cell/>
          <table:table-cell table:style-name="TableCell269" table:number-columns-spanned="2">
            <text:p text:style-name="P270">(共同課程)</text:p>
            <text:p text:style-name="P271">班級經營與學生輔導</text:p>
          </table:table-cell>
          <table:covered-table-cell/>
          <table:table-cell table:style-name="TableCell272" table:number-columns-spanned="2">
            <text:p text:style-name="P273"/>
            <text:p text:style-name="P274">本土語文教學與評量設計</text:p>
          </table:table-cell>
          <table:covered-table-cell/>
          <table:table-cell table:style-name="TableCell275" table:number-columns-spanned="2">
            <text:p text:style-name="P276"/>
            <text:p text:style-name="P277">本土語文教材教法</text:p>
            <text:p text:style-name="P278"/>
          </table:table-cell>
          <table:covered-table-cell/>
          <table:table-cell table:style-name="TableCell279">
            <text:p text:style-name="P280"/>
            <text:p text:style-name="P281">本土語文教學演練與實作</text:p>
          </table:table-cell>
        </table:table-row>
        <table:table-row table:style-name="TableRow282">
          <table:table-cell table:style-name="TableCell283">
            <text:p text:style-name="P284">17:00-</text:p>
          </table:table-cell>
          <table:table-cell table:style-name="TableCell285" table:number-columns-spanned="9">
            <text:p text:style-name="P286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>客家語組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 text:c="2"/>日期</text:p>
            <text:p text:style-name="P299">時間</text:p>
          </table:table-cell>
          <table:table-cell table:style-name="TableCell300">
            <text:p text:style-name="P301">2/03</text:p>
            <text:p text:style-name="P302">星期一</text:p>
          </table:table-cell>
          <table:table-cell table:style-name="TableCell303">
            <text:p text:style-name="P304">2/04</text:p>
            <text:p text:style-name="P305">星期二</text:p>
          </table:table-cell>
          <table:table-cell table:style-name="TableCell306">
            <text:p text:style-name="P307">2/05</text:p>
            <text:p text:style-name="P308">星期三</text:p>
          </table:table-cell>
          <table:table-cell table:style-name="TableCell309">
            <text:p text:style-name="P310">2/06</text:p>
            <text:p text:style-name="P311">星期四</text:p>
          </table:table-cell>
          <table:table-cell table:style-name="TableCell312">
            <text:p text:style-name="P313">2/07</text:p>
            <text:p text:style-name="P314">星期五</text:p>
          </table:table-cell>
        </table:table-row>
        <table:table-row table:style-name="TableRow315">
          <table:table-cell table:style-name="TableCell316">
            <text:p text:style-name="P317">08:00-09:00</text:p>
          </table:table-cell>
          <table:table-cell table:style-name="TableCell318" table:number-rows-spanned="2">
            <text:p text:style-name="P319">(共同課程)</text:p>
            <text:p text:style-name="P320">學生身心發展及教學應用</text:p>
            <text:p text:style-name="P321"/>
            <text:p text:style-name="P322"/>
          </table:table-cell>
          <table:table-cell table:style-name="TableCell323" table:number-columns-spanned="4">
            <text:p text:style-name="P324">報<text:s text:c="6"/>到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09:00-12:00</text:p>
          </table:table-cell>
          <table:covered-table-cell>
            <text:p text:style-name="P328"/>
          </table:covered-table-cell>
          <table:table-cell table:style-name="TableCell329">
            <text:p text:style-name="P330"/>
            <text:p text:style-name="P331">本土語文課程綱要解讀</text:p>
            <text:p text:style-name="P332"/>
          </table:table-cell>
          <table:table-cell table:style-name="TableCell333">
            <text:p text:style-name="P334">(共同課程)</text:p>
            <text:p text:style-name="P335">性別平等教育、</text:p>
            <text:p text:style-name="P336">議題融入本土語文教學實務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</table:table-cell>
          <table:table-cell table:style-name="TableCell341">
            <text:p text:style-name="P342"/>
            <text:p text:style-name="P343">本土語文教學媒材與資源應用</text:p>
            <text:p text:style-name="P344"/>
          </table:table-cell>
        </table:table-row>
        <table:table-row table:style-name="TableRow345">
          <table:table-cell table:style-name="TableCell346">
            <text:p text:style-name="P347">12:00-13:00</text:p>
          </table:table-cell>
          <table:table-cell table:style-name="TableCell348" table:number-columns-spanned="5">
            <text:p text:style-name="P349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13:00-17:00</text:p>
          </table:table-cell>
          <table:table-cell table:style-name="TableCell353">
            <text:p text:style-name="P354">(共同課程)</text:p>
            <text:p text:style-name="P355">教學原理與學習策略</text:p>
          </table:table-cell>
          <table:table-cell table:style-name="TableCell356">
            <text:p text:style-name="P357">(共同課程)</text:p>
            <text:p text:style-name="P358">班級經營與學生輔導</text:p>
          </table:table-cell>
          <table:table-cell table:style-name="TableCell359">
            <text:p text:style-name="P360">本土語文教學與評量設計</text:p>
          </table:table-cell>
          <table:table-cell table:style-name="TableCell361">
            <text:p text:style-name="P362">本土語文教材教法</text:p>
          </table:table-cell>
          <table:table-cell table:style-name="TableCell363">
            <text:p text:style-name="P364">本土語文教學演練與實作</text:p>
          </table:table-cell>
        </table:table-row>
        <table:table-row table:style-name="TableRow365">
          <table:table-cell table:style-name="TableCell366">
            <text:p text:style-name="P367">17:00-18:00</text:p>
          </table:table-cell>
          <table:table-cell table:style-name="TableCell368" table:number-columns-spanned="5">
            <text:p text:style-name="P369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0"/>
      <text:soft-page-break/>
      <text:p text:style-name="P371">附件2：報名表</text:p>
      <text:p text:style-name="P372">臺北市113學年度本土語言教學支援工作人員認證報名表　　　　　　　　　　　　編號：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姓<text:s text:c="2"/>名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出生</text:p>
          </table:table-cell>
          <table:table-cell table:style-name="TableCell395" table:number-columns-spanned="2">
            <text:p text:style-name="P396">年<text:s text:c="2"/>月<text:s text:c="3"/>日</text:p>
          </table:table-cell>
          <table:covered-table-cell/>
          <table:table-cell table:style-name="TableCell397" table:number-rows-spanned="2">
            <text:p text:style-name="P398">(一吋相片<text:line-break/>一張）</text:p>
          </table:table-cell>
        </table:table-row>
        <table:table-row table:style-name="TableRow399">
          <table:table-cell table:style-name="TableCell400">
            <text:p text:style-name="P401">身份證字號(護照號碼)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地址</text:p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報名組別</text:p>
          </table:table-cell>
          <table:table-cell table:style-name="TableCell412" table:number-columns-spanned="9">
            <text:p text:style-name="P413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電<text:s text:c="2"/>話</text:p>
          </table:table-cell>
          <table:table-cell table:style-name="TableCell417" table:number-columns-spanned="9">
            <text:p text:style-name="P418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e-mail</text:p>
          </table:table-cell>
          <table:table-cell table:style-name="TableCell422" table:number-columns-spanned="9">
            <text:p text:style-name="P423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最高學歷</text:p>
          </table:table-cell>
          <table:table-cell table:style-name="TableCell427">
            <text:p text:style-name="P428">畢業學校</text:p>
          </table:table-cell>
          <table:table-cell table:style-name="TableCell429" table:number-columns-spanned="3">
            <text:p text:style-name="P430">系<text:s text:c="2"/>所</text:p>
          </table:table-cell>
          <table:covered-table-cell/>
          <table:covered-table-cell/>
          <table:table-cell table:style-name="TableCell431" table:number-columns-spanned="3">
            <text:p text:style-name="P432">修業起迄年月</text:p>
          </table:table-cell>
          <table:covered-table-cell/>
          <table:covered-table-cell/>
          <table:table-cell table:style-name="TableCell433">
            <text:p text:style-name="P434">日(夜)間部</text:p>
          </table:table-cell>
          <table:table-cell table:style-name="TableCell435">
            <text:p text:style-name="P436">證書字號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6">
            <text:p text:style-name="P451">相關工作（教學）經歷</text:p>
          </table:table-cell>
          <table:table-cell table:style-name="TableCell452">
            <text:p text:style-name="P453">服務單位</text:p>
          </table:table-cell>
          <table:table-cell table:style-name="TableCell454" table:number-columns-spanned="3">
            <text:p text:style-name="P455">擔任職務</text:p>
          </table:table-cell>
          <table:covered-table-cell/>
          <table:covered-table-cell/>
          <table:table-cell table:style-name="TableCell456" table:number-columns-spanned="3">
            <text:p text:style-name="P457">工作(教學)性質</text:p>
          </table:table-cell>
          <table:covered-table-cell/>
          <table:covered-table-cell/>
          <table:table-cell table:style-name="TableCell458">
            <text:p text:style-name="P459">服務期間</text:p>
          </table:table-cell>
          <table:table-cell table:style-name="TableCell460">
            <text:p text:style-name="P461">備<text:s text:c="2"/>註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4">
            <text:p text:style-name="P524"><text:span text:style-name="T525">相關比賽經歷</text:span></text:p>
          </table:table-cell>
          <table:table-cell table:style-name="TableCell526">
            <text:p text:style-name="P527">年度</text:p>
          </table:table-cell>
          <table:table-cell table:style-name="TableCell528" table:number-columns-spanned="3">
            <text:p text:style-name="P529">比賽名稱</text:p>
          </table:table-cell>
          <table:covered-table-cell/>
          <table:covered-table-cell/>
          <table:table-cell table:style-name="TableCell530" table:number-columns-spanned="3">
            <text:p text:style-name="P531">類別</text:p>
          </table:table-cell>
          <table:covered-table-cell/>
          <table:covered-table-cell/>
          <table:table-cell table:style-name="TableCell532">
            <text:p text:style-name="P533">名次</text:p>
          </table:table-cell>
          <table:table-cell table:style-name="TableCell534">
            <text:p text:style-name="P535">備註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/>
            <text:p text:style-name="P576">資格檢核</text:p>
            <text:p text:style-name="P577"/>
            <text:p text:style-name="P578"/>
          </table:table-cell>
          <table:table-cell table:style-name="TableCell579" table:number-columns-spanned="9">
            <text:p text:style-name="P580">□　國民身份證</text:p>
            <text:p text:style-name="P581">□　教育部臺灣閩南語語言能力認證中高級證書</text:p>
            <text:p text:style-name="P582">　　或國立成功大學台灣語文測驗中心全民台語認證中高級證書</text:p>
            <text:p text:style-name="P583">　　或行政院客家委員會中高級客家語能力認證證書</text:p>
            <text:p text:style-name="P584">□　畢業證書</text:p>
            <text:p text:style-name="P585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>註：此報名表請先填寫完成，於報名表單填寫時將此報名表掃描檔一併附在「上傳相關佐證資料掃描檔」處，用以備查。</text:p>
      <text:p text:style-name="P587"/>
      <text:p text:style-name="P588">附件3：切結書</text:p>
      <text:p text:style-name="P589">切<text:s text:c="5"/>結<text:s text:c="5"/>書</text:p>
      <text:p text:style-name="P590"/>
      <text:p text:style-name="P591"/>
      <text:p text:style-name="P592">立切結書人　　　　　　　　　　報名參加臺北市113學年度本土語言教學支援工作人員認證，所附證件影本與正本相符，如有不實，本人願負相關法律責任並無異議放棄認證通過資格。</text:p>
      <text:p text:style-name="P593">此<text:s text:c="2"/>致</text:p>
      <text:p text:style-name="P594"/>
      <text:p text:style-name="P595"/>
      <text:p text:style-name="P596"/>
      <text:p text:style-name="P597"/>
      <text:p text:style-name="P598"/>
      <text:p text:style-name="P599">臺北市政府教育局</text:p>
      <text:p text:style-name="P600"/>
      <text:p text:style-name="P601"><text:s/>立切結書人：<text:s text:c="16"/>(簽名)</text:p>
      <text:p text:style-name="P602"><text:s text:c="7"/>身份證字號：<text:s/><text:s text:c="26"/></text:p>
      <text:p text:style-name="P603"><text:s text:c="7"/>住<text:s text:c="6"/>址：<text:s text:c="22"/></text:p>
      <text:p text:style-name="P604"/>
      <text:p text:style-name="P605">中<text:s text:c="2"/>華<text:s text:c="2"/>民<text:s text:c="2"/>國<text:s text:c="8"/>年<text:s text:c="10"/>月<text:s text:c="9"/>日</text:p>
      <text:p text:style-name="P606"/>
      <text:p text:style-name="P607"><text:span text:style-name="T608">附件</text:span><text:span text:style-name="T609">4</text:span><text:span text:style-name="T610">：請假單</text:span></text:p>
      <text:p text:style-name="P611">臺北市113學年度國民中小學本土語言（閩南語、客家語）教學支援工作人員</text:p>
      <text:p text:style-name="P612"><text:span text:style-name="T613">認證培訓課程請假單</text:span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姓名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請假日期</text:p>
          </table:table-cell>
          <table:table-cell table:style-name="TableCell625">
            <text:p text:style-name="P626"><text:s text:c="4"/>年<text:s text:c="4"/>月<text:s text:c="4"/>日</text:p>
          </table:table-cell>
        </table:table-row>
        <table:table-row table:style-name="TableRow627">
          <table:table-cell table:style-name="TableCell628">
            <text:p text:style-name="P629">請假起迄時間</text:p>
          </table:table-cell>
          <table:table-cell table:style-name="TableCell630">
            <text:p text:style-name="P631">自<text:s text:c="3"/>時<text:s text:c="3"/>分至<text:s text:c="3"/>時<text:s text:c="3"/>分止，合計共<text:s text:c="3"/>小時</text:p>
          </table:table-cell>
        </table:table-row>
        <table:table-row table:style-name="TableRow632">
          <table:table-cell table:style-name="TableCell633">
            <text:p text:style-name="P634">請假事由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承辦學校</text:p>
            <text:p text:style-name="P640">工作人員核章</text:p>
          </table:table-cell>
          <table:table-cell table:style-name="TableCell641">
            <text:p text:style-name="P642"/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切<text:s/><text:s text:c="4"/>結<text:s text:c="5"/>書</text:p>
            <text:p text:style-name="P646"/>
            <text:p text:style-name="P647">立切結書人　　　　　　　　　報名參加臺北市113學年度本土語言教學支援工作人員認證，已詳閱並同意遵守請假相關事項規定如下：</text:p>
            <text:p text:style-name="P648">1.依據本計畫第拾參項第一款規定：請假3小時以上者，不得參加試教。</text:p>
            <text:p text:style-name="P649">2.遲到時數與請假時數合併計算，如合計時數超過3小時，依規定辦理不得參加試教，不得異議。</text:p>
            <text:p text:style-name="P650">3.每次請假時數以半小時為單位計算。</text:p>
            <text:p text:style-name="P651">如本人有違反以上相關事項，願意遵照規定辦理，不得異議。</text:p>
            <text:p text:style-name="P652">此<text:s text:c="2"/>致</text:p>
            <text:p text:style-name="P653">臺北市政府教育局</text:p>
            <text:p text:style-name="P654">立切結書人：　　　　　　　　　　<text:s/>(簽名)</text:p>
            <text:p text:style-name="P655">身份證字號：<text:s/><text:s text:c="21"/></text:p>
            <text:p text:style-name="P656">住<text:s text:c="6"/>址：<text:s text:c="21"/></text:p>
            <text:p text:style-name="P657"/>
          </table:table-cell>
          <table:covered-table-cell/>
        </table:table-row>
      </table:table>
      <text:soft-page-break/>
      <text:p text:style-name="P658">附件5：</text:p>
      <text:p text:style-name="P659">試教注意事項</text:p>
      <text:p text:style-name="P660"><text:span text:style-name="T661">1.</text:span><text:span text:style-name="T662">報到時間：</text:span><text:span text:style-name="T663">114</text:span><text:span text:style-name="T664">年</text:span><text:span text:style-name="T665">2</text:span><text:span text:style-name="T666">月</text:span><text:span text:style-name="T667">8</text:span><text:span text:style-name="T668">日</text:span><text:span text:style-name="T669">(</text:span><text:span text:style-name="T670">星期六</text:span><text:span text:style-name="T671">)<text:s/></text:span><text:span text:style-name="T672">下午</text:span><text:span text:style-name="T673">13:10-13:30</text:span><text:span text:style-name="T674">至</text:span><text:span text:style-name="T675">桃源國中</text:span><text:span text:style-name="T676">指定教室完成報到手續，遲到者放棄試教資格。</text:span></text:p>
      <text:p text:style-name="P677">2.於14:00起依各試場編號開始試教，請自備紙本教案3份(恕承辦學校不協助印製)。</text:p>
      <text:p text:style-name="P678">3.試場僅提供磁鐵條10個、白板筆(紅、黑、藍)各1支、板擦1個，其他教具由考生自己準備，現成、自製教具皆可。</text:p>
      <text:p text:style-name="P679">4.帶位人員會引領下一位考生至試場外座椅等待，待試教完畢後，引領試教考生回報到處，同時帶領下一位至等候座位。</text:p>
      <text:p text:style-name="P680">5.每人時間以12分鐘為原則：含試教10分鐘，準備教具及換場時間以2分鐘為限。</text:p>
      <text:p text:style-name="P681">6.計時計分：試教開始第9分鐘按短鈴1次，第10分鐘按長鈴1次，計時人員口頭提醒試教人員，試教人員應立即停止教學，以免延誤其他考生時間。</text:p>
      <text:p text:style-name="P682">7.試教結束後，請向帶位人員口頭告知，即可先行離開。</text:p>
      <text:p text:style-name="P683">8.如需借用寧靜教學空間，可洽承辦學校借用空教室</text:p>
      <text:p text:style-name="P684"><text:span text:style-name="T685">9.</text:span><text:span text:style-name="T686">試教成績平均達</text:span><text:span text:style-name="T687">80</text:span><text:span text:style-name="T688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實研組 謝琪惠</dc:creator>
    <meta:creation-date>2024-12-24T08:12:00Z</meta:creation-date>
    <dc:date>2024-12-24T08:12:00Z</dc:date>
    <meta:print-date>2024-12-17T05:5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0" meta:character-count="4614" meta:row-count="32" meta:non-whitespace-character-count="3933"/>
  </office:meta>
</office:document-meta>
</file>