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 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soft-page-break/>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text:span><text:span text:style-name="T683">0~1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enTBS 1.9.6</meta:initial-creator>
    <dc:creator>實研組 謝琪惠</dc:creator>
    <meta:creation-date>2025-03-18T00:17:00Z</meta:creation-date>
    <dc:date>2025-03-18T00:17:00Z</dc:date>
    <meta:print-date>2025-02-26T04:26: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3" meta:word-count="1543" meta:character-count="3072" meta:row-count="129" meta:non-whitespace-character-count="1682"/>
  </office:meta>
</office:document-meta>
</file>