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Plain_20_Text">
      <style:paragraph-properties fo:margin-left="0cm" fo:margin-right="0cm" fo:text-indent="0cm" style:auto-text-indent="false" style:writing-mode="lr-tb"/>
    </style:style>
    <style:style style:name="P2" style:family="paragraph" style:parent-style-name="Plain_20_Text">
      <style:paragraph-properties fo:margin-left="0cm" fo:margin-right="0cm" fo:text-indent="0cm" style:auto-text-indent="false" style:writing-mode="lr-tb"/>
      <style:text-properties style:font-name-complex="細明體1"/>
    </style:style>
    <style:style style:name="P3" style:family="paragraph" style:parent-style-name="Plain_20_Text" style:master-page-name="Standard">
      <style:paragraph-properties fo:margin-left="0cm" fo:margin-right="0cm" fo:text-indent="0cm" style:auto-text-indent="false" style:page-number="auto" style:writing-mode="lr-tb"/>
    </style:style>
    <style:style style:name="T1" style:family="text">
      <style:text-properties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北市０三－０六－一００一</text:span></text:p>
      <text:p text:style-name="P1"><text:span text:style-name="T1">臺北市市庫自治條例</text:span></text:p>
      <text:p text:style-name="P2"/>
      <text:p text:style-name="P1"><text:span text:style-name="T1">中華民國六十一年八月十四日臺北市政府(61)府秘法字第四００九七號令發布全文四十條</text:span></text:p>
      <text:p text:style-name="P1"><text:span text:style-name="T1">中華民國六十一年十二月五日臺北市政府(61)府秘法字第五五八四七號令修正發布</text:span></text:p>
      <text:p text:style-name="P1"><text:span text:style-name="T1">中華民國七十五年九月八日臺北市政府(75)府法三字第一一一一六０號令修正發布</text:span></text:p>
      <text:p text:style-name="P1"><text:span text:style-name="T1">中華民國八十年九月二十六日臺北市政府(80)府法三字第八００六六四九八號令修正發布</text:span></text:p>
      <text:p text:style-name="P1"><text:span text:style-name="T1">中華民國八十二年十月八日臺北市政府(81)府法三字第八二０七五一八０號令修正發布</text:span></text:p>
      <text:p text:style-name="P1"><text:span text:style-name="T1">中華民國八十八年二月十一日臺北市政府(88)府法三字第八八００五二四二００號令修正發</text:span></text:p>
      <text:p text:style-name="P1"><text:span text:style-name="T1">布</text:span></text:p>
      <text:p text:style-name="P1"><text:span text:style-name="T1">中華民國九十一年五月一日臺北市政府(91)府法三字第０九一０八０一六四００號令修正（</text:span></text:p>
      <text:p text:style-name="P1"><text:span text:style-name="T1">原名稱：臺北市市庫規則）</text:span></text:p>
      <text:p text:style-name="P2"/>
      <text:p text:style-name="P1"><text:span text:style-name="T1">第 <text:s/>一 <text:s/>條 <text:s text:c="3"/>本自治條例依地方制度法第十八條第二款第一目及國庫法第三十九條規定制</text:span></text:p>
      <text:p text:style-name="P1"><text:span text:style-name="T1"><text:s text:c="14"/>定之。</text:span></text:p>
      <text:p text:style-name="P1"><text:span text:style-name="T1"><text:s text:c="14"/>臺北市市庫（以下簡稱市庫）及其事務之處理，除法律另有規定外，依本自</text:span></text:p>
      <text:p text:style-name="P1"><text:span text:style-name="T1"><text:s text:c="14"/>治條例之規定。</text:span></text:p>
      <text:p text:style-name="P2"/>
      <text:p text:style-name="P1"><text:span text:style-name="T1">第 <text:s/>二 <text:s/>條 <text:s text:c="3"/>市庫以臺北市政府（以下簡稱市政府）財政局為主管機關（以下簡稱市庫主</text:span></text:p>
      <text:p text:style-name="P1"><text:span text:style-name="T1"><text:s text:c="14"/>管機關）。</text:span></text:p>
      <text:p text:style-name="P2"><text:soft-page-break/></text:p>
      <text:p text:style-name="P1"><text:span text:style-name="T1">第 <text:s/>三 <text:s/>條 <text:s text:c="3"/>市庫經管市政府現金、票據、證券及其他財物，其中現金、票據、證券之出</text:span></text:p>
      <text:p text:style-name="P1"><text:span text:style-name="T1"><text:s text:c="14"/>納、保管、移轉及財產契據等之保管事務，市庫主管機關得委託銀行代為辦</text:span></text:p>
      <text:p text:style-name="P1"><text:span text:style-name="T1"><text:s text:c="14"/>理（以下簡稱市庫代理銀行）。</text:span></text:p>
      <text:p text:style-name="P1"><text:span text:style-name="T1"><text:s text:c="14"/>市庫代理銀行得轉委託其他金融機構代收稅款及其他收入。</text:span></text:p>
      <text:p text:style-name="P2"/>
      <text:p text:style-name="P1"><text:span text:style-name="T1">第 <text:s/>四 <text:s/>條 <text:s text:c="3"/>市政府及所屬各機關學校、市營事業機構（以下簡稱各機關）現金、票據、</text:span></text:p>
      <text:p text:style-name="P1"><text:span text:style-name="T1"><text:s text:c="14"/>證券之出納、保管、移轉及財產契據等之保管事務，均委由市庫代理銀行辦</text:span></text:p>
      <text:p text:style-name="P1"><text:span text:style-name="T1"><text:s text:c="14"/>理；除法律另有規定者外，未經市庫主管機關同意，不得自行辦理或委由其</text:span></text:p>
      <text:p text:style-name="P1"><text:span text:style-name="T1"><text:s text:c="14"/>他金融機構辦理。</text:span></text:p>
      <text:p text:style-name="P2"/>
      <text:p text:style-name="P1"><text:span text:style-name="T1">第 <text:s/>五 <text:s/>條 <text:s text:c="3"/>市庫代理銀行所收納之現金及到期票據、證券，應以存款方式處理之，其與</text:span></text:p>
      <text:p text:style-name="P1"><text:span text:style-name="T1"><text:s text:c="14"/>市庫主管機關間權利義務，除受本自治條例及其他法令之限制外，以契約定</text:span></text:p>
      <text:p text:style-name="P1"><text:span text:style-name="T1"><text:s text:c="14"/>之；其契約並應經市政府核准。</text:span></text:p>
      <text:p text:style-name="P2"/>
      <text:p text:style-name="P1"><text:span text:style-name="T1">第 <text:s/>六 <text:s/>條 <text:s text:c="3"/>前條之存款，得分為下列三類：</text:span></text:p>
      <text:p text:style-name="P1"><text:span text:style-name="T1"><text:s text:c="14"/>一 <text:s/>市庫存款：指各機關一切收入。但不包括依法應歸入特種基金專戶或其</text:span></text:p>
      <text:p text:style-name="P1"><text:span text:style-name="T1"><text:s text:c="18"/>他專戶而未納入集中支付之存款。</text:span></text:p>
      <text:p text:style-name="P1"><text:span text:style-name="T1"><text:s text:c="14"/>二 <text:s/>特種基金專戶存款：指依法令或契約規定，收入時即繳存或依預算自市</text:span></text:p>
      <text:p text:style-name="P1"><text:span text:style-name="T1"><text:s text:c="18"/>庫存款撥入供特定用途而未納入集中支付之存款。</text:span></text:p>
      <text:p text:style-name="P1"><text:span text:style-name="T1"><text:s text:c="14"/>三 <text:s/>其他專戶存款：包括為應業務零星支用之零用金專戶存款，及代收代付</text:span></text:p>
      <text:p text:style-name="P1"><text:soft-page-break/><text:span text:style-name="T1"><text:s text:c="18"/>或暫行保管，以待支付或處理之保管金專戶存款。</text:span></text:p>
      <text:p text:style-name="P2"/>
      <text:p text:style-name="P1"><text:span text:style-name="T1">第 <text:s/>七 <text:s/>條 <text:s text:c="3"/>市庫存款由市庫主管機關在市庫代理銀行設置市庫存款戶，集中管理。</text:span></text:p>
      <text:p text:style-name="P1"><text:span text:style-name="T1"><text:s text:c="14"/>市庫主管機關對於市庫存款之結存，得用以墊還借款或從事各種財務調度事</text:span></text:p>
      <text:p text:style-name="P1"><text:span text:style-name="T1"><text:s text:c="14"/>宜。</text:span></text:p>
      <text:p text:style-name="P1"><text:span text:style-name="T1"><text:s text:c="14"/>未納入集中支付之特種基金及其他專戶存款，由各機關在市庫代理銀行設置</text:span></text:p>
      <text:p text:style-name="P1"><text:span text:style-name="T1"><text:s text:c="14"/>各該存款專戶，分別存管。</text:span></text:p>
      <text:p text:style-name="P1"><text:span text:style-name="T1"><text:s text:c="14"/>前項各種專戶存款款項，市庫主管機關得視庫款實際需要，徵得各該主管機</text:span></text:p>
      <text:p text:style-name="P1"><text:span text:style-name="T1"><text:s text:c="14"/>關同意，並經市政府核定後，統一調度運用；其專戶原有計息者，除債務基</text:span></text:p>
      <text:p text:style-name="P1"><text:span text:style-name="T1"><text:s text:c="14"/>金外，應予付息。</text:span></text:p>
      <text:p text:style-name="P1"><text:span text:style-name="T1"><text:s text:c="14"/>未納入集中支付之特種基金間之資金，於徵得各該主管機關同意，並經市政</text:span></text:p>
      <text:p text:style-name="P1"><text:span text:style-name="T1"><text:s text:c="14"/>府核定後，得互為借貸。</text:span></text:p>
      <text:p text:style-name="P1"><text:span text:style-name="T1"><text:s text:c="14"/>各機關依本條辦理之各項財務調度事宜，均應受審計部臺北市審計處（以下</text:span></text:p>
      <text:p text:style-name="P1"><text:span text:style-name="T1"><text:s text:c="14"/>簡稱審計處）監督。</text:span></text:p>
      <text:p text:style-name="P2"/>
      <text:p text:style-name="P1"><text:span text:style-name="T1">第 <text:s/>八 <text:s/>條 <text:s text:c="3"/>各機關一切收入，除本自治條例及其他法令另有規定外，均應由繳款人直接</text:span></text:p>
      <text:p text:style-name="P1"><text:span text:style-name="T1"><text:s text:c="14"/>向市庫代理銀行或其委託代收之金融機構繳納，並歸入市庫存款戶。</text:span></text:p>
      <text:p text:style-name="P2"/>
      <text:p text:style-name="P1"><text:span text:style-name="T1">第 <text:s/>九 <text:s/>條 <text:s text:c="3"/>各機關下列各種收入，得報經市政府核准，自行收納保管，彙解市庫：</text:span></text:p>
      <text:p text:style-name="P1"><text:span text:style-name="T1"><text:s text:c="14"/>一 <text:s/>零星收入。</text:span></text:p>
      <text:p text:style-name="P1"><text:span text:style-name="T1"><text:s text:c="14"/>二 <text:s/>在經徵地點隨徵隨納較為便利者。</text:span></text:p>
      <text:p text:style-name="P1"><text:soft-page-break/><text:span text:style-name="T1"><text:s text:c="14"/>前項收入，應於收受之當日或次日午前解繳市庫存款戶，或存入各機關保管</text:span></text:p>
      <text:p text:style-name="P1"><text:span text:style-name="T1"><text:s text:c="14"/>金專戶。</text:span></text:p>
      <text:p text:style-name="P1"><text:span text:style-name="T1"><text:s text:c="14"/>前項存入各機關保管金專戶者，應自存入專戶之日起至遲於五個營業日內解</text:span></text:p>
      <text:p text:style-name="P1"><text:span text:style-name="T1"><text:s text:c="14"/>繳市庫存款戶。</text:span></text:p>
      <text:p text:style-name="P2"/>
      <text:p text:style-name="P1"><text:span text:style-name="T1">第 <text:s/>十 <text:s/>條 <text:s text:c="3"/>市庫代理銀行應將其代收之各項收入按總預算來源別科目及機關別列收庫帳</text:span></text:p>
      <text:p text:style-name="P1"><text:span text:style-name="T1"><text:s text:c="14"/>，並按日分報審計處、市庫主管機關及市政府主計處（以下簡稱主計處）；</text:span></text:p>
      <text:p text:style-name="P1"><text:span text:style-name="T1"><text:s text:c="14"/>另應就收入細目按日列表連同收入憑證報核聯送收入機關，每月並應對帳一</text:span></text:p>
      <text:p text:style-name="P1"><text:span text:style-name="T1"><text:s text:c="14"/>次，由市庫代理銀行按總預算來源別科目於次月十日以前分報審計處、市庫</text:span></text:p>
      <text:p text:style-name="P1"><text:span text:style-name="T1"><text:s text:c="14"/>主管機關及主計處。</text:span></text:p>
      <text:p text:style-name="P2"/>
      <text:p text:style-name="P1"><text:span text:style-name="T1">第 十一 條 <text:s text:c="3"/>各機關之支出，由市庫主管機關設置集中支付機關辦理。但未納入集中支付</text:span></text:p>
      <text:p text:style-name="P1"><text:span text:style-name="T1"><text:s text:c="14"/>之特種基金及保管金等費款支出者，不在此限。</text:span></text:p>
      <text:p text:style-name="P2"/>
      <text:p text:style-name="P1"><text:span text:style-name="T1">第 十二 條 <text:s text:c="3"/>各機關之支出，除本自治條例另有規定外，應於市庫存款戶內直接支付之。</text:span></text:p>
      <text:p text:style-name="P1"><text:span text:style-name="T1"><text:s text:c="14"/>各項歲出之支付，應依據預算及核定分配預算或支付法案規定之法定用途與</text:span></text:p>
      <text:p text:style-name="P1"><text:span text:style-name="T1"><text:s text:c="14"/>條件辦理。</text:span></text:p>
      <text:p text:style-name="P2"/>
      <text:p text:style-name="P1"><text:span text:style-name="T1">第 十三 條 <text:s text:c="3"/>各機關之分配預算及各項支付法案核定後，應由主計處通知審計處、市庫主</text:span></text:p>
      <text:p text:style-name="P1"><text:span text:style-name="T1"><text:s text:c="14"/>管機關及集中支付機關。但附屬單位預算機關或基金未採行分配預算制度者</text:span></text:p>
      <text:p text:style-name="P1"><text:span text:style-name="T1"><text:s text:c="14"/>，不在此限。</text:span></text:p>
      <text:p text:style-name="P2"><text:soft-page-break/></text:p>
      <text:p text:style-name="P1"><text:span text:style-name="T1">第 十四 條 <text:s text:c="3"/>各機關之支出，應於履行支付責任時，簽具付款憑單，通知集中支付機關支</text:span></text:p>
      <text:p text:style-name="P1"><text:span text:style-name="T1"><text:s text:c="14"/>付之。</text:span></text:p>
      <text:p text:style-name="P1"><text:span text:style-name="T1"><text:s text:c="14"/>未納入集中支付之附屬單位預算機關之支出，應簽發特種基金專戶存款戶之</text:span></text:p>
      <text:p text:style-name="P1"><text:span text:style-name="T1"><text:s text:c="14"/>支票，依法支用。</text:span></text:p>
      <text:p text:style-name="P1"><text:span text:style-name="T1"><text:s text:c="14"/>第一項付款以電子資料代替者，其付款憑單之作業，得採與集中支付機關電</text:span></text:p>
      <text:p text:style-name="P1"><text:span text:style-name="T1"><text:s text:c="14"/>腦連線或電子資料傳輸，並經集中支付機關電腦紀錄之方式辦理。</text:span></text:p>
      <text:p text:style-name="P2"/>
      <text:p text:style-name="P1"><text:span text:style-name="T1">第 十五 條 <text:s text:c="3"/>各機關簽具之付款憑單，應由各該機關首長或其授權代簽人及主辦會計人員</text:span></text:p>
      <text:p text:style-name="P1"><text:span text:style-name="T1"><text:s text:c="14"/>，負責為合法支用之簽證。</text:span></text:p>
      <text:p text:style-name="P2"/>
      <text:p text:style-name="P1"><text:span text:style-name="T1">第 十六 條 <text:s text:c="3"/>各機關額定零用金，得向市庫存款戶具領自行保管支用，其限額由市庫主管</text:span></text:p>
      <text:p text:style-name="P1"><text:span text:style-name="T1"><text:s text:c="14"/>機關訂定。但附屬單位預算機關或基金未納入集中支付制度者，其限額由各</text:span></text:p>
      <text:p text:style-name="P1"><text:span text:style-name="T1"><text:s text:c="14"/>該主管機關定之。</text:span></text:p>
      <text:p text:style-name="P2"/>
      <text:p text:style-name="P1"><text:span text:style-name="T1">第 十七 條 <text:s text:c="3"/>第九條、第十六條規定之最高金額及其他限制條件，市庫主管機關應通知審</text:span></text:p>
      <text:p text:style-name="P1"><text:span text:style-name="T1"><text:s text:c="14"/>計處、主計處及集中支付機關。</text:span></text:p>
      <text:p text:style-name="P2"/>
      <text:p text:style-name="P1"><text:span text:style-name="T1">第 十八 條 <text:s text:c="3"/>集中支付機關辦理各機關支付，應依支用機關合法簽證之付款憑單，核對分</text:span></text:p>
      <text:p text:style-name="P1"><text:span text:style-name="T1"><text:s text:c="14"/>配預算或其他有關支付法案無誤後，簽發市庫支票或以存帳方式，直接付予</text:span></text:p>
      <text:p text:style-name="P1"><text:span text:style-name="T1"><text:s text:c="14"/>受款人。但下列各款情形，不在此限：</text:span></text:p>
      <text:p text:style-name="P1"><text:soft-page-break/><text:span text:style-name="T1"><text:s text:c="14"/>一 <text:s/>額定零用金之撥付及撥還，撥入各該機關零用金專戶。</text:span></text:p>
      <text:p text:style-name="P1"><text:span text:style-name="T1"><text:s text:c="14"/>二 <text:s/>各機關對於所屬員工薪資或其他給與之支出，以劃帳方式撥入各該員工</text:span></text:p>
      <text:p text:style-name="P1"><text:span text:style-name="T1"><text:s text:c="18"/>開立之存款帳戶或付予各該機關指定人員代領轉發。</text:span></text:p>
      <text:p text:style-name="P1"><text:span text:style-name="T1"><text:s text:c="14"/>三 <text:s/>其他代扣或領回自行繳納之款項，得簽發受款人記名支票，交由各機關</text:span></text:p>
      <text:p text:style-name="P1"><text:span text:style-name="T1"><text:s text:c="18"/>領回轉發。</text:span></text:p>
      <text:p text:style-name="P1"><text:span text:style-name="T1"><text:s text:c="14"/>四 <text:s/>徵收土地地價補償費、地上物拆遷補償費、處理費及其他相關費用之支</text:span></text:p>
      <text:p text:style-name="P1"><text:span text:style-name="T1"><text:s text:c="18"/>出，得撥入市庫代理銀行專戶，依法代為支付。</text:span></text:p>
      <text:p text:style-name="P2"/>
      <text:p text:style-name="P1"><text:span text:style-name="T1">第 十九 條 <text:s text:c="3"/>會計年度結束時，各機關未支用之預算餘額，除已發生債務契約責任尚未清</text:span></text:p>
      <text:p text:style-name="P1"><text:span text:style-name="T1"><text:s text:c="14"/>結者，基於事實需要，得依合約規定付款外，應即停止支付。</text:span></text:p>
      <text:p text:style-name="P1"><text:span text:style-name="T1"><text:s text:c="14"/>會計年度結束時，各機關自行保管支用之款項，除已發生債務契約責任尚未</text:span></text:p>
      <text:p text:style-name="P1"><text:span text:style-name="T1"><text:s text:c="14"/>清結或委辦事項尚未清結者，得轉入下年度繼續支用外，應即停止支付。</text:span></text:p>
      <text:p text:style-name="P2"/>
      <text:p text:style-name="P1"><text:span text:style-name="T1">第 二十 條 <text:s text:c="3"/>市庫支票，由市庫代理銀行統一印製。</text:span></text:p>
      <text:p text:style-name="P2"/>
      <text:p text:style-name="P1"><text:span text:style-name="T1">第二十一條 <text:s text:c="3"/>市庫支票，應簽印市庫主管機關首長官章，簽發時，須經集中支付機關首長</text:span></text:p>
      <text:p text:style-name="P1"><text:span text:style-name="T1"><text:s text:c="14"/>簽署。</text:span></text:p>
      <text:p text:style-name="P2"/>
      <text:p text:style-name="P1"><text:span text:style-name="T1">第二十二條 <text:s text:c="3"/>市庫支票，得指定兌付地區，由各該地區內之市庫代理銀行兌付之。</text:span></text:p>
      <text:p text:style-name="P1"><text:span text:style-name="T1"><text:s text:c="14"/>前項兌付地區之範圍，由市庫主管機關定之，並載明於市庫支票上。</text:span></text:p>
      <text:p text:style-name="P2"/>
      <text:p text:style-name="P1"><text:soft-page-break/><text:span text:style-name="T1">第二十三條 <text:s text:c="3"/>市庫代理銀行應將已兌付支票按日編製兌付清單，送集中支付機關，並逐日</text:span></text:p>
      <text:p text:style-name="P1"><text:span text:style-name="T1"><text:s text:c="14"/>將兌付總額併同第十條之收入報告，分報審計處、市庫主管機關及主計處。</text:span></text:p>
      <text:p text:style-name="P2"/>
      <text:p text:style-name="P1"><text:span text:style-name="T1">第二十四條 <text:s text:c="3"/>各機關依本自治條例之規定，在市庫代理銀行設置之特種基金專戶存款或其</text:span></text:p>
      <text:p text:style-name="P1"><text:span text:style-name="T1"><text:s text:c="14"/>他專戶存款，市庫代理銀行應按月將其收支通知各該機關，並於每月十日以</text:span></text:p>
      <text:p text:style-name="P1"><text:span text:style-name="T1"><text:s text:c="14"/>前將截至上月底結存數，通知市庫主管機關。</text:span></text:p>
      <text:p text:style-name="P2"/>
      <text:p text:style-name="P1"><text:span text:style-name="T1">第二十五條 <text:s text:c="3"/>集中支付機關辦理各機關之支付，應按月將各支付科目、支付數及其餘額通</text:span></text:p>
      <text:p text:style-name="P1"><text:span text:style-name="T1"><text:s text:c="14"/>知各該機關，並按科目別及機關別，依有關規定，按月列表分報審計處、市</text:span></text:p>
      <text:p text:style-name="P1"><text:span text:style-name="T1"><text:s text:c="14"/>庫主管機關及主計處。</text:span></text:p>
      <text:p text:style-name="P2"/>
      <text:p text:style-name="P1"><text:span text:style-name="T1">第二十六條 <text:s text:c="3"/>市庫統制會計事務，由市庫主管機關辦理之，支付會計事務，由集中支付機</text:span></text:p>
      <text:p text:style-name="P1"><text:span text:style-name="T1"><text:s text:c="14"/>關辦理之，代庫會計事務，由市庫代理銀行辦理之。</text:span></text:p>
      <text:p text:style-name="P2"/>
      <text:p text:style-name="P1"><text:span text:style-name="T1">第二十七條 <text:s text:c="3"/>市庫之審計事務，由審計處辦理。</text:span></text:p>
      <text:p text:style-name="P2"/>
      <text:p text:style-name="P1"><text:span text:style-name="T1">第二十八條 <text:s text:c="3"/>市庫代理銀行經辦市庫業務，市庫主管機關應派員查核。</text:span></text:p>
      <text:p text:style-name="P2"/>
      <text:p text:style-name="P1"><text:span text:style-name="T1">第二十九條 <text:s text:c="3"/>市庫代理銀行違反法令或契約所為之支付，致市庫受損害時，應負賠償責任</text:span></text:p>
      <text:p text:style-name="P1"><text:span text:style-name="T1"><text:s text:c="14"/>。市庫代理銀行代收各機關收入或依代庫契約規定委託其他金融機構代收之</text:span></text:p>
      <text:p text:style-name="P1"><text:span text:style-name="T1"><text:s text:c="14"/>收入，發生損失庫款時，應負連帶賠償責任。</text:span></text:p>
      <text:p text:style-name="P2"><text:soft-page-break/></text:p>
      <text:p text:style-name="P1"><text:span text:style-name="T1">第 三十 條 <text:s text:c="3"/>市庫代理銀行，於清理或破產時，其所代理之市庫債權，有優先受清償之權</text:span></text:p>
      <text:p text:style-name="P1"><text:span text:style-name="T1"><text:s text:c="14"/>。</text:span></text:p>
      <text:p text:style-name="P2"/>
      <text:p text:style-name="P1"><text:span text:style-name="T1">第三十一條 <text:s text:c="3"/>違反本自治條例之規定，簽發市庫支票或為收支或為命令收支者，除依法懲</text:span></text:p>
      <text:p text:style-name="P1"><text:span text:style-name="T1"><text:s text:c="14"/>處外，並應賠償市庫之損害。</text:span></text:p>
      <text:p text:style-name="P2"/>
      <text:p text:style-name="P1"><text:span text:style-name="T1">第三十二條 <text:s text:c="3"/>各機關依法不由市庫代理銀行辦理之現金、票據、證券、出納、保管事項，</text:span></text:p>
      <text:p text:style-name="P1"><text:span text:style-name="T1"><text:s text:c="14"/>應將各種會計報告，分送市庫主管機關，市庫主管機關並得派員稽核。</text:span></text:p>
      <text:p text:style-name="P2"/>
      <text:p text:style-name="P1"><text:span text:style-name="T1">第三十三條 <text:s text:c="3"/>市庫主管機關及市庫代理銀行，對於市政府財產契據、關於債權債務之重要</text:span></text:p>
      <text:p text:style-name="P1"><text:span text:style-name="T1"><text:s text:c="14"/>契約及票據、證券之保管，應分類編號，詳明記載，妥為保存，如有必要，</text:span></text:p>
      <text:p text:style-name="P1"><text:span text:style-name="T1"><text:s text:c="14"/>並應抄錄副本或攝製照片，或以機器處理之儲存體保存。</text:span></text:p>
      <text:p text:style-name="P2"/>
      <text:p text:style-name="P1"><text:span text:style-name="T1">第三十四條 <text:s text:c="3"/>本自治條例有關現金、票據、證券之出納、保管、移轉及財產契據等保管事</text:span></text:p>
      <text:p text:style-name="P1"><text:span text:style-name="T1"><text:s text:c="14"/>務之規定，於臺北市議會準用之。</text:span></text:p>
      <text:p text:style-name="P2"/>
      <text:p text:style-name="P1"><text:span text:style-name="T1">第三十五條 <text:s text:c="3"/>本自治條例自公布日施行。</text:span></text:p>
      <text:p text:style-name="P1"><text:span text:style-name="T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034cm" fo:margin-right="2.03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北市０三－０六－一００一</dc:title>
    <meta:initial-creator>ZLSH</meta:initial-creator>
    <meta:creation-date>2007-10-17T17:43:00</meta:creation-date>
    <dc:date>2007-10-17T17:43:00</dc:date>
    <meta:editing-cycles>2</meta:editing-cycles>
    <meta:editing-duration>P0D</meta:editing-duration>
    <meta:document-statistic meta:table-count="0" meta:image-count="0" meta:object-count="0" meta:page-count="8" meta:paragraph-count="129" meta:word-count="3319" meta:character-count="4732" meta:non-whitespace-character-count="3340"/>
    <meta:generator>LibreOffice/6.3.1.2$Windows_X86_64 LibreOffice_project/b79626edf0065ac373bd1df5c28bd630b4424273</meta:generator>
    <meta:user-defined meta:name="Operator">ZLSH</meta:user-defined>
  </office:meta>
</office:document-meta>
</file>