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506in" fo:line-height="0.25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1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99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0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1" style:parent-style-name="清單段落" style:family="paragraph">
      <style:paragraph-properties fo:line-height="0.25in" fo:margin-left="0.492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2.1409in"/>
    </style:style>
    <style:style style:name="Table105" style:family="table">
      <style:table-properties style:width="6.3708in" fo:margin-left="0in" table:align="center"/>
    </style:style>
    <style:style style:name="TableRow110" style:family="table-row">
      <style:table-row-properties style:min-row-height="0.4291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6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7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879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87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115%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7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3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課程與教學計畫以為技高生命教育培力之推動首部曲。</text:span></text:p>
        </text:list-item>
      </text:list>
      <text:p text:style-name="P22">参、宗旨</text:p>
      <text:p text:style-name="P23"><text:span text:style-name="T24">一、提升技高教師對生命教育五大主題與教學知能之理解</text:span><text:span text:style-name="T25">。</text:span></text:p>
      <text:p text:style-name="P26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7"><text:span text:style-name="T28">肆、辦理單位</text:span></text:p>
      <text:p text:style-name="P29"><text:span text:style-name="T30"><text:tab/></text:span><text:span text:style-name="T31">一、指導單位：教育部國民及學前教育署</text:span></text:p>
      <text:p text:style-name="P32">二、辦理單位：普通型高級中等學校生命教育學科中心（國立羅東高中）</text:p>
      <text:p text:style-name="P33">伍、參與對象</text:p>
      <text:p text:style-name="P34"><text:s text:c="4"/>一、<text:bookmark-start text:name="_Hlk162857067"/>全國公私立技術型高中對生命教育授課有興趣之教師。(優先參與)</text:p>
      <text:p text:style-name="P35"><text:span text:style-name="T36"><text:s text:c="4"/></text:span><text:span text:style-name="T37">二、</text:span><text:bookmark-end text:name="_Hlk162857067"/><text:span text:style-name="T38">具備生命教育第二專長之高中職教師。</text:span></text:p>
      <text:p text:style-name="P39"><text:span text:style-name="T40"><text:s text:c="2"/>三、對於生命教育有興趣之</text:span><text:span text:style-name="T41">各級教育階段</text:span><text:span text:style-name="T42">教師。</text:span></text:p>
      <text:p text:style-name="P43"><text:span text:style-name="T44">伍、</text:span><text:span text:style-name="T45">辦理方式</text:span></text:p>
      <text:p text:style-name="P46"><text:s text:c="3"/>一、日期：113年12月18日(三)09:00-16:10。</text:p>
      <text:p text:style-name="P47"><text:s text:c="3"/>二、地點：高雄市立三民高級家事商業職業學校-第一會議室。</text:p>
      <text:p text:style-name="P48"><text:s text:c="3"/>三、講師：國立羅東高中 胡敏華老師、玩轉學校<text:s/>汪竹筠老師</text:p>
      <text:p text:style-name="P49"/>
      <text:p text:style-name="P50"/>
      <text:p text:style-name="P51"/>
      <text:soft-page-break/>
      <text:p text:style-name="P52">陸、報名方式</text:p>
      <text:p text:style-name="P53">一、請至「全國教師在職進修網」報名，依報名先後順序額滿及止，全程參與教師將提供6小時研習時數。課程代碼：4778230</text:p>
      <text:p text:style-name="P54"><text:span text:style-name="T55">二、</text:span><text:span text:style-name="T56">如有疑義，請洽生命教育學科中心助理</text:span><text:span text:style-name="T57"><text:s/></text:span><text:span text:style-name="T58">張小姐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span text:style-name="T67">lifeedu@ldsh.ilc.edu.tw</text:span><text:span text:style-name="T68">。</text:span></text:p>
      <text:p text:style-name="P69">柒、經費</text:p>
      <text:p text:style-name="P70"><text:span text:style-name="T71">本研習所需之</text:span><text:span text:style-name="T72">經費</text:span><text:span text:style-name="T73">，由生命教育學科中心</text:span><text:span text:style-name="T74">113</text:span><text:span text:style-name="T75">學年度工作計畫核定經費支應。</text:span></text:p>
      <text:p text:style-name="P76">捌、注意事項</text:p>
      <text:p text:style-name="P77"><text:span text:style-name="T78">一、</text:span><text:span text:style-name="T79">請　惠予參加人員公</text:span><text:span text:style-name="T80">(</text:span><text:span text:style-name="T81">差</text:span><text:span text:style-name="T82">)</text:span><text:span text:style-name="T83">假。</text:span></text:p>
      <text:p text:style-name="P84">二、本研習不提供車位，請多搭乘大眾交通工具前往。</text:p>
      <text:p text:style-name="P85"><text:span text:style-name="T86">三、為響應環保，本研習不提供一次性免洗餐具及紙、筆等文具，請自行攜帶環保杯、環保餐具及所需之文具用品。</text:span></text:p>
      <text:p text:style-name="P87">四、若遇不可抗力之因素，本中心有權更改研習方式或延期，並以全教網mail、粉絲專頁「教育部生命教育學科中心」通知。</text:p>
      <text:soft-page-break/>
      <text:p text:style-name="P88"><text:span text:style-name="T89"><text:s text:c="4"/></text:span><text:span text:style-name="T90">普通型高級中等學校生命教育學科中心</text:span></text:p>
      <text:p text:style-name="P91"><text:span text:style-name="T92">生命教育課程教學設計暨</text:span><text:span text:style-name="T93">玩轉</text:span><text:span text:style-name="T94">遊</text:span><text:span text:style-name="T95">戲</text:span><text:span text:style-name="T96">課</text:span><text:span text:style-name="T97"><text:s/></text:span><text:span text:style-name="T98">課程表</text:span></text:p>
      <text:p text:style-name="P99"/>
      <text:list text:style-name="LFO2" text:continue-numbering="true">
        <text:list-item>
          <text:p text:style-name="P100">日期：113年12月18日(週三) 09:00-16:10</text:p>
        </text:list-item>
        <text:list-item>
          <text:p text:style-name="P101"><text:span text:style-name="T102">地點：</text:span><text:span text:style-name="T103">高雄市立三民高級家事商業職業學校-第一會議室</text:span></text:p>
        </text:list-item>
        <text:list-item>
          <text:p text:style-name="P104">人數：<text:s/>40人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text:s/>/<text:s/>主持人</text:p>
          </table:table-cell>
        </table:table-row>
        <table:table-row table:style-name="TableRow119">
          <table:table-cell table:style-name="TableCell120">
            <text:p text:style-name="P121">09:00-09:20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報到</text:p>
          </table:table-cell>
          <table:table-cell table:style-name="TableCell126">
            <text:p text:style-name="P127">生命教育學科中心</text:p>
          </table:table-cell>
        </table:table-row>
        <table:table-row table:style-name="TableRow128">
          <table:table-cell table:style-name="TableCell129">
            <text:p text:style-name="P130">09:20-09:3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開場</text:p>
          </table:table-cell>
          <table:table-cell table:style-name="TableCell135" table:number-rows-spanned="3">
            <text:p text:style-name="P136">國立羅東高級中學</text:p>
            <text:p text:style-name="P137">胡敏華老師</text:p>
            <text:p text:style-name="P138">生命教育學科中心</text:p>
            <text:p text:style-name="P139">執行秘書</text:p>
          </table:table-cell>
        </table:table-row>
        <table:table-row table:style-name="TableRow140">
          <table:table-cell table:style-name="TableCell141">
            <text:p text:style-name="P142">09:30-11:00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生命教育學習重點</text:p>
            <text:p text:style-name="P147">核心概念與運用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<text:span text:style-name="T156">生命教育</text:span></text:p>
            <text:p text:style-name="P157">課程設計與討論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>
            <text:p text:style-name="P163">60</text:p>
          </table:table-cell>
          <table:table-cell table:style-name="TableCell164" table:number-columns-spanned="2">
            <text:p text:style-name="P165">中餐</text:p>
          </table:table-cell>
          <table:covered-table-cell/>
        </table:table-row>
        <table:table-row table:style-name="TableRow166">
          <table:table-cell table:style-name="TableCell167">
            <text:p text:style-name="P168">13:00-15:30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玩轉遊戲課</text:p>
            <text:p text:style-name="P173">(桌遊：我們的島)</text:p>
          </table:table-cell>
          <table:table-cell table:style-name="TableCell174">
            <text:p text:style-name="P175">玩轉學校</text:p>
            <text:p text:style-name="P176">汪竹筠老師</text:p>
          </table:table-cell>
        </table:table-row>
        <table:table-row table:style-name="TableRow177">
          <table:table-cell table:style-name="TableCell178">
            <text:p text:style-name="P179">15:30-16:1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綜合回饋</text:p>
          </table:table-cell>
          <table:table-cell table:style-name="TableCell184">
            <text:p text:style-name="P185">國立羅東高級中學</text:p>
            <text:p text:style-name="P186">胡敏華老師</text:p>
            <text:p text:style-name="P187">生命教育學科中心</text:p>
            <text:p text:style-name="P188">執行秘書</text:p>
          </table:table-cell>
        </table:table-row>
        <table:table-row table:style-name="TableRow189">
          <table:table-cell table:style-name="TableCell190">
            <text:p text:style-name="P191">16: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賦歸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11-26T06:13:00Z</meta:creation-date>
    <dc:date>2024-11-26T06:25:00Z</dc:date>
    <meta:print-date>2024-11-06T07:37:00Z</meta:print-date>
    <meta:template xlink:href="Normal" xlink:type="simple"/>
    <meta:editing-cycles>6</meta:editing-cycles>
    <meta:editing-duration>PT600S</meta:editing-duration>
    <meta:document-statistic meta:page-count="3" meta:paragraph-count="3" meta:word-count="232" meta:character-count="1555" meta:row-count="11" meta:non-whitespace-character-count="1326"/>
  </office:meta>
</office:document-meta>
</file>