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2.5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Hyperlink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2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table:table-column table:style-name="co1" table:default-cell-style-name="ce42"/>
        <table:table-column table:style-name="co2" table:default-cell-style-name="ce50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8" table:number-columns-repeated="1013" table:default-cell-style-name="ce50"/>
        <table:table-row table:style-name="ro1">
          <table:table-cell table:style-name="ce43" office:value-type="string" calcext:value-type="string" table:number-columns-spanned="9" table:number-rows-spanned="1">
            <text:p>113年度校園第一線專業人員兒少心理健康知能培訓(9月至10月)</text:p>
            <text:p>各局處人員報名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參加日期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職稱</text:p>
          </table:table-cell>
          <table:table-cell table:style-name="ce4" office:value-type="string" calcext:value-type="string">
            <text:p>身分證字號</text:p>
            <text:p>(登錄公務人員時數使用，如未填寫視為不申請)</text:p>
          </table:table-cell>
          <table:table-cell table:style-name="ce4" office:value-type="string" calcext:value-type="string">
            <text:p>email</text:p>
            <text:p>(電子郵件為主要課程通知管道，請務必填寫確實)</text:p>
          </table:table-cell>
          <table:table-cell table:style-name="ce3" office:value-type="string" calcext:value-type="string">
            <text:p>聯絡電話</text:p>
          </table:table-cell>
          <table:table-cell table:style-name="ce5" office:value-type="string" calcext:value-type="string">
            <text:p>對於課程的期待或相關問題</text:p>
            <text:p>(彙整後將提供講師參酌，以盡量貼近參與者期待)</text:p>
          </table:table-cell>
          <table:table-cell table:style-name="ce3" office:value-type="string" calcext:value-type="string">
            <text:p>備註</text:p>
          </table:table-cell>
          <table:table-cell table:style-name="ce53"/>
          <table:table-cell table:style-name="ce7" office:value-type="string" calcext:value-type="string">
            <text:p>請於<text:span text:style-name="T2">113/9/1(日)</text:span>前，免備文以電子郵件傳送報名表至承辦人信箱(bq0259@gov.taipei)。</text:p>
          </table:table-cell>
          <table:table-cell table:style-name="ce53" table:number-columns-repeated="1013"/>
        </table:table-row>
        <table:table-row table:style-name="ro3">
          <table:table-cell table:style-name="ce44" office:value-type="string" calcext:value-type="string" table:number-columns-spanned="9" table:number-rows-spanned="1">
            <text:p><text:span text:style-name="T1">**</text:span> <text:span text:style-name="T1">學校教師請至教師研習中心官網報名 https://insc.tp.edu.tw (詳簡章)</text:span> <text:span text:style-name="T1">**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15"/>
          <table:table-cell table:style-name="ce16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20" table:number-columns-repeated="3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015"/>
        </table:table-row>
        <table:table-row table:style-name="ro3" table:number-rows-repeated="2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20" table:number-columns-repeated="3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20" table:number-columns-repeated="3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015"/>
        </table:table-row>
        <table:table-row table:style-name="ro3" table:number-rows-repeated="2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33"/>
          <table:table-cell table:style-name="ce1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015"/>
        </table:table-row>
        <table:table-row table:style-name="ro3">
          <table:table-cell table:style-name="ce8"/>
          <table:table-cell table:style-name="ce9"/>
          <table:table-cell table:style-name="ce10" table:number-columns-repeated="3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015"/>
        </table:table-row>
        <table:table-row table:style-name="ro3">
          <table:table-cell table:style-name="ce37"/>
          <table:table-cell table:style-name="ce9"/>
          <table:table-cell table:style-name="ce38" table:number-columns-repeated="3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10" table:number-columns-repeated="3"/>
          <table:table-cell table:style-name="ce41"/>
          <table:table-cell table:style-name="ce16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17"/>
          <table:table-cell table:style-name="ce9"/>
          <table:table-cell table:style-name="ce20" table:number-columns-repeated="3"/>
          <table:table-cell table:style-name="ce41"/>
          <table:table-cell table:style-name="ce12"/>
          <table:table-cell table:style-name="ce22" table:number-columns-repeated="2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報名表.$A$1" table:cell-range-address="報名表.$A$1:報名表.$I$32"/>
          <table:named-range table:name="Print_Titles" table:base-cell-address="$報名表.$A$1" table:cell-range-address="報名表.$A$2:報名表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99cm" fo:margin-left="1.199cm" fo:margin-right="0.7cm" style:print-page-order="ttb" style:first-page-number="continue" style:scale-to="77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PEDU</meta:initial-creator>
    <meta:creation-date>2008-06-04T01:07:51Z</meta:creation-date>
    <dc:date>2024-08-20T16:57:03.693000000</dc:date>
    <meta:print-date>2022-02-22T03:24:51Z</meta:print-date>
    <meta:editing-duration>PT43S</meta:editing-duration>
    <meta:editing-cycles>1</meta:editing-cycles>
    <meta:document-statistic meta:table-count="1" meta:cell-count="12" meta:object-count="0"/>
  </office:meta>
</office:document-meta>
</file>