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3月至5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8">
            <text:p>參加日期</text:p>
          </table:table-cell>
          <table:table-cell office:value-type="string" table:style-name="ce39">
            <text:p>單位</text:p>
          </table:table-cell>
          <table:table-cell office:value-type="string" table:style-name="ce39">
            <text:p>姓名</text:p>
          </table:table-cell>
          <table:table-cell office:value-type="string" table:style-name="ce39">
            <text:p>職稱</text:p>
          </table:table-cell>
          <table:table-cell office:value-type="string" table:style-name="ce40">
            <text:p>email</text:p>
            <text:p>(電子郵件為主要課程通知管道，請務必填寫確實)</text:p>
          </table:table-cell>
          <table:table-cell office:value-type="string" table:style-name="ce39">
            <text:p>聯絡電話</text:p>
          </table:table-cell>
          <table:table-cell office:value-type="string" table:style-name="ce41">
            <text:p>對於課程的期待或相關問題</text:p>
            <text:p>(彙整後將提供講師參酌，以盡量貼近參與者期待)</text:p>
          </table:table-cell>
          <table:table-cell office:value-type="string" table:style-name="ce39">
            <text:p>備註</text:p>
          </table:table-cell>
          <table:table-cell table:style-name="ce2"/>
          <table:table-cell office:value-type="string" table:style-name="ce42">
            <text:p>請於<text:span text:style-name="T6">114/2/19(三)</text:span>前，免備文以電子郵件傳送報名表至承辦人信箱(b82847@gov.taipei)。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8" table:number-rows-spanned="1" table:style-name="ce47">
            <text:p><text:span text:style-name="T5">**</text:span><text:s/><text:span text:style-name="T5">學校教師請至教師研習中心官網報名 https://insc.tp.edu.tw (詳簡章)</text:span><text:s/><text:span text:style-name="T5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11"/>
          <table:table-cell table:number-columns-repeated="2" table:style-name="ce12"/>
          <table:table-cell table:style-name="ce10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6"/>
          <table:table-cell table:style-name="ce14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style-name="ce13"/>
          <table:table-cell table:style-name="ce5"/>
          <table:table-cell table:number-columns-repeated="2" table:style-name="ce17"/>
          <table:table-cell table:style-name="ce11"/>
          <table:table-cell table:style-name="ce8"/>
          <table:table-cell table:style-name="ce15"/>
          <table:table-cell table:style-name="ce14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5"/>
          <table:table-cell table:style-name="ce14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8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5"/>
          <table:table-cell table:style-name="ce3"/>
          <table:table-cell table:number-columns-repeated="16376" table:style-name="ce1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9"/>
          <table:table-cell table:style-name="ce10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5"/>
          <table:table-cell table:style-name="ce10"/>
          <table:table-cell table:number-columns-repeated="16376" table:style-name="ce1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6"/>
          <table:table-cell table:style-name="ce10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15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20"/>
          <table:table-cell table:style-name="ce10"/>
          <table:table-cell table:number-columns-repeated="16376"/>
        </table:table-row>
        <table:table-row table:number-rows-repeated="2"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17"/>
          <table:table-cell table:style-name="ce22"/>
          <table:table-cell table:style-name="ce8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23"/>
          <table:table-cell table:style-name="ce8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17"/>
          <table:table-cell table:style-name="ce11"/>
          <table:table-cell table:style-name="ce8"/>
          <table:table-cell table:style-name="ce21"/>
          <table:table-cell table:style-name="ce10"/>
          <table:table-cell table:number-columns-repeated="16376"/>
        </table:table-row>
        <table:table-row table:number-rows-repeated="2"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24"/>
          <table:table-cell table:style-name="ce21"/>
          <table:table-cell table:style-name="ce18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28"/>
          <table:table-cell table:style-name="ce8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29"/>
          <table:table-cell table:style-name="ce21"/>
          <table:table-cell table:style-name="ce18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12"/>
          <table:table-cell table:style-name="ce30"/>
          <table:table-cell table:style-name="ce31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11"/>
          <table:table-cell table:style-name="ce29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2"/>
          <table:table-cell table:style-name="ce5"/>
          <table:table-cell table:number-columns-repeated="2" table:style-name="ce33"/>
          <table:table-cell table:style-name="ce34"/>
          <table:table-cell table:style-name="ce35"/>
          <table:table-cell table:style-name="ce30"/>
          <table:table-cell table:style-name="ce27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6"/>
          <table:table-cell table:style-name="ce36"/>
          <table:table-cell table:style-name="ce1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13"/>
          <table:table-cell table:style-name="ce5"/>
          <table:table-cell table:number-columns-repeated="2" table:style-name="ce17"/>
          <table:table-cell table:style-name="ce36"/>
          <table:table-cell table:style-name="ce8"/>
          <table:table-cell table:number-columns-repeated="2" table:style-name="ce18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王芮薰</dc:creator>
    <meta:creation-date>2008-06-04T01:07:51Z</meta:creation-date>
    <dc:date>2025-02-08T03:37:19Z</dc:date>
    <meta:print-date>2022-02-22T03:24:51Z</meta:print-date>
  </office:meta>
</office:document-meta>
</file>