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2F2F2"/>
      <style:text-properties style:font-name="PMingLiu" style:font-name-asian="PMingLiu" style:font-name-complex="PMingLiu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PMingLiu" style:font-name-asian="PMingLiu" style:font-name-complex="PMingLiu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PMingLiu" style:font-name-asian="PMingLiu" style:font-name-complex="PMingLiu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2F2F2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7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學系組名稱</text:p>
          </table:table-cell>
          <table:table-cell office:value-type="string" table:style-name="ce5">
            <text:p>系組</text:p>
            <text:p>代碼</text:p>
          </table:table-cell>
          <table:table-cell office:value-type="string" table:style-name="ce5">
            <text:p>回流後分發</text:p>
            <text:p>入學總名額</text:p>
          </table:table-cell>
          <table:table-cell table:number-columns-repeated="16379"/>
        </table:table-row>
        <table:table-row-group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0001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0002</text:p>
              </table:table-cell>
              <table:table-cell office:value-type="float" office:value="50" table:style-name="ce6">
                <text:p>50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00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000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人類學系<text:s text:c="52"/></text:p>
              </table:table-cell>
              <table:table-cell office:value-type="string" table:style-name="ce6">
                <text:p>000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圖書資訊學系<text:s text:c="48"/></text:p>
              </table:table-cell>
              <table:table-cell office:value-type="string" table:style-name="ce6">
                <text:p>000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000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戲劇學系(男)<text:s text:c="48"/></text:p>
              </table:table-cell>
              <table:table-cell office:value-type="string" table:style-name="ce6">
                <text:p>001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戲劇學系(女)<text:s text:c="48"/></text:p>
              </table:table-cell>
              <table:table-cell office:value-type="string" table:style-name="ce6">
                <text:p>001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001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001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0014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地質科學系<text:s text:c="50"/></text:p>
              </table:table-cell>
              <table:table-cell office:value-type="string" table:style-name="ce6">
                <text:p>001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0016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地理環境資源學系A組<text:s text:c="41"/></text:p>
              </table:table-cell>
              <table:table-cell office:value-type="string" table:style-name="ce6">
                <text:p>001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地理環境資源學系B組<text:s text:c="41"/></text:p>
              </table:table-cell>
              <table:table-cell office:value-type="string" table:style-name="ce6">
                <text:p>0020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大氣科學系<text:s text:c="50"/></text:p>
              </table:table-cell>
              <table:table-cell office:value-type="string" table:style-name="ce6">
                <text:p>002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政治學系政治理論組<text:s text:c="42"/></text:p>
              </table:table-cell>
              <table:table-cell office:value-type="string" table:style-name="ce6">
                <text:p>0022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政治學系國際關係組<text:s text:c="42"/></text:p>
              </table:table-cell>
              <table:table-cell office:value-type="string" table:style-name="ce6">
                <text:p>002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政治學系公共行政組<text:s text:c="42"/></text:p>
              </table:table-cell>
              <table:table-cell office:value-type="string" table:style-name="ce6">
                <text:p>0024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經濟學系A組<text:s text:c="49"/></text:p>
              </table:table-cell>
              <table:table-cell office:value-type="string" table:style-name="ce6">
                <text:p>0025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經濟學系B組<text:s text:c="49"/></text:p>
              </table:table-cell>
              <table:table-cell office:value-type="string" table:style-name="ce6">
                <text:p>002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002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0030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0031</text:p>
              </table:table-cell>
              <table:table-cell office:value-type="float" office:value="53" table:style-name="ce6">
                <text:p>53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003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003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藥學系<text:s text:c="54"/></text:p>
              </table:table-cell>
              <table:table-cell office:value-type="string" table:style-name="ce6">
                <text:p>003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醫學檢驗暨生物技術學系<text:s text:c="38"/></text:p>
              </table:table-cell>
              <table:table-cell office:value-type="string" table:style-name="ce6">
                <text:p>003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003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003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0040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0041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0042</text:p>
              </table:table-cell>
              <table:table-cell office:value-type="float" office:value="51" table:style-name="ce6">
                <text:p>51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0043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工程科學及海洋工程學系<text:s text:c="38"/></text:p>
              </table:table-cell>
              <table:table-cell office:value-type="string" table:style-name="ce6">
                <text:p>004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材料科學與工程學系<text:s text:c="42"/></text:p>
              </table:table-cell>
              <table:table-cell office:value-type="string" table:style-name="ce6">
                <text:p>004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醫學工程學系<text:s text:c="48"/></text:p>
              </table:table-cell>
              <table:table-cell office:value-type="string" table:style-name="ce6">
                <text:p>004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農藝學系<text:s text:c="52"/></text:p>
              </table:table-cell>
              <table:table-cell office:value-type="string" table:style-name="ce6">
                <text:p>004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生物環境系統工程學系<text:s text:c="40"/></text:p>
              </table:table-cell>
              <table:table-cell office:value-type="string" table:style-name="ce6">
                <text:p>0050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農業化學系<text:s text:c="50"/></text:p>
              </table:table-cell>
              <table:table-cell office:value-type="string" table:style-name="ce6">
                <text:p>005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森林環境暨資源學系<text:s text:c="42"/></text:p>
              </table:table-cell>
              <table:table-cell office:value-type="string" table:style-name="ce6">
                <text:p>005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動物科學技術學系<text:s text:c="44"/></text:p>
              </table:table-cell>
              <table:table-cell office:value-type="string" table:style-name="ce6">
                <text:p>005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農業經濟學系<text:s text:c="48"/></text:p>
              </table:table-cell>
              <table:table-cell office:value-type="string" table:style-name="ce6">
                <text:p>005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園藝暨景觀學系<text:s text:c="46"/></text:p>
              </table:table-cell>
              <table:table-cell office:value-type="string" table:style-name="ce6">
                <text:p>005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獸醫學系<text:s text:c="52"/></text:p>
              </table:table-cell>
              <table:table-cell office:value-type="string" table:style-name="ce6">
                <text:p>0056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生物產業傳播暨發展學系<text:s text:c="38"/></text:p>
              </table:table-cell>
              <table:table-cell office:value-type="string" table:style-name="ce6">
                <text:p>005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生物機電工程學系<text:s text:c="44"/></text:p>
              </table:table-cell>
              <table:table-cell office:value-type="string" table:style-name="ce6">
                <text:p>0060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昆蟲學系<text:s text:c="52"/></text:p>
              </table:table-cell>
              <table:table-cell office:value-type="string" table:style-name="ce6">
                <text:p>006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植物病理與微生物學系<text:s text:c="40"/></text:p>
              </table:table-cell>
              <table:table-cell office:value-type="string" table:style-name="ce6">
                <text:p>0062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工商管理學系企業管理組A組<text:s text:c="35"/></text:p>
              </table:table-cell>
              <table:table-cell office:value-type="string" table:style-name="ce6">
                <text:p>006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工商管理學系企業管理組B組<text:s text:c="35"/></text:p>
              </table:table-cell>
              <table:table-cell office:value-type="string" table:style-name="ce6">
                <text:p>006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工商管理學系科技管理組<text:s text:c="38"/></text:p>
              </table:table-cell>
              <table:table-cell office:value-type="string" table:style-name="ce6">
                <text:p>006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會計學系A組<text:s text:c="49"/></text:p>
              </table:table-cell>
              <table:table-cell office:value-type="string" table:style-name="ce6">
                <text:p>0066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55" table:style-name="ce6">
                <text:p>5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會計學系B組<text:s text:c="49"/></text:p>
              </table:table-cell>
              <table:table-cell office:value-type="string" table:style-name="ce6">
                <text:p>0067</text:p>
              </table:table-cell>
              <table:table-cell office:value-type="float" office:value="45" table:style-name="ce6">
                <text:p>45</text:p>
              </table:table-cell>
              <table:table-cell table:number-columns-repeated="16379"/>
            </table:table-row>
            <table:table-row table:style-name="ro2">
              <table:table-cell office:value-type="float" office:value="56" table:style-name="ce6">
                <text:p>5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財務金融學系A組<text:s text:c="45"/></text:p>
              </table:table-cell>
              <table:table-cell office:value-type="string" table:style-name="ce6">
                <text:p>007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57" table:style-name="ce6">
                <text:p>5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財務金融學系B組<text:s text:c="45"/></text:p>
              </table:table-cell>
              <table:table-cell office:value-type="string" table:style-name="ce6">
                <text:p>007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58" table:style-name="ce6">
                <text:p>5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國際企業學系A組<text:s text:c="45"/></text:p>
              </table:table-cell>
              <table:table-cell office:value-type="string" table:style-name="ce6">
                <text:p>007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59" table:style-name="ce6">
                <text:p>5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國際企業學系B組<text:s text:c="45"/></text:p>
              </table:table-cell>
              <table:table-cell office:value-type="string" table:style-name="ce6">
                <text:p>007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60" table:style-name="ce6">
                <text:p>6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007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61" table:style-name="ce6">
                <text:p>61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公共衛生學系A組<text:s text:c="45"/></text:p>
              </table:table-cell>
              <table:table-cell office:value-type="string" table:style-name="ce6">
                <text:p>007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62" table:style-name="ce6">
                <text:p>62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公共衛生學系B組<text:s text:c="45"/></text:p>
              </table:table-cell>
              <table:table-cell office:value-type="string" table:style-name="ce6">
                <text:p>007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63" table:style-name="ce6">
                <text:p>63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0077</text:p>
              </table:table-cell>
              <table:table-cell office:value-type="float" office:value="47" table:style-name="ce6">
                <text:p>47</text:p>
              </table:table-cell>
              <table:table-cell table:number-columns-repeated="16379"/>
            </table:table-row>
            <table:table-row table:style-name="ro2">
              <table:table-cell office:value-type="float" office:value="64" table:style-name="ce6">
                <text:p>64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0100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65" table:style-name="ce6">
                <text:p>65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法律學系法學組<text:s text:c="46"/></text:p>
              </table:table-cell>
              <table:table-cell office:value-type="string" table:style-name="ce6">
                <text:p>0101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66" table:style-name="ce6">
                <text:p>66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法律學系司法組<text:s text:c="46"/></text:p>
              </table:table-cell>
              <table:table-cell office:value-type="string" table:style-name="ce6">
                <text:p>0102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67" table:style-name="ce6">
                <text:p>67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法律學系財經法學組<text:s text:c="42"/></text:p>
              </table:table-cell>
              <table:table-cell office:value-type="string" table:style-name="ce6">
                <text:p>010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68" table:style-name="ce6">
                <text:p>68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010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69" table:style-name="ce6">
                <text:p>69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生化科技學系<text:s text:c="48"/></text:p>
              </table:table-cell>
              <table:table-cell office:value-type="string" table:style-name="ce6">
                <text:p>0105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70" table:style-name="ce6">
                <text:p>70</text:p>
              </table:table-cell>
              <table:table-cell office:value-type="string" table:style-name="ce7">
                <text:p>國立臺灣大學<text:s text:c="12"/></text:p>
              </table:table-cell>
              <table:table-cell office:value-type="string" table:style-name="ce8">
                <text:p>國際體育運動事務學士學位學程<text:s text:c="32"/></text:p>
              </table:table-cell>
              <table:table-cell office:value-type="string" table:style-name="ce6">
                <text:p>0106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灣大學 <text:s text:c="12"/>合計</text:p>
            </table:table-cell>
            <table:table-cell table:style-name="ce4"/>
            <table:table-cell table:style-name="ce10"/>
            <table:table-cell office:value-type="float" office:value="1574" table:formula="of:=SUBTOTAL(9;[.E2:.E71])" table:style-name="ce11">
              <text:p>157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0107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教育心理與輔導學系<text:s text:c="42"/></text:p>
              </table:table-cell>
              <table:table-cell office:value-type="string" table:style-name="ce6">
                <text:p>011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社會教育學系<text:s text:c="48"/></text:p>
              </table:table-cell>
              <table:table-cell office:value-type="string" table:style-name="ce6">
                <text:p>0111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健康促進與衛生教育學系<text:s text:c="38"/></text:p>
              </table:table-cell>
              <table:table-cell office:value-type="string" table:style-name="ce6">
                <text:p>011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人類發展與家庭學系家庭生活教育組<text:s text:c="28"/></text:p>
              </table:table-cell>
              <table:table-cell office:value-type="string" table:style-name="ce6">
                <text:p>011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人類發展與家庭學系幼兒發展與教育組<text:s text:c="26"/></text:p>
              </table:table-cell>
              <table:table-cell office:value-type="string" table:style-name="ce6">
                <text:p>011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公民教育與活動領導學系<text:s text:c="38"/></text:p>
              </table:table-cell>
              <table:table-cell office:value-type="string" table:style-name="ce6">
                <text:p>0115</text:p>
              </table:table-cell>
              <table:table-cell office:value-type="float" office:value="42" table:style-name="ce6">
                <text:p>42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011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學習科學學士學位學程<text:s text:c="40"/></text:p>
              </table:table-cell>
              <table:table-cell office:value-type="string" table:style-name="ce6">
                <text:p>0117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教育學院學士班<text:s text:c="46"/></text:p>
              </table:table-cell>
              <table:table-cell office:value-type="string" table:style-name="ce6">
                <text:p>012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國文學系<text:s text:c="52"/></text:p>
              </table:table-cell>
              <table:table-cell office:value-type="string" table:style-name="ce6">
                <text:p>0121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012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123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地理學系<text:s text:c="52"/></text:p>
              </table:table-cell>
              <table:table-cell office:value-type="string" table:style-name="ce6">
                <text:p>0124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臺灣語文學系<text:s text:c="48"/></text:p>
              </table:table-cell>
              <table:table-cell office:value-type="string" table:style-name="ce6">
                <text:p>012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0126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012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0130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0131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地球科學系<text:s text:c="50"/></text:p>
              </table:table-cell>
              <table:table-cell office:value-type="string" table:style-name="ce6">
                <text:p>0132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013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營養科學學士學位學程<text:s text:c="40"/></text:p>
              </table:table-cell>
              <table:table-cell office:value-type="string" table:style-name="ce6">
                <text:p>013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工業教育學系<text:s text:c="48"/></text:p>
              </table:table-cell>
              <table:table-cell office:value-type="string" table:style-name="ce6">
                <text:p>0135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科技應用與人力資源發展學系<text:s text:c="34"/></text:p>
              </table:table-cell>
              <table:table-cell office:value-type="string" table:style-name="ce6">
                <text:p>013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圖文傳播學系<text:s text:c="48"/></text:p>
              </table:table-cell>
              <table:table-cell office:value-type="string" table:style-name="ce6">
                <text:p>013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機電工程學系<text:s text:c="48"/></text:p>
              </table:table-cell>
              <table:table-cell office:value-type="string" table:style-name="ce6">
                <text:p>014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0141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車輛與能源工程學士學位學程<text:s text:c="34"/></text:p>
              </table:table-cell>
              <table:table-cell office:value-type="string" table:style-name="ce6">
                <text:p>014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光電工程學士學位學程<text:s text:c="40"/></text:p>
              </table:table-cell>
              <table:table-cell office:value-type="string" table:style-name="ce6">
                <text:p>014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華語文教學系應用華語文學組<text:s text:c="34"/></text:p>
              </table:table-cell>
              <table:table-cell office:value-type="string" table:style-name="ce6">
                <text:p>014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東亞學系<text:s text:c="52"/></text:p>
              </table:table-cell>
              <table:table-cell office:value-type="string" table:style-name="ce6">
                <text:p>014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014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設計學系產品設計組<text:s text:c="42"/></text:p>
              </table:table-cell>
              <table:table-cell office:value-type="string" table:style-name="ce6">
                <text:p>0147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0150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表演藝術學士學位學程<text:s text:c="40"/></text:p>
              </table:table-cell>
              <table:table-cell office:value-type="string" table:style-name="ce6">
                <text:p>0151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設計學系視覺設計組<text:s text:c="42"/></text:p>
              </table:table-cell>
              <table:table-cell office:value-type="string" table:style-name="ce6">
                <text:p>015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美術學系繪畫組<text:s text:c="46"/></text:p>
              </table:table-cell>
              <table:table-cell office:value-type="string" table:style-name="ce6">
                <text:p>015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美術學系水墨畫組<text:s text:c="44"/></text:p>
              </table:table-cell>
              <table:table-cell office:value-type="string" table:style-name="ce6">
                <text:p>0154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臺灣師範大學<text:s text:c="8"/></text:p>
              </table:table-cell>
              <table:table-cell office:value-type="string" table:style-name="ce8">
                <text:p>體育與運動科學系<text:s text:c="44"/></text:p>
              </table:table-cell>
              <table:table-cell office:value-type="string" table:style-name="ce6">
                <text:p>015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灣師範大學 <text:s text:c="8"/>合計</text:p>
            </table:table-cell>
            <table:table-cell table:style-name="ce4"/>
            <table:table-cell table:style-name="ce10"/>
            <table:table-cell office:value-type="float" office:value="594" table:formula="of:=SUBTOTAL(9;[.E73:.E111])" table:style-name="ce11">
              <text:p>59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015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015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16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台灣人文創新學士學位學程<text:s text:c="36"/></text:p>
              </table:table-cell>
              <table:table-cell office:value-type="string" table:style-name="ce6">
                <text:p>016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0162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016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016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行銷學系<text:s text:c="52"/></text:p>
              </table:table-cell>
              <table:table-cell office:value-type="string" table:style-name="ce6">
                <text:p>016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016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016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應用經濟學系<text:s text:c="48"/></text:p>
              </table:table-cell>
              <table:table-cell office:value-type="string" table:style-name="ce6">
                <text:p>0170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0171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物理學系一般物理組<text:s text:c="42"/></text:p>
              </table:table-cell>
              <table:table-cell office:value-type="string" table:style-name="ce6">
                <text:p>017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物理學系光電物理組<text:s text:c="42"/></text:p>
              </table:table-cell>
              <table:table-cell office:value-type="string" table:style-name="ce6">
                <text:p>017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應用數學系應用數學組<text:s text:c="40"/></text:p>
              </table:table-cell>
              <table:table-cell office:value-type="string" table:style-name="ce6">
                <text:p>017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應用數學系數據科學與計算組<text:s text:c="34"/></text:p>
              </table:table-cell>
              <table:table-cell office:value-type="string" table:style-name="ce6">
                <text:p>017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0176</text:p>
              </table:table-cell>
              <table:table-cell office:value-type="float" office:value="64" table:style-name="ce6">
                <text:p>64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0177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環境工程學系<text:s text:c="48"/></text:p>
              </table:table-cell>
              <table:table-cell office:value-type="string" table:style-name="ce6">
                <text:p>020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0201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材料科學與工程學系<text:s text:c="42"/></text:p>
              </table:table-cell>
              <table:table-cell office:value-type="string" table:style-name="ce6">
                <text:p>020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智慧創意工程學士學位學程<text:s text:c="36"/></text:p>
              </table:table-cell>
              <table:table-cell office:value-type="string" table:style-name="ce6">
                <text:p>020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020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電機工程學系甲組<text:s text:c="44"/></text:p>
              </table:table-cell>
              <table:table-cell office:value-type="string" table:style-name="ce6">
                <text:p>0205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電機工程學系乙組<text:s text:c="44"/></text:p>
              </table:table-cell>
              <table:table-cell office:value-type="string" table:style-name="ce6">
                <text:p>0206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電機資訊學院學士班<text:s text:c="42"/></text:p>
              </table:table-cell>
              <table:table-cell office:value-type="string" table:style-name="ce6">
                <text:p>020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水土保持學系<text:s text:c="48"/></text:p>
              </table:table-cell>
              <table:table-cell office:value-type="string" table:style-name="ce6">
                <text:p>0210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生物產業機電工程學系<text:s text:c="40"/></text:p>
              </table:table-cell>
              <table:table-cell office:value-type="string" table:style-name="ce6">
                <text:p>0211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農藝學系<text:s text:c="52"/></text:p>
              </table:table-cell>
              <table:table-cell office:value-type="string" table:style-name="ce6">
                <text:p>021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園藝學系<text:s text:c="52"/></text:p>
              </table:table-cell>
              <table:table-cell office:value-type="string" table:style-name="ce6">
                <text:p>021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森林學系林學組<text:s text:c="46"/></text:p>
              </table:table-cell>
              <table:table-cell office:value-type="string" table:style-name="ce6">
                <text:p>021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森林學系木材科學組<text:s text:c="42"/></text:p>
              </table:table-cell>
              <table:table-cell office:value-type="string" table:style-name="ce6">
                <text:p>021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植物病理學系<text:s text:c="48"/></text:p>
              </table:table-cell>
              <table:table-cell office:value-type="string" table:style-name="ce6">
                <text:p>021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昆蟲學系<text:s text:c="52"/></text:p>
              </table:table-cell>
              <table:table-cell office:value-type="string" table:style-name="ce6">
                <text:p>0217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動物科學系<text:s text:c="50"/></text:p>
              </table:table-cell>
              <table:table-cell office:value-type="string" table:style-name="ce6">
                <text:p>0220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土壤環境科學系<text:s text:c="46"/></text:p>
              </table:table-cell>
              <table:table-cell office:value-type="string" table:style-name="ce6">
                <text:p>0221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食品暨應用生物科技學系<text:s text:c="38"/></text:p>
              </table:table-cell>
              <table:table-cell office:value-type="string" table:style-name="ce6">
                <text:p>0222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生物科技學士學位學程<text:s text:c="40"/></text:p>
              </table:table-cell>
              <table:table-cell office:value-type="string" table:style-name="ce6">
                <text:p>022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景觀與遊憩學士學位學程<text:s text:c="38"/></text:p>
              </table:table-cell>
              <table:table-cell office:value-type="string" table:style-name="ce6">
                <text:p>0224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國際農企業學士學位學程<text:s text:c="38"/></text:p>
              </table:table-cell>
              <table:table-cell office:value-type="string" table:style-name="ce6">
                <text:p>022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022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中興大學<text:s text:c="12"/></text:p>
              </table:table-cell>
              <table:table-cell office:value-type="string" table:style-name="ce8">
                <text:p>獸醫學系<text:s text:c="52"/></text:p>
              </table:table-cell>
              <table:table-cell office:value-type="string" table:style-name="ce6">
                <text:p>0227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中興大學 <text:s text:c="12"/>合計</text:p>
            </table:table-cell>
            <table:table-cell table:style-name="ce4"/>
            <table:table-cell table:style-name="ce10"/>
            <table:table-cell office:value-type="float" office:value="874" table:formula="of:=SUBTOTAL(9;[.E113:.E154])" table:style-name="ce11">
              <text:p>87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0230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0231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232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台灣文學系<text:s text:c="50"/></text:p>
              </table:table-cell>
              <table:table-cell office:value-type="string" table:style-name="ce6">
                <text:p>023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0234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0235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0236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地球科學系<text:s text:c="50"/></text:p>
              </table:table-cell>
              <table:table-cell office:value-type="string" table:style-name="ce6">
                <text:p>023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光電科學與工程學系<text:s text:c="42"/></text:p>
              </table:table-cell>
              <table:table-cell office:value-type="string" table:style-name="ce6">
                <text:p>0240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0241</text:p>
              </table:table-cell>
              <table:table-cell office:value-type="float" office:value="70" table:style-name="ce6">
                <text:p>7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機械工程學系(普渡雙聯組)<text:s text:c="36"/></text:p>
              </table:table-cell>
              <table:table-cell office:value-type="string" table:style-name="ce6">
                <text:p>024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0243</text:p>
              </table:table-cell>
              <table:table-cell office:value-type="float" office:value="100" table:style-name="ce6">
                <text:p>100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材料科學及工程學系<text:s text:c="42"/></text:p>
              </table:table-cell>
              <table:table-cell office:value-type="string" table:style-name="ce6">
                <text:p>0244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資源工程學系<text:s text:c="48"/></text:p>
              </table:table-cell>
              <table:table-cell office:value-type="string" table:style-name="ce6">
                <text:p>0245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0246</text:p>
              </table:table-cell>
              <table:table-cell office:value-type="float" office:value="67" table:style-name="ce6">
                <text:p>67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水利及海洋工程學系<text:s text:c="42"/></text:p>
              </table:table-cell>
              <table:table-cell office:value-type="string" table:style-name="ce6">
                <text:p>024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工程科學系<text:s text:c="50"/></text:p>
              </table:table-cell>
              <table:table-cell office:value-type="string" table:style-name="ce6">
                <text:p>0250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系統及船舶機電工程學系<text:s text:c="38"/></text:p>
              </table:table-cell>
              <table:table-cell office:value-type="string" table:style-name="ce6">
                <text:p>025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航空太空工程學系<text:s text:c="44"/></text:p>
              </table:table-cell>
              <table:table-cell office:value-type="string" table:style-name="ce6">
                <text:p>0252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環境工程學系<text:s text:c="48"/></text:p>
              </table:table-cell>
              <table:table-cell office:value-type="string" table:style-name="ce6">
                <text:p>0253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測量及空間資訊學系<text:s text:c="42"/></text:p>
              </table:table-cell>
              <table:table-cell office:value-type="string" table:style-name="ce6">
                <text:p>025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生物醫學工程學系<text:s text:c="44"/></text:p>
              </table:table-cell>
              <table:table-cell office:value-type="string" table:style-name="ce6">
                <text:p>0255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工業與資訊管理學系<text:s text:c="42"/></text:p>
              </table:table-cell>
              <table:table-cell office:value-type="string" table:style-name="ce6">
                <text:p>025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交通管理科學系<text:s text:c="46"/></text:p>
              </table:table-cell>
              <table:table-cell office:value-type="string" table:style-name="ce6">
                <text:p>0257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026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統計學系<text:s text:c="52"/></text:p>
              </table:table-cell>
              <table:table-cell office:value-type="string" table:style-name="ce6">
                <text:p>0261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0262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026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026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0265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醫學檢驗生物技術學系<text:s text:c="40"/></text:p>
              </table:table-cell>
              <table:table-cell office:value-type="string" table:style-name="ce6">
                <text:p>026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026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027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0271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藥學系<text:s text:c="54"/></text:p>
              </table:table-cell>
              <table:table-cell office:value-type="string" table:style-name="ce6">
                <text:p>027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政治學系<text:s text:c="52"/></text:p>
              </table:table-cell>
              <table:table-cell office:value-type="string" table:style-name="ce6">
                <text:p>0273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經濟學系(自然組)<text:s text:c="44"/></text:p>
              </table:table-cell>
              <table:table-cell office:value-type="string" table:style-name="ce6">
                <text:p>027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0275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027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0277</text:p>
              </table:table-cell>
              <table:table-cell office:value-type="float" office:value="56" table:style-name="ce6">
                <text:p>56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電機工程學系(普渡雙聯組)<text:s text:c="36"/></text:p>
              </table:table-cell>
              <table:table-cell office:value-type="string" table:style-name="ce6">
                <text:p>0300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0301</text:p>
              </table:table-cell>
              <table:table-cell office:value-type="float" office:value="61" table:style-name="ce6">
                <text:p>61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資訊工程學系(普渡雙聯組)<text:s text:c="36"/></text:p>
              </table:table-cell>
              <table:table-cell office:value-type="string" table:style-name="ce6">
                <text:p>0302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建築學系<text:s text:c="52"/></text:p>
              </table:table-cell>
              <table:table-cell office:value-type="string" table:style-name="ce6">
                <text:p>030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都市計劃學系(自然組)<text:s text:c="40"/></text:p>
              </table:table-cell>
              <table:table-cell office:value-type="string" table:style-name="ce6">
                <text:p>030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都市計劃學系(社會組)<text:s text:c="40"/></text:p>
              </table:table-cell>
              <table:table-cell office:value-type="string" table:style-name="ce6">
                <text:p>030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工業設計學系<text:s text:c="48"/></text:p>
              </table:table-cell>
              <table:table-cell office:value-type="string" table:style-name="ce6">
                <text:p>0306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0307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生物科技與產業科學系<text:s text:c="40"/></text:p>
              </table:table-cell>
              <table:table-cell office:value-type="string" table:style-name="ce6">
                <text:p>031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全校不分系學士學位學程<text:s text:c="38"/></text:p>
              </table:table-cell>
              <table:table-cell office:value-type="string" table:style-name="ce6">
                <text:p>031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國立成功大學<text:s text:c="12"/></text:p>
              </table:table-cell>
              <table:table-cell office:value-type="string" table:style-name="ce8">
                <text:p>經濟學系(社會組)<text:s text:c="44"/></text:p>
              </table:table-cell>
              <table:table-cell office:value-type="string" table:style-name="ce6">
                <text:p>031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成功大學 <text:s text:c="12"/>合計</text:p>
            </table:table-cell>
            <table:table-cell table:style-name="ce4"/>
            <table:table-cell table:style-name="ce10"/>
            <table:table-cell office:value-type="float" office:value="1405" table:formula="of:=SUBTOTAL(9;[.E156:.E206])" table:style-name="ce11">
              <text:p>140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0313</text:p>
              </table:table-cell>
              <table:table-cell office:value-type="float" office:value="69" table:style-name="ce6">
                <text:p>6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314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031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政治學系<text:s text:c="52"/></text:p>
              </table:table-cell>
              <table:table-cell office:value-type="string" table:style-name="ce6">
                <text:p>0316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0317</text:p>
              </table:table-cell>
              <table:table-cell office:value-type="float" office:value="63" table:style-name="ce6">
                <text:p>63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0320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音樂學系-鋼琴.聲樂.弦樂.理論作曲<text:s text:c="28"/></text:p>
              </table:table-cell>
              <table:table-cell office:value-type="string" table:style-name="ce6">
                <text:p>032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音樂學系-銅管樂.木管樂.擊樂<text:s text:c="33"/></text:p>
              </table:table-cell>
              <table:table-cell office:value-type="string" table:style-name="ce6">
                <text:p>032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英文學系<text:s text:c="52"/></text:p>
              </table:table-cell>
              <table:table-cell office:value-type="string" table:style-name="ce6">
                <text:p>0323</text:p>
              </table:table-cell>
              <table:table-cell office:value-type="float" office:value="59" table:style-name="ce6">
                <text:p>59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0324</text:p>
              </table:table-cell>
              <table:table-cell office:value-type="float" office:value="70" table:style-name="ce6">
                <text:p>7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德國文化學系<text:s text:c="48"/></text:p>
              </table:table-cell>
              <table:table-cell office:value-type="string" table:style-name="ce6">
                <text:p>0325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0326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0327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0330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微生物學系<text:s text:c="50"/></text:p>
              </table:table-cell>
              <table:table-cell office:value-type="string" table:style-name="ce6">
                <text:p>033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0332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0333</text:p>
              </table:table-cell>
              <table:table-cell office:value-type="float" office:value="85" table:style-name="ce6">
                <text:p>85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0334</text:p>
              </table:table-cell>
              <table:table-cell office:value-type="float" office:value="80" table:style-name="ce6">
                <text:p>80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0335</text:p>
              </table:table-cell>
              <table:table-cell office:value-type="float" office:value="80" table:style-name="ce6">
                <text:p>80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0336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國際經營與貿易學系<text:s text:c="42"/></text:p>
              </table:table-cell>
              <table:table-cell office:value-type="string" table:style-name="ce6">
                <text:p>0337</text:p>
              </table:table-cell>
              <table:table-cell office:value-type="float" office:value="67" table:style-name="ce6">
                <text:p>6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財務工程與精算數學系<text:s text:c="40"/></text:p>
              </table:table-cell>
              <table:table-cell office:value-type="string" table:style-name="ce6">
                <text:p>0340</text:p>
              </table:table-cell>
              <table:table-cell office:value-type="float" office:value="56" table:style-name="ce6">
                <text:p>56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0341</text:p>
              </table:table-cell>
              <table:table-cell office:value-type="float" office:value="59" table:style-name="ce6">
                <text:p>59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東吳大學<text:s text:c="16"/></text:p>
              </table:table-cell>
              <table:table-cell office:value-type="string" table:style-name="ce8">
                <text:p>資料科學系<text:s text:c="50"/></text:p>
              </table:table-cell>
              <table:table-cell office:value-type="string" table:style-name="ce6">
                <text:p>0342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東吳大學 <text:s text:c="16"/>合計</text:p>
            </table:table-cell>
            <table:table-cell table:style-name="ce4"/>
            <table:table-cell table:style-name="ce10"/>
            <table:table-cell office:value-type="float" office:value="1097" table:formula="of:=SUBTOTAL(9;[.E208:.E231])" table:style-name="ce11">
              <text:p>109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034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34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034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034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政治學系<text:s text:c="52"/></text:p>
              </table:table-cell>
              <table:table-cell office:value-type="string" table:style-name="ce6">
                <text:p>034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0350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財政學系(社會組)<text:s text:c="44"/></text:p>
              </table:table-cell>
              <table:table-cell office:value-type="string" table:style-name="ce6">
                <text:p>0351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財政學系(自然組)<text:s text:c="44"/></text:p>
              </table:table-cell>
              <table:table-cell office:value-type="string" table:style-name="ce6">
                <text:p>035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公共行政學系<text:s text:c="48"/></text:p>
              </table:table-cell>
              <table:table-cell office:value-type="string" table:style-name="ce6">
                <text:p>035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地政學系土地資源規劃組<text:s text:c="38"/></text:p>
              </table:table-cell>
              <table:table-cell office:value-type="string" table:style-name="ce6">
                <text:p>035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地政學系土地管理組<text:s text:c="42"/></text:p>
              </table:table-cell>
              <table:table-cell office:value-type="string" table:style-name="ce6">
                <text:p>035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地政學系土地測量與資訊組<text:s text:c="36"/></text:p>
              </table:table-cell>
              <table:table-cell office:value-type="string" table:style-name="ce6">
                <text:p>035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經濟學系(社會組)<text:s text:c="44"/></text:p>
              </table:table-cell>
              <table:table-cell office:value-type="string" table:style-name="ce6">
                <text:p>035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經濟學系(自然組)<text:s text:c="44"/></text:p>
              </table:table-cell>
              <table:table-cell office:value-type="string" table:style-name="ce6">
                <text:p>036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民族學系<text:s text:c="52"/></text:p>
              </table:table-cell>
              <table:table-cell office:value-type="string" table:style-name="ce6">
                <text:p>0361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外交學系<text:s text:c="52"/></text:p>
              </table:table-cell>
              <table:table-cell office:value-type="string" table:style-name="ce6">
                <text:p>0362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國際經營與貿易學系(社會組)<text:s text:c="34"/></text:p>
              </table:table-cell>
              <table:table-cell office:value-type="string" table:style-name="ce6">
                <text:p>036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國際經營與貿易學系(自然組)<text:s text:c="34"/></text:p>
              </table:table-cell>
              <table:table-cell office:value-type="string" table:style-name="ce6">
                <text:p>036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金融學系(社會組)<text:s text:c="44"/></text:p>
              </table:table-cell>
              <table:table-cell office:value-type="string" table:style-name="ce6">
                <text:p>036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金融學系(自然組)<text:s text:c="44"/></text:p>
              </table:table-cell>
              <table:table-cell office:value-type="string" table:style-name="ce6">
                <text:p>036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會計學系(社會組)<text:s text:c="44"/></text:p>
              </table:table-cell>
              <table:table-cell office:value-type="string" table:style-name="ce6">
                <text:p>0367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會計學系(自然組)<text:s text:c="44"/></text:p>
              </table:table-cell>
              <table:table-cell office:value-type="string" table:style-name="ce6">
                <text:p>0370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統計學系(社會組)<text:s text:c="44"/></text:p>
              </table:table-cell>
              <table:table-cell office:value-type="string" table:style-name="ce6">
                <text:p>0371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統計學系(自然組)<text:s text:c="44"/></text:p>
              </table:table-cell>
              <table:table-cell office:value-type="string" table:style-name="ce6">
                <text:p>037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企業管理學系(社會組)<text:s text:c="40"/></text:p>
              </table:table-cell>
              <table:table-cell office:value-type="string" table:style-name="ce6">
                <text:p>0373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企業管理學系(自然組)<text:s text:c="40"/></text:p>
              </table:table-cell>
              <table:table-cell office:value-type="string" table:style-name="ce6">
                <text:p>037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資訊管理學系(社會組)<text:s text:c="40"/></text:p>
              </table:table-cell>
              <table:table-cell office:value-type="string" table:style-name="ce6">
                <text:p>037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資訊管理學系(自然組)<text:s text:c="40"/></text:p>
              </table:table-cell>
              <table:table-cell office:value-type="string" table:style-name="ce6">
                <text:p>0376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財務管理學系(社會組)<text:s text:c="40"/></text:p>
              </table:table-cell>
              <table:table-cell office:value-type="string" table:style-name="ce6">
                <text:p>037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財務管理學系(自然組)<text:s text:c="40"/></text:p>
              </table:table-cell>
              <table:table-cell office:value-type="string" table:style-name="ce6">
                <text:p>040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風險管理與保險學系(社會組)<text:s text:c="34"/></text:p>
              </table:table-cell>
              <table:table-cell office:value-type="string" table:style-name="ce6">
                <text:p>040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風險管理與保險學系(自然組)<text:s text:c="34"/></text:p>
              </table:table-cell>
              <table:table-cell office:value-type="string" table:style-name="ce6">
                <text:p>0402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傳播學院大一大二不分系(社會組)<text:s text:c="30"/></text:p>
              </table:table-cell>
              <table:table-cell office:value-type="string" table:style-name="ce6">
                <text:p>0403</text:p>
              </table:table-cell>
              <table:table-cell office:value-type="float" office:value="77" table:style-name="ce6">
                <text:p>77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傳播學院大一大二不分系(自然組)<text:s text:c="30"/></text:p>
              </table:table-cell>
              <table:table-cell office:value-type="string" table:style-name="ce6">
                <text:p>040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英國語文學系<text:s text:c="48"/></text:p>
              </table:table-cell>
              <table:table-cell office:value-type="string" table:style-name="ce6">
                <text:p>0405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阿拉伯語文學系<text:s text:c="46"/></text:p>
              </table:table-cell>
              <table:table-cell office:value-type="string" table:style-name="ce6">
                <text:p>040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斯拉夫語文學系<text:s text:c="46"/></text:p>
              </table:table-cell>
              <table:table-cell office:value-type="string" table:style-name="ce6">
                <text:p>040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041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韓國語文學系<text:s text:c="48"/></text:p>
              </table:table-cell>
              <table:table-cell office:value-type="string" table:style-name="ce6">
                <text:p>041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土耳其語文學系<text:s text:c="46"/></text:p>
              </table:table-cell>
              <table:table-cell office:value-type="string" table:style-name="ce6">
                <text:p>041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歐洲語文學系法文組<text:s text:c="42"/></text:p>
              </table:table-cell>
              <table:table-cell office:value-type="string" table:style-name="ce6">
                <text:p>041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歐洲語文學系德文組<text:s text:c="42"/></text:p>
              </table:table-cell>
              <table:table-cell office:value-type="string" table:style-name="ce6">
                <text:p>041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歐洲語文學系西班牙文組<text:s text:c="38"/></text:p>
              </table:table-cell>
              <table:table-cell office:value-type="string" table:style-name="ce6">
                <text:p>041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東南亞語言與文化學士學位學程越文組<text:s text:c="26"/></text:p>
              </table:table-cell>
              <table:table-cell office:value-type="string" table:style-name="ce6">
                <text:p>041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東南亞語言與文化學士學位學程泰文組<text:s text:c="26"/></text:p>
              </table:table-cell>
              <table:table-cell office:value-type="string" table:style-name="ce6">
                <text:p>041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東南亞語言與文化學士學位學程印尼文組<text:s text:c="24"/></text:p>
              </table:table-cell>
              <table:table-cell office:value-type="string" table:style-name="ce6">
                <text:p>042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0421</text:p>
              </table:table-cell>
              <table:table-cell office:value-type="float" office:value="96" table:style-name="ce6">
                <text:p>96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0422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042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資訊科學系<text:s text:c="50"/></text:p>
              </table:table-cell>
              <table:table-cell office:value-type="string" table:style-name="ce6">
                <text:p>042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資訊科學系(人工智慧組)<text:s text:c="38"/></text:p>
              </table:table-cell>
              <table:table-cell office:value-type="string" table:style-name="ce6">
                <text:p>042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國立政治大學<text:s text:c="12"/></text:p>
              </table:table-cell>
              <table:table-cell office:value-type="string" table:style-name="ce8">
                <text:p>創新國際學院學士班<text:s text:c="42"/></text:p>
              </table:table-cell>
              <table:table-cell office:value-type="string" table:style-name="ce6">
                <text:p>0426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政治大學 <text:s text:c="12"/>合計</text:p>
            </table:table-cell>
            <table:table-cell table:style-name="ce4"/>
            <table:table-cell table:style-name="ce10"/>
            <table:table-cell office:value-type="float" office:value="1011" table:formula="of:=SUBTOTAL(9;[.E233:.E284])" table:style-name="ce11">
              <text:p>1011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0427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0430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運動醫學系<text:s text:c="50"/></text:p>
              </table:table-cell>
              <table:table-cell office:value-type="string" table:style-name="ce6">
                <text:p>0431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呼吸治療學系<text:s text:c="48"/></text:p>
              </table:table-cell>
              <table:table-cell office:value-type="string" table:style-name="ce6">
                <text:p>0432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0433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口腔衛生學系<text:s text:c="48"/></text:p>
              </table:table-cell>
              <table:table-cell office:value-type="string" table:style-name="ce6">
                <text:p>0434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藥學系<text:s text:c="54"/></text:p>
              </table:table-cell>
              <table:table-cell office:value-type="string" table:style-name="ce6">
                <text:p>0435</text:p>
              </table:table-cell>
              <table:table-cell office:value-type="float" office:value="51" table:style-name="ce6">
                <text:p>5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香粧品學系<text:s text:c="50"/></text:p>
              </table:table-cell>
              <table:table-cell office:value-type="string" table:style-name="ce6">
                <text:p>043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0437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學檢驗生物技術學系<text:s text:c="40"/></text:p>
              </table:table-cell>
              <table:table-cell office:value-type="string" table:style-name="ce6">
                <text:p>044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學影像暨放射科學系<text:s text:c="40"/></text:p>
              </table:table-cell>
              <table:table-cell office:value-type="string" table:style-name="ce6">
                <text:p>044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公共衛生學系<text:s text:c="48"/></text:p>
              </table:table-cell>
              <table:table-cell office:value-type="string" table:style-name="ce6">
                <text:p>0442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044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044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務管理暨醫療資訊學系<text:s text:c="38"/></text:p>
              </table:table-cell>
              <table:table-cell office:value-type="string" table:style-name="ce6">
                <text:p>044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生命科學院學士班<text:s text:c="44"/></text:p>
              </table:table-cell>
              <table:table-cell office:value-type="string" table:style-name="ce6">
                <text:p>0446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藥暨應用化學系醫藥化學組<text:s text:c="34"/></text:p>
              </table:table-cell>
              <table:table-cell office:value-type="string" table:style-name="ce6">
                <text:p>044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藥暨應用化學系應用化學組<text:s text:c="34"/></text:p>
              </table:table-cell>
              <table:table-cell office:value-type="string" table:style-name="ce6">
                <text:p>045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生物醫學暨環境生物學系<text:s text:c="38"/></text:p>
              </table:table-cell>
              <table:table-cell office:value-type="string" table:style-name="ce6">
                <text:p>045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生物科技學系<text:s text:c="48"/></text:p>
              </table:table-cell>
              <table:table-cell office:value-type="string" table:style-name="ce6">
                <text:p>0452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0453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高雄醫學大學<text:s text:c="12"/></text:p>
              </table:table-cell>
              <table:table-cell office:value-type="string" table:style-name="ce8">
                <text:p>醫學社會學與社會工作學系<text:s text:c="36"/></text:p>
              </table:table-cell>
              <table:table-cell office:value-type="string" table:style-name="ce6">
                <text:p>045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高雄醫學大學 <text:s text:c="12"/>合計</text:p>
            </table:table-cell>
            <table:table-cell table:style-name="ce4"/>
            <table:table-cell table:style-name="ce10"/>
            <table:table-cell office:value-type="float" office:value="522" table:formula="of:=SUBTOTAL(9;[.E286:.E307])" table:style-name="ce11">
              <text:p>522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0455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物理學系物理組<text:s text:c="46"/></text:p>
              </table:table-cell>
              <table:table-cell office:value-type="string" table:style-name="ce6">
                <text:p>0456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物理學系光電與材料科學組<text:s text:c="36"/></text:p>
              </table:table-cell>
              <table:table-cell office:value-type="string" table:style-name="ce6">
                <text:p>045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化學系化學組<text:s text:c="48"/></text:p>
              </table:table-cell>
              <table:table-cell office:value-type="string" table:style-name="ce6">
                <text:p>0460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化學系材料化學組<text:s text:c="44"/></text:p>
              </table:table-cell>
              <table:table-cell office:value-type="string" table:style-name="ce6">
                <text:p>046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046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生物科技學系<text:s text:c="48"/></text:p>
              </table:table-cell>
              <table:table-cell office:value-type="string" table:style-name="ce6">
                <text:p>0463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化學工程學系綠能製程組<text:s text:c="38"/></text:p>
              </table:table-cell>
              <table:table-cell office:value-type="string" table:style-name="ce6">
                <text:p>046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化學工程學系生化工程組<text:s text:c="38"/></text:p>
              </table:table-cell>
              <table:table-cell office:value-type="string" table:style-name="ce6">
                <text:p>046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化學工程學系材料工程組<text:s text:c="38"/></text:p>
              </table:table-cell>
              <table:table-cell office:value-type="string" table:style-name="ce6">
                <text:p>046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046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0470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生物醫學工程學系<text:s text:c="44"/></text:p>
              </table:table-cell>
              <table:table-cell office:value-type="string" table:style-name="ce6">
                <text:p>0471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環境工程學系<text:s text:c="48"/></text:p>
              </table:table-cell>
              <table:table-cell office:value-type="string" table:style-name="ce6">
                <text:p>047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電機資訊學院學士班<text:s text:c="42"/></text:p>
              </table:table-cell>
              <table:table-cell office:value-type="string" table:style-name="ce6">
                <text:p>0473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工業與系統工程學系工程組<text:s text:c="36"/></text:p>
              </table:table-cell>
              <table:table-cell office:value-type="string" table:style-name="ce6">
                <text:p>047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工業與系統工程學系管理組<text:s text:c="36"/></text:p>
              </table:table-cell>
              <table:table-cell office:value-type="string" table:style-name="ce6">
                <text:p>0475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電子工程學系<text:s text:c="48"/></text:p>
              </table:table-cell>
              <table:table-cell office:value-type="string" table:style-name="ce6">
                <text:p>047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0477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0500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電機資訊學院智慧運算與大數據學士班<text:s text:c="26"/></text:p>
              </table:table-cell>
              <table:table-cell office:value-type="string" table:style-name="ce6">
                <text:p>050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企業管理學系服務業管理組<text:s text:c="36"/></text:p>
              </table:table-cell>
              <table:table-cell office:value-type="string" table:style-name="ce6">
                <text:p>050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企業管理學系高科技業管理組<text:s text:c="34"/></text:p>
              </table:table-cell>
              <table:table-cell office:value-type="string" table:style-name="ce6">
                <text:p>050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企業管理學系工商管理組<text:s text:c="38"/></text:p>
              </table:table-cell>
              <table:table-cell office:value-type="string" table:style-name="ce6">
                <text:p>050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國際經營與貿易學系<text:s text:c="42"/></text:p>
              </table:table-cell>
              <table:table-cell office:value-type="string" table:style-name="ce6">
                <text:p>050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050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050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0510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財經法律學系<text:s text:c="48"/></text:p>
              </table:table-cell>
              <table:table-cell office:value-type="string" table:style-name="ce6">
                <text:p>051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建築學系<text:s text:c="52"/></text:p>
              </table:table-cell>
              <table:table-cell office:value-type="string" table:style-name="ce6">
                <text:p>0512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室內設計學系<text:s text:c="48"/></text:p>
              </table:table-cell>
              <table:table-cell office:value-type="string" table:style-name="ce6">
                <text:p>051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商業設計學系商業設計組<text:s text:c="38"/></text:p>
              </table:table-cell>
              <table:table-cell office:value-type="string" table:style-name="ce6">
                <text:p>051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商業設計學系產品設計組<text:s text:c="38"/></text:p>
              </table:table-cell>
              <table:table-cell office:value-type="string" table:style-name="ce6">
                <text:p>051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地景建築學系<text:s text:c="48"/></text:p>
              </table:table-cell>
              <table:table-cell office:value-type="string" table:style-name="ce6">
                <text:p>051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051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應用外國語文學系<text:s text:c="44"/></text:p>
              </table:table-cell>
              <table:table-cell office:value-type="string" table:style-name="ce6">
                <text:p>052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中原大學<text:s text:c="16"/></text:p>
              </table:table-cell>
              <table:table-cell office:value-type="string" table:style-name="ce8">
                <text:p>應用華語文學系<text:s text:c="46"/></text:p>
              </table:table-cell>
              <table:table-cell office:value-type="string" table:style-name="ce6">
                <text:p>052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中原大學 <text:s text:c="16"/>合計</text:p>
            </table:table-cell>
            <table:table-cell table:style-name="ce4"/>
            <table:table-cell table:style-name="ce10"/>
            <table:table-cell office:value-type="float" office:value="667" table:formula="of:=SUBTOTAL(9;[.E309:.E345])" table:style-name="ce11">
              <text:p>66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0522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0523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52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日本語言文化學系<text:s text:c="44"/></text:p>
              </table:table-cell>
              <table:table-cell office:value-type="string" table:style-name="ce6">
                <text:p>052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052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應用物理學系(A組)<text:s text:c="43"/></text:p>
              </table:table-cell>
              <table:table-cell office:value-type="string" table:style-name="ce6">
                <text:p>052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應用物理學系(B組)<text:s text:c="43"/></text:p>
              </table:table-cell>
              <table:table-cell office:value-type="string" table:style-name="ce6">
                <text:p>053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化學系化學組<text:s text:c="48"/></text:p>
              </table:table-cell>
              <table:table-cell office:value-type="string" table:style-name="ce6">
                <text:p>053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化學系化學生物組(A組)<text:s text:c="39"/></text:p>
              </table:table-cell>
              <table:table-cell office:value-type="string" table:style-name="ce6">
                <text:p>053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化學系化學生物組(B組)<text:s text:c="39"/></text:p>
              </table:table-cell>
              <table:table-cell office:value-type="string" table:style-name="ce6">
                <text:p>053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生命科學系生物醫學組<text:s text:c="40"/></text:p>
              </table:table-cell>
              <table:table-cell office:value-type="string" table:style-name="ce6">
                <text:p>053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生命科學系生態暨生物多樣性組<text:s text:c="32"/></text:p>
              </table:table-cell>
              <table:table-cell office:value-type="string" table:style-name="ce6">
                <text:p>053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0536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化學工程與材料工程學系(製程及能源工程組)<text:s text:c="20"/></text:p>
              </table:table-cell>
              <table:table-cell office:value-type="string" table:style-name="ce6">
                <text:p>0537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化學工程與材料工程學系(材料工程組)<text:s text:c="26"/></text:p>
              </table:table-cell>
              <table:table-cell office:value-type="string" table:style-name="ce6">
                <text:p>0540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化學工程與材料工程學系(生化工程組)<text:s text:c="26"/></text:p>
              </table:table-cell>
              <table:table-cell office:value-type="string" table:style-name="ce6">
                <text:p>054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工業工程與經營資訊學系(智慧設計與生產組)<text:s text:c="20"/></text:p>
              </table:table-cell>
              <table:table-cell office:value-type="string" table:style-name="ce6">
                <text:p>0542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工業工程與經營資訊學系(智慧經營與管理組)<text:s text:c="20"/></text:p>
              </table:table-cell>
              <table:table-cell office:value-type="string" table:style-name="ce6">
                <text:p>054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環境科學與工程學系(自然A組)<text:s text:c="33"/></text:p>
              </table:table-cell>
              <table:table-cell office:value-type="string" table:style-name="ce6">
                <text:p>0544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環境科學與工程學系(自然B組)<text:s text:c="33"/></text:p>
              </table:table-cell>
              <table:table-cell office:value-type="string" table:style-name="ce6">
                <text:p>054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資訊工程學系(資電工程組)<text:s text:c="36"/></text:p>
              </table:table-cell>
              <table:table-cell office:value-type="string" table:style-name="ce6">
                <text:p>054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資訊工程學系(人工智慧組)<text:s text:c="36"/></text:p>
              </table:table-cell>
              <table:table-cell office:value-type="string" table:style-name="ce6">
                <text:p>054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資訊工程學系(軟體工程組)<text:s text:c="36"/></text:p>
              </table:table-cell>
              <table:table-cell office:value-type="string" table:style-name="ce6">
                <text:p>0550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0551</text:p>
              </table:table-cell>
              <table:table-cell office:value-type="float" office:value="51" table:style-name="ce6">
                <text:p>51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0552</text:p>
              </table:table-cell>
              <table:table-cell office:value-type="float" office:value="52" table:style-name="ce6">
                <text:p>52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國際經營與貿易學系<text:s text:c="42"/></text:p>
              </table:table-cell>
              <table:table-cell office:value-type="string" table:style-name="ce6">
                <text:p>0553</text:p>
              </table:table-cell>
              <table:table-cell office:value-type="float" office:value="81" table:style-name="ce6">
                <text:p>81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0554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0555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統計學系(巨量資料管理組)<text:s text:c="36"/></text:p>
              </table:table-cell>
              <table:table-cell office:value-type="string" table:style-name="ce6">
                <text:p>055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統計學系(決策管理組)<text:s text:c="40"/></text:p>
              </table:table-cell>
              <table:table-cell office:value-type="string" table:style-name="ce6">
                <text:p>0557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資訊管理學系(物聯網與大數據應用組)<text:s text:c="26"/></text:p>
              </table:table-cell>
              <table:table-cell office:value-type="string" table:style-name="ce6">
                <text:p>0560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資訊管理學系(數位行銷與電子商務應用組)<text:s text:c="22"/></text:p>
              </table:table-cell>
              <table:table-cell office:value-type="string" table:style-name="ce6">
                <text:p>056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經濟學系一般經濟組<text:s text:c="42"/></text:p>
              </table:table-cell>
              <table:table-cell office:value-type="string" table:style-name="ce6">
                <text:p>0562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經濟學系產業經濟組<text:s text:c="42"/></text:p>
              </table:table-cell>
              <table:table-cell office:value-type="string" table:style-name="ce6">
                <text:p>056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政治學系政治理論組<text:s text:c="42"/></text:p>
              </table:table-cell>
              <table:table-cell office:value-type="string" table:style-name="ce6">
                <text:p>0564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政治學系國際關係組<text:s text:c="42"/></text:p>
              </table:table-cell>
              <table:table-cell office:value-type="string" table:style-name="ce6">
                <text:p>0565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行政管理暨政策學系<text:s text:c="42"/></text:p>
              </table:table-cell>
              <table:table-cell office:value-type="string" table:style-name="ce6">
                <text:p>0566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0567</text:p>
              </table:table-cell>
              <table:table-cell office:value-type="float" office:value="51" table:style-name="ce6">
                <text:p>51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0570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畜產與生物科技學系(A組)<text:s text:c="37"/></text:p>
              </table:table-cell>
              <table:table-cell office:value-type="string" table:style-name="ce6">
                <text:p>057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畜產與生物科技學系(B組)<text:s text:c="37"/></text:p>
              </table:table-cell>
              <table:table-cell office:value-type="string" table:style-name="ce6">
                <text:p>057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食品科學系(A組)<text:s text:c="45"/></text:p>
              </table:table-cell>
              <table:table-cell office:value-type="string" table:style-name="ce6">
                <text:p>057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食品科學系(B組)<text:s text:c="45"/></text:p>
              </table:table-cell>
              <table:table-cell office:value-type="string" table:style-name="ce6">
                <text:p>057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057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057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057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建築學系(A組)<text:s text:c="47"/></text:p>
              </table:table-cell>
              <table:table-cell office:value-type="string" table:style-name="ce6">
                <text:p>060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建築學系(B組)<text:s text:c="47"/></text:p>
              </table:table-cell>
              <table:table-cell office:value-type="string" table:style-name="ce6">
                <text:p>060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工業設計學系(A組)<text:s text:c="43"/></text:p>
              </table:table-cell>
              <table:table-cell office:value-type="string" table:style-name="ce6">
                <text:p>0602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工業設計學系(B組)<text:s text:c="43"/></text:p>
              </table:table-cell>
              <table:table-cell office:value-type="string" table:style-name="ce6">
                <text:p>0603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景觀學系<text:s text:c="52"/></text:p>
              </table:table-cell>
              <table:table-cell office:value-type="string" table:style-name="ce6">
                <text:p>060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高齡健康與運動科學學士學位學程<text:s text:c="30"/></text:p>
              </table:table-cell>
              <table:table-cell office:value-type="string" table:style-name="ce6">
                <text:p>0605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0606</text:p>
              </table:table-cell>
              <table:table-cell office:value-type="float" office:value="66" table:style-name="ce6">
                <text:p>66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國際學院國際經營管理學位學程<text:s text:c="32"/></text:p>
              </table:table-cell>
              <table:table-cell office:value-type="string" table:style-name="ce6">
                <text:p>060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55" table:style-name="ce6">
                <text:p>55</text:p>
              </table:table-cell>
              <table:table-cell office:value-type="string" table:style-name="ce7">
                <text:p>東海大學<text:s text:c="16"/></text:p>
              </table:table-cell>
              <table:table-cell office:value-type="string" table:style-name="ce8">
                <text:p>永續科學與管理學士學位學程<text:s text:c="34"/></text:p>
              </table:table-cell>
              <table:table-cell office:value-type="string" table:style-name="ce6">
                <text:p>061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東海大學 <text:s text:c="16"/>合計</text:p>
            </table:table-cell>
            <table:table-cell table:style-name="ce4"/>
            <table:table-cell table:style-name="ce10"/>
            <table:table-cell office:value-type="float" office:value="1268" table:formula="of:=SUBTOTAL(9;[.E347:.E401])" table:style-name="ce11">
              <text:p>126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中國文學系甲組(一般組)<text:s text:c="38"/></text:p>
              </table:table-cell>
              <table:table-cell office:value-type="string" table:style-name="ce6">
                <text:p>061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中國文學系乙組(華語文教學組)<text:s text:c="32"/></text:p>
              </table:table-cell>
              <table:table-cell office:value-type="string" table:style-name="ce6">
                <text:p>061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061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人文社會學院學士班<text:s text:c="42"/></text:p>
              </table:table-cell>
              <table:table-cell office:value-type="string" table:style-name="ce6">
                <text:p>061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教育與學習科技學系<text:s text:c="42"/></text:p>
              </table:table-cell>
              <table:table-cell office:value-type="string" table:style-name="ce6">
                <text:p>061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061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0617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教育心理與諮商學系<text:s text:c="42"/></text:p>
              </table:table-cell>
              <table:table-cell office:value-type="string" table:style-name="ce6">
                <text:p>062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英語教學系<text:s text:c="50"/></text:p>
              </table:table-cell>
              <table:table-cell office:value-type="string" table:style-name="ce6">
                <text:p>0621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運動科學系<text:s text:c="50"/></text:p>
              </table:table-cell>
              <table:table-cell office:value-type="string" table:style-name="ce6">
                <text:p>062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竹師教育學院學士班甲組(雙專長組)<text:s text:c="28"/></text:p>
              </table:table-cell>
              <table:table-cell office:value-type="string" table:style-name="ce6">
                <text:p>062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竹師教育學院學士班乙組(永續發展教育組)<text:s text:c="22"/></text:p>
              </table:table-cell>
              <table:table-cell office:value-type="string" table:style-name="ce6">
                <text:p>0624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經濟學系第1組<text:s text:c="47"/></text:p>
              </table:table-cell>
              <table:table-cell office:value-type="string" table:style-name="ce6">
                <text:p>062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經濟學系第2組<text:s text:c="47"/></text:p>
              </table:table-cell>
              <table:table-cell office:value-type="string" table:style-name="ce6">
                <text:p>062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科技管理學院學士班<text:s text:c="42"/></text:p>
              </table:table-cell>
              <table:table-cell office:value-type="string" table:style-name="ce6">
                <text:p>062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計量財務金融學系<text:s text:c="44"/></text:p>
              </table:table-cell>
              <table:table-cell office:value-type="string" table:style-name="ce6">
                <text:p>063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數學系甲組(數學組)<text:s text:c="42"/></text:p>
              </table:table-cell>
              <table:table-cell office:value-type="string" table:style-name="ce6">
                <text:p>063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數學系乙組(應用數學組)<text:s text:c="38"/></text:p>
              </table:table-cell>
              <table:table-cell office:value-type="string" table:style-name="ce6">
                <text:p>0632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物理學系物理組(甲組一般組)<text:s text:c="34"/></text:p>
              </table:table-cell>
              <table:table-cell office:value-type="string" table:style-name="ce6">
                <text:p>063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物理學系物理組(乙組天文物理組)<text:s text:c="30"/></text:p>
              </table:table-cell>
              <table:table-cell office:value-type="string" table:style-name="ce6">
                <text:p>0634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物理學系光電物理組<text:s text:c="42"/></text:p>
              </table:table-cell>
              <table:table-cell office:value-type="string" table:style-name="ce6">
                <text:p>063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0636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理學院學士班<text:s text:c="48"/></text:p>
              </table:table-cell>
              <table:table-cell office:value-type="string" table:style-name="ce6">
                <text:p>063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生醫工程與環境科學系<text:s text:c="40"/></text:p>
              </table:table-cell>
              <table:table-cell office:value-type="string" table:style-name="ce6">
                <text:p>0640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工程與系統科學系甲組(低碳綠能組)<text:s text:c="28"/></text:p>
              </table:table-cell>
              <table:table-cell office:value-type="string" table:style-name="ce6">
                <text:p>064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工程與系統科學系乙組(智慧奈米系統組)<text:s text:c="24"/></text:p>
              </table:table-cell>
              <table:table-cell office:value-type="string" table:style-name="ce6">
                <text:p>0642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原子科學院學士班<text:s text:c="44"/></text:p>
              </table:table-cell>
              <table:table-cell office:value-type="string" table:style-name="ce6">
                <text:p>064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064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動力機械工程學系甲組<text:s text:c="40"/></text:p>
              </table:table-cell>
              <table:table-cell office:value-type="string" table:style-name="ce6">
                <text:p>0645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動力機械工程學系乙組<text:s text:c="40"/></text:p>
              </table:table-cell>
              <table:table-cell office:value-type="string" table:style-name="ce6">
                <text:p>0646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材料科學工程學系甲組<text:s text:c="40"/></text:p>
              </table:table-cell>
              <table:table-cell office:value-type="string" table:style-name="ce6">
                <text:p>0647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材料科學工程學系乙組<text:s text:c="40"/></text:p>
              </table:table-cell>
              <table:table-cell office:value-type="string" table:style-name="ce6">
                <text:p>0650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工業工程與工程管理學系<text:s text:c="38"/></text:p>
              </table:table-cell>
              <table:table-cell office:value-type="string" table:style-name="ce6">
                <text:p>065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工學院學士班<text:s text:c="48"/></text:p>
              </table:table-cell>
              <table:table-cell office:value-type="string" table:style-name="ce6">
                <text:p>0652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電機工程學系甲組<text:s text:c="44"/></text:p>
              </table:table-cell>
              <table:table-cell office:value-type="string" table:style-name="ce6">
                <text:p>065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電機工程學系乙組<text:s text:c="44"/></text:p>
              </table:table-cell>
              <table:table-cell office:value-type="string" table:style-name="ce6">
                <text:p>065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資訊工程學系甲組(電子資訊組)<text:s text:c="32"/></text:p>
              </table:table-cell>
              <table:table-cell office:value-type="string" table:style-name="ce6">
                <text:p>0655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資訊工程學系乙組(資訊工程組)<text:s text:c="32"/></text:p>
              </table:table-cell>
              <table:table-cell office:value-type="string" table:style-name="ce6">
                <text:p>0656</text:p>
              </table:table-cell>
              <table:table-cell office:value-type="float" office:value="52" table:style-name="ce6">
                <text:p>52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資訊工程學系丙組(人工智慧組)<text:s text:c="32"/></text:p>
              </table:table-cell>
              <table:table-cell office:value-type="string" table:style-name="ce6">
                <text:p>0657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電機資訊學院學士班甲組<text:s text:c="38"/></text:p>
              </table:table-cell>
              <table:table-cell office:value-type="string" table:style-name="ce6">
                <text:p>0660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電機資訊學院學士班乙組<text:s text:c="38"/></text:p>
              </table:table-cell>
              <table:table-cell office:value-type="string" table:style-name="ce6">
                <text:p>066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0662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醫學科學系<text:s text:c="50"/></text:p>
              </table:table-cell>
              <table:table-cell office:value-type="string" table:style-name="ce6">
                <text:p>066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生命科學院學士班<text:s text:c="44"/></text:p>
              </table:table-cell>
              <table:table-cell office:value-type="string" table:style-name="ce6">
                <text:p>066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藝術與設計學系創作組<text:s text:c="40"/></text:p>
              </table:table-cell>
              <table:table-cell office:value-type="string" table:style-name="ce6">
                <text:p>066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藝術與設計學系設計組<text:s text:c="40"/></text:p>
              </table:table-cell>
              <table:table-cell office:value-type="string" table:style-name="ce6">
                <text:p>0666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國立清華大學<text:s text:c="12"/></text:p>
              </table:table-cell>
              <table:table-cell office:value-type="string" table:style-name="ce8">
                <text:p>藝術學院學士班<text:s text:c="46"/></text:p>
              </table:table-cell>
              <table:table-cell office:value-type="string" table:style-name="ce6">
                <text:p>066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清華大學 <text:s text:c="12"/>合計</text:p>
            </table:table-cell>
            <table:table-cell table:style-name="ce4"/>
            <table:table-cell table:style-name="ce10"/>
            <table:table-cell office:value-type="float" office:value="669" table:formula="of:=SUBTOTAL(9;[.E403:.E449])" table:style-name="ce11">
              <text:p>669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0670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醫學系<text:s text:c="54"/></text:p>
              </table:table-cell>
              <table:table-cell office:value-type="string" table:style-name="ce6">
                <text:p>067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中醫學系甲組<text:s text:c="48"/></text:p>
              </table:table-cell>
              <table:table-cell office:value-type="string" table:style-name="ce6">
                <text:p>0672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中醫學系乙組<text:s text:c="48"/></text:p>
              </table:table-cell>
              <table:table-cell office:value-type="string" table:style-name="ce6">
                <text:p>067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藥學系<text:s text:c="54"/></text:p>
              </table:table-cell>
              <table:table-cell office:value-type="string" table:style-name="ce6">
                <text:p>0674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0675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醫學檢驗生物技術學系<text:s text:c="40"/></text:p>
              </table:table-cell>
              <table:table-cell office:value-type="string" table:style-name="ce6">
                <text:p>067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營養學系<text:s text:c="52"/></text:p>
              </table:table-cell>
              <table:table-cell office:value-type="string" table:style-name="ce6">
                <text:p>067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070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生物科技學系<text:s text:c="48"/></text:p>
              </table:table-cell>
              <table:table-cell office:value-type="string" table:style-name="ce6">
                <text:p>070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運動醫學系<text:s text:c="50"/></text:p>
              </table:table-cell>
              <table:table-cell office:value-type="string" table:style-name="ce6">
                <text:p>070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中國藥學暨中藥資源學系<text:s text:c="38"/></text:p>
              </table:table-cell>
              <table:table-cell office:value-type="string" table:style-name="ce6">
                <text:p>070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藥用化妝品學系<text:s text:c="46"/></text:p>
              </table:table-cell>
              <table:table-cell office:value-type="string" table:style-name="ce6">
                <text:p>070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生物醫學影像暨放射科學學系<text:s text:c="34"/></text:p>
              </table:table-cell>
              <table:table-cell office:value-type="string" table:style-name="ce6">
                <text:p>070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公共衛生學院大一不分系<text:s text:c="38"/></text:p>
              </table:table-cell>
              <table:table-cell office:value-type="string" table:style-name="ce6">
                <text:p>070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中國醫藥大學<text:s text:c="12"/></text:p>
              </table:table-cell>
              <table:table-cell office:value-type="string" table:style-name="ce8">
                <text:p>生物醫學工程學系<text:s text:c="44"/></text:p>
              </table:table-cell>
              <table:table-cell office:value-type="string" table:style-name="ce6">
                <text:p>070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中國醫藥大學 <text:s text:c="12"/>合計</text:p>
            </table:table-cell>
            <table:table-cell table:style-name="ce4"/>
            <table:table-cell table:style-name="ce10"/>
            <table:table-cell office:value-type="float" office:value="335" table:formula="of:=SUBTOTAL(9;[.E451:.E466])" table:style-name="ce11">
              <text:p>33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電機工程學系甲組<text:s text:c="44"/></text:p>
              </table:table-cell>
              <table:table-cell office:value-type="string" table:style-name="ce6">
                <text:p>071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電機工程學系乙組<text:s text:c="44"/></text:p>
              </table:table-cell>
              <table:table-cell office:value-type="string" table:style-name="ce6">
                <text:p>0711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光電工程學系<text:s text:c="48"/></text:p>
              </table:table-cell>
              <table:table-cell office:value-type="string" table:style-name="ce6">
                <text:p>071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資訊工程學系甲組<text:s text:c="44"/></text:p>
              </table:table-cell>
              <table:table-cell office:value-type="string" table:style-name="ce6">
                <text:p>0713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資訊工程學系乙組<text:s text:c="44"/></text:p>
              </table:table-cell>
              <table:table-cell office:value-type="string" table:style-name="ce6">
                <text:p>071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奈米科學及工程學士學位學程甲組(主修半導體)<text:s text:c="18"/></text:p>
              </table:table-cell>
              <table:table-cell office:value-type="string" table:style-name="ce6">
                <text:p>071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奈米科學及工程學士學位學程乙組(主修奈米)<text:s text:c="20"/></text:p>
              </table:table-cell>
              <table:table-cell office:value-type="string" table:style-name="ce6">
                <text:p>071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材料科學與工程學系甲組<text:s text:c="38"/></text:p>
              </table:table-cell>
              <table:table-cell office:value-type="string" table:style-name="ce6">
                <text:p>0717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材料科學與工程學系乙組<text:s text:c="38"/></text:p>
              </table:table-cell>
              <table:table-cell office:value-type="string" table:style-name="ce6">
                <text:p>072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0721</text:p>
              </table:table-cell>
              <table:table-cell office:value-type="float" office:value="73" table:style-name="ce6">
                <text:p>73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0722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理學院科學學士學位學程甲組<text:s text:c="34"/></text:p>
              </table:table-cell>
              <table:table-cell office:value-type="string" table:style-name="ce6">
                <text:p>072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電子物理學系光電與奈米科學組<text:s text:c="32"/></text:p>
              </table:table-cell>
              <table:table-cell office:value-type="string" table:style-name="ce6">
                <text:p>0724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電子物理學系電子物理組<text:s text:c="38"/></text:p>
              </table:table-cell>
              <table:table-cell office:value-type="string" table:style-name="ce6">
                <text:p>072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應用化學系<text:s text:c="50"/></text:p>
              </table:table-cell>
              <table:table-cell office:value-type="string" table:style-name="ce6">
                <text:p>0726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072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生物科技學系甲組<text:s text:c="44"/></text:p>
              </table:table-cell>
              <table:table-cell office:value-type="string" table:style-name="ce6">
                <text:p>073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生物科技學系乙組<text:s text:c="44"/></text:p>
              </table:table-cell>
              <table:table-cell office:value-type="string" table:style-name="ce6">
                <text:p>073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資訊管理與財務金融學系資訊管理組<text:s text:c="28"/></text:p>
              </table:table-cell>
              <table:table-cell office:value-type="string" table:style-name="ce6">
                <text:p>073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資訊管理與財務金融學系財務金融組 (自然組)<text:s text:c="19"/></text:p>
              </table:table-cell>
              <table:table-cell office:value-type="string" table:style-name="ce6">
                <text:p>0733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資訊管理與財務金融學系財務金融組(社會組)<text:s text:c="20"/></text:p>
              </table:table-cell>
              <table:table-cell office:value-type="string" table:style-name="ce6">
                <text:p>0734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管理科學系(自然組)<text:s text:c="42"/></text:p>
              </table:table-cell>
              <table:table-cell office:value-type="string" table:style-name="ce6">
                <text:p>073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管理科學系(社會組)<text:s text:c="42"/></text:p>
              </table:table-cell>
              <table:table-cell office:value-type="string" table:style-name="ce6">
                <text:p>073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運輸與物流管理學系<text:s text:c="42"/></text:p>
              </table:table-cell>
              <table:table-cell office:value-type="string" table:style-name="ce6">
                <text:p>073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工業工程與管理學系<text:s text:c="42"/></text:p>
              </table:table-cell>
              <table:table-cell office:value-type="string" table:style-name="ce6">
                <text:p>074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074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傳播與科技學系<text:s text:c="46"/></text:p>
              </table:table-cell>
              <table:table-cell office:value-type="string" table:style-name="ce6">
                <text:p>074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人文社會學系<text:s text:c="48"/></text:p>
              </table:table-cell>
              <table:table-cell office:value-type="string" table:style-name="ce6">
                <text:p>0743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0744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074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074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醫學生物技術暨檢驗學系<text:s text:c="38"/></text:p>
              </table:table-cell>
              <table:table-cell office:value-type="string" table:style-name="ce6">
                <text:p>074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生物醫學影像暨放射科學系<text:s text:c="36"/></text:p>
              </table:table-cell>
              <table:table-cell office:value-type="string" table:style-name="ce6">
                <text:p>0750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物理治療暨輔助科技學系<text:s text:c="38"/></text:p>
              </table:table-cell>
              <table:table-cell office:value-type="string" table:style-name="ce6">
                <text:p>0751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0752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生命科學系暨基因體科學研究所<text:s text:c="32"/></text:p>
              </table:table-cell>
              <table:table-cell office:value-type="string" table:style-name="ce6">
                <text:p>075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生物醫學工程學系<text:s text:c="44"/></text:p>
              </table:table-cell>
              <table:table-cell office:value-type="string" table:style-name="ce6">
                <text:p>075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學士班大一大二不分系<text:s text:c="40"/></text:p>
              </table:table-cell>
              <table:table-cell office:value-type="string" table:style-name="ce6">
                <text:p>0755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陽明交通大學<text:s text:c="8"/></text:p>
              </table:table-cell>
              <table:table-cell office:value-type="string" table:style-name="ce8">
                <text:p>藥學系<text:s text:c="54"/></text:p>
              </table:table-cell>
              <table:table-cell office:value-type="string" table:style-name="ce6">
                <text:p>075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陽明交通大學 <text:s text:c="8"/>合計</text:p>
            </table:table-cell>
            <table:table-cell table:style-name="ce4"/>
            <table:table-cell table:style-name="ce10"/>
            <table:table-cell office:value-type="float" office:value="663" table:formula="of:=SUBTOTAL(9;[.E468:.E506])" table:style-name="ce11">
              <text:p>66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中國文學學系<text:s text:c="48"/></text:p>
              </table:table-cell>
              <table:table-cell office:value-type="string" table:style-name="ce6">
                <text:p>0757</text:p>
              </table:table-cell>
              <table:table-cell office:value-type="float" office:value="57" table:style-name="ce6">
                <text:p>5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0760</text:p>
              </table:table-cell>
              <table:table-cell office:value-type="float" office:value="59" table:style-name="ce6">
                <text:p>59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資訊與圖書館學系<text:s text:c="44"/></text:p>
              </table:table-cell>
              <table:table-cell office:value-type="string" table:style-name="ce6">
                <text:p>0761</text:p>
              </table:table-cell>
              <table:table-cell office:value-type="float" office:value="42" table:style-name="ce6">
                <text:p>42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大眾傳播學系<text:s text:c="48"/></text:p>
              </table:table-cell>
              <table:table-cell office:value-type="string" table:style-name="ce6">
                <text:p>0762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資訊傳播學系<text:s text:c="48"/></text:p>
              </table:table-cell>
              <table:table-cell office:value-type="string" table:style-name="ce6">
                <text:p>0763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教育科技學系<text:s text:c="48"/></text:p>
              </table:table-cell>
              <table:table-cell office:value-type="string" table:style-name="ce6">
                <text:p>0764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教育與未來設計學系<text:s text:c="42"/></text:p>
              </table:table-cell>
              <table:table-cell office:value-type="string" table:style-name="ce6">
                <text:p>0765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英文學系<text:s text:c="52"/></text:p>
              </table:table-cell>
              <table:table-cell office:value-type="string" table:style-name="ce6">
                <text:p>0766</text:p>
              </table:table-cell>
              <table:table-cell office:value-type="float" office:value="77" table:style-name="ce6">
                <text:p>77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英文學系全英語學士班<text:s text:c="40"/></text:p>
              </table:table-cell>
              <table:table-cell office:value-type="string" table:style-name="ce6">
                <text:p>076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法國語文學系<text:s text:c="48"/></text:p>
              </table:table-cell>
              <table:table-cell office:value-type="string" table:style-name="ce6">
                <text:p>0770</text:p>
              </table:table-cell>
              <table:table-cell office:value-type="float" office:value="87" table:style-name="ce6">
                <text:p>87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德國語文學系<text:s text:c="48"/></text:p>
              </table:table-cell>
              <table:table-cell office:value-type="string" table:style-name="ce6">
                <text:p>0771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西班牙語文學系<text:s text:c="46"/></text:p>
              </table:table-cell>
              <table:table-cell office:value-type="string" table:style-name="ce6">
                <text:p>0772</text:p>
              </table:table-cell>
              <table:table-cell office:value-type="float" office:value="60" table:style-name="ce6">
                <text:p>60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0773</text:p>
              </table:table-cell>
              <table:table-cell office:value-type="float" office:value="67" table:style-name="ce6">
                <text:p>67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俄國語文學系<text:s text:c="48"/></text:p>
              </table:table-cell>
              <table:table-cell office:value-type="string" table:style-name="ce6">
                <text:p>077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0775</text:p>
              </table:table-cell>
              <table:table-cell office:value-type="float" office:value="64" table:style-name="ce6">
                <text:p>64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財務金融學系全球財務管理全英語學士班<text:s text:c="24"/></text:p>
              </table:table-cell>
              <table:table-cell office:value-type="string" table:style-name="ce6">
                <text:p>0776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產業經濟學系<text:s text:c="48"/></text:p>
              </table:table-cell>
              <table:table-cell office:value-type="string" table:style-name="ce6">
                <text:p>0777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國際企業學系經貿管理組<text:s text:c="38"/></text:p>
              </table:table-cell>
              <table:table-cell office:value-type="string" table:style-name="ce6">
                <text:p>100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國際企業學系國際商學全英語組<text:s text:c="32"/></text:p>
              </table:table-cell>
              <table:table-cell office:value-type="string" table:style-name="ce6">
                <text:p>100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風險管理與保險學系<text:s text:c="42"/></text:p>
              </table:table-cell>
              <table:table-cell office:value-type="string" table:style-name="ce6">
                <text:p>1002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1003</text:p>
              </table:table-cell>
              <table:table-cell office:value-type="float" office:value="63" table:style-name="ce6">
                <text:p>6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1004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1005</text:p>
              </table:table-cell>
              <table:table-cell office:value-type="float" office:value="60" table:style-name="ce6">
                <text:p>60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統計學系<text:s text:c="52"/></text:p>
              </table:table-cell>
              <table:table-cell office:value-type="string" table:style-name="ce6">
                <text:p>1006</text:p>
              </table:table-cell>
              <table:table-cell office:value-type="float" office:value="51" table:style-name="ce6">
                <text:p>51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1007</text:p>
              </table:table-cell>
              <table:table-cell office:value-type="float" office:value="87" table:style-name="ce6">
                <text:p>8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運輸管理學系<text:s text:c="48"/></text:p>
              </table:table-cell>
              <table:table-cell office:value-type="string" table:style-name="ce6">
                <text:p>1010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公共行政學系<text:s text:c="48"/></text:p>
              </table:table-cell>
              <table:table-cell office:value-type="string" table:style-name="ce6">
                <text:p>1011</text:p>
              </table:table-cell>
              <table:table-cell office:value-type="float" office:value="53" table:style-name="ce6">
                <text:p>5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管理科學學系(大數據資料分析應用組)<text:s text:c="26"/></text:p>
              </table:table-cell>
              <table:table-cell office:value-type="string" table:style-name="ce6">
                <text:p>101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管理科學學系(企業經營與行銷流通組)<text:s text:c="26"/></text:p>
              </table:table-cell>
              <table:table-cell office:value-type="string" table:style-name="ce6">
                <text:p>101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外交與國際關係學系全英語學士班<text:s text:c="30"/></text:p>
              </table:table-cell>
              <table:table-cell office:value-type="string" table:style-name="ce6">
                <text:p>101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國際觀光管理學系全英語學士班(海外實習組)<text:s text:c="20"/></text:p>
              </table:table-cell>
              <table:table-cell office:value-type="string" table:style-name="ce6">
                <text:p>1015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國際觀光管理學系全英語學士班(全球跨域組)<text:s text:c="20"/></text:p>
              </table:table-cell>
              <table:table-cell office:value-type="string" table:style-name="ce6">
                <text:p>101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全球政治經濟學系全英語學士班<text:s text:c="32"/></text:p>
              </table:table-cell>
              <table:table-cell office:value-type="string" table:style-name="ce6">
                <text:p>101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理學院尖端材料科學學士學位學程<text:s text:c="30"/></text:p>
              </table:table-cell>
              <table:table-cell office:value-type="string" table:style-name="ce6">
                <text:p>1020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數學學系數學組<text:s text:c="46"/></text:p>
              </table:table-cell>
              <table:table-cell office:value-type="string" table:style-name="ce6">
                <text:p>1021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數學學系資料科學與數理統計組<text:s text:c="32"/></text:p>
              </table:table-cell>
              <table:table-cell office:value-type="string" table:style-name="ce6">
                <text:p>1022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化學學系化學與生物化學組<text:s text:c="36"/></text:p>
              </table:table-cell>
              <table:table-cell office:value-type="string" table:style-name="ce6">
                <text:p>102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化學學系材料化學組<text:s text:c="42"/></text:p>
              </table:table-cell>
              <table:table-cell office:value-type="string" table:style-name="ce6">
                <text:p>1024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物理學系光電物理組<text:s text:c="42"/></text:p>
              </table:table-cell>
              <table:table-cell office:value-type="string" table:style-name="ce6">
                <text:p>1025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物理學系應用物理組<text:s text:c="42"/></text:p>
              </table:table-cell>
              <table:table-cell office:value-type="string" table:style-name="ce6">
                <text:p>1026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建築學系<text:s text:c="52"/></text:p>
              </table:table-cell>
              <table:table-cell office:value-type="string" table:style-name="ce6">
                <text:p>102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1030</text:p>
              </table:table-cell>
              <table:table-cell office:value-type="float" office:value="45" table:style-name="ce6">
                <text:p>45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031</text:p>
              </table:table-cell>
              <table:table-cell office:value-type="float" office:value="61" table:style-name="ce6">
                <text:p>61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資訊工程學系全英語學士班<text:s text:c="36"/></text:p>
              </table:table-cell>
              <table:table-cell office:value-type="string" table:style-name="ce6">
                <text:p>1032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機械與機電工程學系光機電整合組<text:s text:c="30"/></text:p>
              </table:table-cell>
              <table:table-cell office:value-type="string" table:style-name="ce6">
                <text:p>1033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機械與機電工程學系精密機械組<text:s text:c="32"/></text:p>
              </table:table-cell>
              <table:table-cell office:value-type="string" table:style-name="ce6">
                <text:p>103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人工智慧學系<text:s text:c="48"/></text:p>
              </table:table-cell>
              <table:table-cell office:value-type="string" table:style-name="ce6">
                <text:p>1035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電機工程學系電機資訊組<text:s text:c="38"/></text:p>
              </table:table-cell>
              <table:table-cell office:value-type="string" table:style-name="ce6">
                <text:p>103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電機工程學系電機通訊組<text:s text:c="38"/></text:p>
              </table:table-cell>
              <table:table-cell office:value-type="string" table:style-name="ce6">
                <text:p>103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電機工程學系電機與系統組<text:s text:c="36"/></text:p>
              </table:table-cell>
              <table:table-cell office:value-type="string" table:style-name="ce6">
                <text:p>1040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化學工程與材料工程學系<text:s text:c="38"/></text:p>
              </table:table-cell>
              <table:table-cell office:value-type="string" table:style-name="ce6">
                <text:p>1041</text:p>
              </table:table-cell>
              <table:table-cell office:value-type="float" office:value="70" table:style-name="ce6">
                <text:p>70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航空太空工程學系<text:s text:c="44"/></text:p>
              </table:table-cell>
              <table:table-cell office:value-type="string" table:style-name="ce6">
                <text:p>104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水資源及環境工程學系水資源工程組<text:s text:c="28"/></text:p>
              </table:table-cell>
              <table:table-cell office:value-type="string" table:style-name="ce6">
                <text:p>104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淡江大學<text:s text:c="16"/></text:p>
              </table:table-cell>
              <table:table-cell office:value-type="string" table:style-name="ce8">
                <text:p>水資源及環境工程學系環境工程組<text:s text:c="30"/></text:p>
              </table:table-cell>
              <table:table-cell office:value-type="string" table:style-name="ce6">
                <text:p>1044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淡江大學 <text:s text:c="16"/>合計</text:p>
            </table:table-cell>
            <table:table-cell table:style-name="ce4"/>
            <table:table-cell table:style-name="ce10"/>
            <table:table-cell office:value-type="float" office:value="1965" table:formula="of:=SUBTOTAL(9;[.E508:.E561])" table:style-name="ce11">
              <text:p>196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機械與電腦輔助工程學系<text:s text:c="38"/></text:p>
              </table:table-cell>
              <table:table-cell office:value-type="string" table:style-name="ce6">
                <text:p>1045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纖維與複合材料學系<text:s text:c="42"/></text:p>
              </table:table-cell>
              <table:table-cell office:value-type="string" table:style-name="ce6">
                <text:p>104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工業工程與系統管理學系A組<text:s text:c="35"/></text:p>
              </table:table-cell>
              <table:table-cell office:value-type="string" table:style-name="ce6">
                <text:p>104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工業工程與系統管理學系B組<text:s text:c="35"/></text:p>
              </table:table-cell>
              <table:table-cell office:value-type="string" table:style-name="ce6">
                <text:p>105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1051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航太與系統工程學系<text:s text:c="42"/></text:p>
              </table:table-cell>
              <table:table-cell office:value-type="string" table:style-name="ce6">
                <text:p>105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精密系統設計學士學位學程<text:s text:c="36"/></text:p>
              </table:table-cell>
              <table:table-cell office:value-type="string" table:style-name="ce6">
                <text:p>105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應用數學系A組<text:s text:c="47"/></text:p>
              </table:table-cell>
              <table:table-cell office:value-type="string" table:style-name="ce6">
                <text:p>105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應用數學系B組<text:s text:c="47"/></text:p>
              </table:table-cell>
              <table:table-cell office:value-type="string" table:style-name="ce6">
                <text:p>1055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材料科學與工程學系<text:s text:c="42"/></text:p>
              </table:table-cell>
              <table:table-cell office:value-type="string" table:style-name="ce6">
                <text:p>1056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環境工程與科學學系<text:s text:c="42"/></text:p>
              </table:table-cell>
              <table:table-cell office:value-type="string" table:style-name="ce6">
                <text:p>105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光電科學與工程學系<text:s text:c="42"/></text:p>
              </table:table-cell>
              <table:table-cell office:value-type="string" table:style-name="ce6">
                <text:p>1060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106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國際經營與貿易學系<text:s text:c="42"/></text:p>
              </table:table-cell>
              <table:table-cell office:value-type="string" table:style-name="ce6">
                <text:p>1062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國際企業管理全英語學士學位學程A組<text:s text:c="27"/></text:p>
              </table:table-cell>
              <table:table-cell office:value-type="string" table:style-name="ce6">
                <text:p>1063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國際企業管理全英語學士學位學程B組<text:s text:c="27"/></text:p>
              </table:table-cell>
              <table:table-cell office:value-type="string" table:style-name="ce6">
                <text:p>1064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財稅學系<text:s text:c="52"/></text:p>
              </table:table-cell>
              <table:table-cell office:value-type="string" table:style-name="ce6">
                <text:p>1065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合作經濟暨社會事業經營學系<text:s text:c="34"/></text:p>
              </table:table-cell>
              <table:table-cell office:value-type="string" table:style-name="ce6">
                <text:p>106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統計學系商業大數據組<text:s text:c="40"/></text:p>
              </table:table-cell>
              <table:table-cell office:value-type="string" table:style-name="ce6">
                <text:p>1067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統計學系大數據分析與市場決策組<text:s text:c="30"/></text:p>
              </table:table-cell>
              <table:table-cell office:value-type="string" table:style-name="ce6">
                <text:p>107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1071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107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行銷學系<text:s text:c="52"/></text:p>
              </table:table-cell>
              <table:table-cell office:value-type="string" table:style-name="ce6">
                <text:p>1073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107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1075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資訊工程學系甲組<text:s text:c="44"/></text:p>
              </table:table-cell>
              <table:table-cell office:value-type="string" table:style-name="ce6">
                <text:p>107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資訊工程學系乙組<text:s text:c="44"/></text:p>
              </table:table-cell>
              <table:table-cell office:value-type="string" table:style-name="ce6">
                <text:p>1077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電子工程學系甲組<text:s text:c="44"/></text:p>
              </table:table-cell>
              <table:table-cell office:value-type="string" table:style-name="ce6">
                <text:p>110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電子工程學系乙組<text:s text:c="44"/></text:p>
              </table:table-cell>
              <table:table-cell office:value-type="string" table:style-name="ce6">
                <text:p>110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電機工程學系甲組<text:s text:c="44"/></text:p>
              </table:table-cell>
              <table:table-cell office:value-type="string" table:style-name="ce6">
                <text:p>1102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電機工程學系乙組<text:s text:c="44"/></text:p>
              </table:table-cell>
              <table:table-cell office:value-type="string" table:style-name="ce6">
                <text:p>1103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自動控制工程學系甲組<text:s text:c="40"/></text:p>
              </table:table-cell>
              <table:table-cell office:value-type="string" table:style-name="ce6">
                <text:p>110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自動控制工程學系乙組<text:s text:c="40"/></text:p>
              </table:table-cell>
              <table:table-cell office:value-type="string" table:style-name="ce6">
                <text:p>110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資訊電機學院學士班甲組<text:s text:c="38"/></text:p>
              </table:table-cell>
              <table:table-cell office:value-type="string" table:style-name="ce6">
                <text:p>110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資訊電機學院學士班乙組<text:s text:c="38"/></text:p>
              </table:table-cell>
              <table:table-cell office:value-type="string" table:style-name="ce6">
                <text:p>110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通訊工程學系甲組<text:s text:c="44"/></text:p>
              </table:table-cell>
              <table:table-cell office:value-type="string" table:style-name="ce6">
                <text:p>111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通訊工程學系乙組<text:s text:c="44"/></text:p>
              </table:table-cell>
              <table:table-cell office:value-type="string" table:style-name="ce6">
                <text:p>111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111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水利工程與資源保育學系<text:s text:c="38"/></text:p>
              </table:table-cell>
              <table:table-cell office:value-type="string" table:style-name="ce6">
                <text:p>111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都市計畫與空間資訊學系甲組<text:s text:c="34"/></text:p>
              </table:table-cell>
              <table:table-cell office:value-type="string" table:style-name="ce6">
                <text:p>111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都市計畫與空間資訊學系乙組<text:s text:c="34"/></text:p>
              </table:table-cell>
              <table:table-cell office:value-type="string" table:style-name="ce6">
                <text:p>1115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運輸與物流學系<text:s text:c="46"/></text:p>
              </table:table-cell>
              <table:table-cell office:value-type="string" table:style-name="ce6">
                <text:p>111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土地管理學系A組<text:s text:c="45"/></text:p>
              </table:table-cell>
              <table:table-cell office:value-type="string" table:style-name="ce6">
                <text:p>1117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土地管理學系B組<text:s text:c="45"/></text:p>
              </table:table-cell>
              <table:table-cell office:value-type="string" table:style-name="ce6">
                <text:p>112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1121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風險管理與保險學系<text:s text:c="42"/></text:p>
              </table:table-cell>
              <table:table-cell office:value-type="string" table:style-name="ce6">
                <text:p>1122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財務工程與精算學士學位學程<text:s text:c="34"/></text:p>
              </table:table-cell>
              <table:table-cell office:value-type="string" table:style-name="ce6">
                <text:p>112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建築專業學院學士班<text:s text:c="42"/></text:p>
              </table:table-cell>
              <table:table-cell office:value-type="string" table:style-name="ce6">
                <text:p>112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逢甲大學<text:s text:c="16"/></text:p>
              </table:table-cell>
              <table:table-cell office:value-type="string" table:style-name="ce8">
                <text:p>人工智慧技術與應用學士學位學程<text:s text:c="30"/></text:p>
              </table:table-cell>
              <table:table-cell office:value-type="string" table:style-name="ce6">
                <text:p>112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逢甲大學 <text:s text:c="16"/>合計</text:p>
            </table:table-cell>
            <table:table-cell table:style-name="ce4"/>
            <table:table-cell table:style-name="ce10"/>
            <table:table-cell office:value-type="float" office:value="709" table:formula="of:=SUBTOTAL(9;[.E563:.E611])" table:style-name="ce11">
              <text:p>709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112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英美語文學系<text:s text:c="48"/></text:p>
              </table:table-cell>
              <table:table-cell office:value-type="string" table:style-name="ce6">
                <text:p>112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法國語文學系<text:s text:c="48"/></text:p>
              </table:table-cell>
              <table:table-cell office:value-type="string" table:style-name="ce6">
                <text:p>1130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文學院學士班<text:s text:c="48"/></text:p>
              </table:table-cell>
              <table:table-cell office:value-type="string" table:style-name="ce6">
                <text:p>113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數學系計算與資料科學組<text:s text:c="38"/></text:p>
              </table:table-cell>
              <table:table-cell office:value-type="string" table:style-name="ce6">
                <text:p>113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數學系數學科學組<text:s text:c="44"/></text:p>
              </table:table-cell>
              <table:table-cell office:value-type="string" table:style-name="ce6">
                <text:p>113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1134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化學學系<text:s text:c="52"/></text:p>
              </table:table-cell>
              <table:table-cell office:value-type="string" table:style-name="ce6">
                <text:p>113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光電科學與工程學系<text:s text:c="42"/></text:p>
              </table:table-cell>
              <table:table-cell office:value-type="string" table:style-name="ce6">
                <text:p>1136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理學院學士班<text:s text:c="48"/></text:p>
              </table:table-cell>
              <table:table-cell office:value-type="string" table:style-name="ce6">
                <text:p>113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1140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機械工程學系先進材料與精密製造組<text:s text:c="28"/></text:p>
              </table:table-cell>
              <table:table-cell office:value-type="string" table:style-name="ce6">
                <text:p>114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機械工程學系光機電工程組<text:s text:c="36"/></text:p>
              </table:table-cell>
              <table:table-cell office:value-type="string" table:style-name="ce6">
                <text:p>114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機械工程學系設計與分析組<text:s text:c="36"/></text:p>
              </table:table-cell>
              <table:table-cell office:value-type="string" table:style-name="ce6">
                <text:p>1143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化學工程與材料工程學系<text:s text:c="38"/></text:p>
              </table:table-cell>
              <table:table-cell office:value-type="string" table:style-name="ce6">
                <text:p>114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工學院學士班<text:s text:c="48"/></text:p>
              </table:table-cell>
              <table:table-cell office:value-type="string" table:style-name="ce6">
                <text:p>114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1146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1147</text:p>
              </table:table-cell>
              <table:table-cell office:value-type="float" office:value="52" table:style-name="ce6">
                <text:p>52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1150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1151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152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153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通訊工程學系<text:s text:c="48"/></text:p>
              </table:table-cell>
              <table:table-cell office:value-type="string" table:style-name="ce6">
                <text:p>115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資訊電機學院學士班<text:s text:c="42"/></text:p>
              </table:table-cell>
              <table:table-cell office:value-type="string" table:style-name="ce6">
                <text:p>115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大氣科學學系<text:s text:c="48"/></text:p>
              </table:table-cell>
              <table:table-cell office:value-type="string" table:style-name="ce6">
                <text:p>115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太空科學與工程學系<text:s text:c="42"/></text:p>
              </table:table-cell>
              <table:table-cell office:value-type="string" table:style-name="ce6">
                <text:p>115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地球科學學系<text:s text:c="48"/></text:p>
              </table:table-cell>
              <table:table-cell office:value-type="string" table:style-name="ce6">
                <text:p>116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地球科學學院學士班<text:s text:c="42"/></text:p>
              </table:table-cell>
              <table:table-cell office:value-type="string" table:style-name="ce6">
                <text:p>116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客家語文暨社會科學學系客家語文及傳播組<text:s text:c="22"/></text:p>
              </table:table-cell>
              <table:table-cell office:value-type="string" table:style-name="ce6">
                <text:p>116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客家語文暨社會科學學系客家社會及政策組<text:s text:c="22"/></text:p>
              </table:table-cell>
              <table:table-cell office:value-type="string" table:style-name="ce6">
                <text:p>116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116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中央大學<text:s text:c="12"/></text:p>
              </table:table-cell>
              <table:table-cell office:value-type="string" table:style-name="ce8">
                <text:p>生醫科學與工程學系<text:s text:c="42"/></text:p>
              </table:table-cell>
              <table:table-cell office:value-type="string" table:style-name="ce6">
                <text:p>116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中央大學 <text:s text:c="12"/>合計</text:p>
            </table:table-cell>
            <table:table-cell table:style-name="ce4"/>
            <table:table-cell table:style-name="ce10"/>
            <table:table-cell office:value-type="float" office:value="631" table:formula="of:=SUBTOTAL(9;[.E613:.E644])" table:style-name="ce11">
              <text:p>631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1166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中國文學系中國文學組<text:s text:c="40"/></text:p>
              </table:table-cell>
              <table:table-cell office:value-type="string" table:style-name="ce6">
                <text:p>1167</text:p>
              </table:table-cell>
              <table:table-cell office:value-type="float" office:value="75" table:style-name="ce6">
                <text:p>75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中國文學系文藝創作組<text:s text:c="40"/></text:p>
              </table:table-cell>
              <table:table-cell office:value-type="string" table:style-name="ce6">
                <text:p>1170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史學系<text:s text:c="54"/></text:p>
              </table:table-cell>
              <table:table-cell office:value-type="string" table:style-name="ce6">
                <text:p>1171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1172</text:p>
              </table:table-cell>
              <table:table-cell office:value-type="float" office:value="83" table:style-name="ce6">
                <text:p>83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韓國語文學系<text:s text:c="48"/></text:p>
              </table:table-cell>
              <table:table-cell office:value-type="string" table:style-name="ce6">
                <text:p>1173</text:p>
              </table:table-cell>
              <table:table-cell office:value-type="float" office:value="58" table:style-name="ce6">
                <text:p>58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俄國語文學系<text:s text:c="48"/></text:p>
              </table:table-cell>
              <table:table-cell office:value-type="string" table:style-name="ce6">
                <text:p>1174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英國語文學系<text:s text:c="48"/></text:p>
              </table:table-cell>
              <table:table-cell office:value-type="string" table:style-name="ce6">
                <text:p>1175</text:p>
              </table:table-cell>
              <table:table-cell office:value-type="float" office:value="88" table:style-name="ce6">
                <text:p>88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法國語文學系<text:s text:c="48"/></text:p>
              </table:table-cell>
              <table:table-cell office:value-type="string" table:style-name="ce6">
                <text:p>1176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全球商務學士學位學程<text:s text:c="40"/></text:p>
              </table:table-cell>
              <table:table-cell office:value-type="string" table:style-name="ce6">
                <text:p>1177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1200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光電物理學系<text:s text:c="48"/></text:p>
              </table:table-cell>
              <table:table-cell office:value-type="string" table:style-name="ce6">
                <text:p>1201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1202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地理學系A組<text:s text:c="49"/></text:p>
              </table:table-cell>
              <table:table-cell office:value-type="string" table:style-name="ce6">
                <text:p>120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地理學系B組<text:s text:c="49"/></text:p>
              </table:table-cell>
              <table:table-cell office:value-type="string" table:style-name="ce6">
                <text:p>1204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大氣科學系<text:s text:c="50"/></text:p>
              </table:table-cell>
              <table:table-cell office:value-type="string" table:style-name="ce6">
                <text:p>1205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地質學系<text:s text:c="52"/></text:p>
              </table:table-cell>
              <table:table-cell office:value-type="string" table:style-name="ce6">
                <text:p>1206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1207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法律學系法學組<text:s text:c="46"/></text:p>
              </table:table-cell>
              <table:table-cell office:value-type="string" table:style-name="ce6">
                <text:p>1210</text:p>
              </table:table-cell>
              <table:table-cell office:value-type="float" office:value="76" table:style-name="ce6">
                <text:p>76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法律學系財經法律組<text:s text:c="42"/></text:p>
              </table:table-cell>
              <table:table-cell office:value-type="string" table:style-name="ce6">
                <text:p>1211</text:p>
              </table:table-cell>
              <table:table-cell office:value-type="float" office:value="62" table:style-name="ce6">
                <text:p>62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法律學系企業金融法制組<text:s text:c="38"/></text:p>
              </table:table-cell>
              <table:table-cell office:value-type="string" table:style-name="ce6">
                <text:p>1212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政治學系<text:s text:c="52"/></text:p>
              </table:table-cell>
              <table:table-cell office:value-type="string" table:style-name="ce6">
                <text:p>1213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1214</text:p>
              </table:table-cell>
              <table:table-cell office:value-type="float" office:value="53" table:style-name="ce6">
                <text:p>53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勞動暨人力資源學系<text:s text:c="42"/></text:p>
              </table:table-cell>
              <table:table-cell office:value-type="string" table:style-name="ce6">
                <text:p>1215</text:p>
              </table:table-cell>
              <table:table-cell office:value-type="float" office:value="78" table:style-name="ce6">
                <text:p>78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社會福利學系<text:s text:c="48"/></text:p>
              </table:table-cell>
              <table:table-cell office:value-type="string" table:style-name="ce6">
                <text:p>1216</text:p>
              </table:table-cell>
              <table:table-cell office:value-type="float" office:value="78" table:style-name="ce6">
                <text:p>78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行政管理學系<text:s text:c="48"/></text:p>
              </table:table-cell>
              <table:table-cell office:value-type="string" table:style-name="ce6">
                <text:p>1217</text:p>
              </table:table-cell>
              <table:table-cell office:value-type="float" office:value="82" table:style-name="ce6">
                <text:p>82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園藝暨生物技術學系<text:s text:c="42"/></text:p>
              </table:table-cell>
              <table:table-cell office:value-type="string" table:style-name="ce6">
                <text:p>1220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動物科學系<text:s text:c="50"/></text:p>
              </table:table-cell>
              <table:table-cell office:value-type="string" table:style-name="ce6">
                <text:p>1221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森林暨自然保育學系(A組)<text:s text:c="37"/></text:p>
              </table:table-cell>
              <table:table-cell office:value-type="string" table:style-name="ce6">
                <text:p>1222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森林暨自然保育學系(B組)<text:s text:c="37"/></text:p>
              </table:table-cell>
              <table:table-cell office:value-type="string" table:style-name="ce6">
                <text:p>122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土地資源學系A組<text:s text:c="45"/></text:p>
              </table:table-cell>
              <table:table-cell office:value-type="string" table:style-name="ce6">
                <text:p>122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土地資源學系B組<text:s text:c="45"/></text:p>
              </table:table-cell>
              <table:table-cell office:value-type="string" table:style-name="ce6">
                <text:p>122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生活應用科學系<text:s text:c="46"/></text:p>
              </table:table-cell>
              <table:table-cell office:value-type="string" table:style-name="ce6">
                <text:p>1226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保健營養學系<text:s text:c="48"/></text:p>
              </table:table-cell>
              <table:table-cell office:value-type="string" table:style-name="ce6">
                <text:p>1227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化學工程與材料工程學系(產業製程組)<text:s text:c="26"/></text:p>
              </table:table-cell>
              <table:table-cell office:value-type="string" table:style-name="ce6">
                <text:p>123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化學工程與材料工程學系(尖端材料組)<text:s text:c="26"/></text:p>
              </table:table-cell>
              <table:table-cell office:value-type="string" table:style-name="ce6">
                <text:p>123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化學工程與材料工程學系(生化科技組)<text:s text:c="26"/></text:p>
              </table:table-cell>
              <table:table-cell office:value-type="string" table:style-name="ce6">
                <text:p>1232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電機工程學系A組<text:s text:c="45"/></text:p>
              </table:table-cell>
              <table:table-cell office:value-type="string" table:style-name="ce6">
                <text:p>123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電機工程學系B組<text:s text:c="45"/></text:p>
              </table:table-cell>
              <table:table-cell office:value-type="string" table:style-name="ce6">
                <text:p>123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1235</text:p>
              </table:table-cell>
              <table:table-cell office:value-type="float" office:value="78" table:style-name="ce6">
                <text:p>78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紡織工程學系<text:s text:c="48"/></text:p>
              </table:table-cell>
              <table:table-cell office:value-type="string" table:style-name="ce6">
                <text:p>123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資訊工程學系A組<text:s text:c="45"/></text:p>
              </table:table-cell>
              <table:table-cell office:value-type="string" table:style-name="ce6">
                <text:p>1237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資訊工程學系B組<text:s text:c="45"/></text:p>
              </table:table-cell>
              <table:table-cell office:value-type="string" table:style-name="ce6">
                <text:p>124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國際貿易學系<text:s text:c="48"/></text:p>
              </table:table-cell>
              <table:table-cell office:value-type="string" table:style-name="ce6">
                <text:p>1241</text:p>
              </table:table-cell>
              <table:table-cell office:value-type="float" office:value="101" table:style-name="ce6">
                <text:p>101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國際企業管理學系<text:s text:c="44"/></text:p>
              </table:table-cell>
              <table:table-cell office:value-type="string" table:style-name="ce6">
                <text:p>1242</text:p>
              </table:table-cell>
              <table:table-cell office:value-type="float" office:value="61" table:style-name="ce6">
                <text:p>61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1243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觀光事業學系<text:s text:c="48"/></text:p>
              </table:table-cell>
              <table:table-cell office:value-type="string" table:style-name="ce6">
                <text:p>1244</text:p>
              </table:table-cell>
              <table:table-cell office:value-type="float" office:value="65" table:style-name="ce6">
                <text:p>65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資訊管理學系(智慧商務科技組)<text:s text:c="32"/></text:p>
              </table:table-cell>
              <table:table-cell office:value-type="string" table:style-name="ce6">
                <text:p>1245</text:p>
              </table:table-cell>
              <table:table-cell office:value-type="float" office:value="74" table:style-name="ce6">
                <text:p>74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資訊管理學系(雲端服務暨巨量資料組)<text:s text:c="26"/></text:p>
              </table:table-cell>
              <table:table-cell office:value-type="string" table:style-name="ce6">
                <text:p>1246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財務金融學系金融行銷組<text:s text:c="38"/></text:p>
              </table:table-cell>
              <table:table-cell office:value-type="string" table:style-name="ce6">
                <text:p>1247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財務金融學系財務金融組<text:s text:c="38"/></text:p>
              </table:table-cell>
              <table:table-cell office:value-type="string" table:style-name="ce6">
                <text:p>1250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行銷學士學位學程<text:s text:c="44"/></text:p>
              </table:table-cell>
              <table:table-cell office:value-type="string" table:style-name="ce6">
                <text:p>125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新聞學系<text:s text:c="52"/></text:p>
              </table:table-cell>
              <table:table-cell office:value-type="string" table:style-name="ce6">
                <text:p>1252</text:p>
              </table:table-cell>
              <table:table-cell office:value-type="float" office:value="79" table:style-name="ce6">
                <text:p>79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廣告學系A組<text:s text:c="49"/></text:p>
              </table:table-cell>
              <table:table-cell office:value-type="string" table:style-name="ce6">
                <text:p>125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55" table:style-name="ce6">
                <text:p>5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廣告學系B組<text:s text:c="49"/></text:p>
              </table:table-cell>
              <table:table-cell office:value-type="string" table:style-name="ce6">
                <text:p>125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6" table:style-name="ce6">
                <text:p>5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資訊傳播學系<text:s text:c="48"/></text:p>
              </table:table-cell>
              <table:table-cell office:value-type="string" table:style-name="ce6">
                <text:p>1255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57" table:style-name="ce6">
                <text:p>5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大眾傳播學系<text:s text:c="48"/></text:p>
              </table:table-cell>
              <table:table-cell office:value-type="string" table:style-name="ce6">
                <text:p>1256</text:p>
              </table:table-cell>
              <table:table-cell office:value-type="float" office:value="68" table:style-name="ce6">
                <text:p>68</text:p>
              </table:table-cell>
              <table:table-cell table:number-columns-repeated="16379"/>
            </table:table-row>
            <table:table-row table:style-name="ro2">
              <table:table-cell office:value-type="float" office:value="58" table:style-name="ce6">
                <text:p>5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1257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59" table:style-name="ce6">
                <text:p>59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音樂學系A組<text:s text:c="49"/></text:p>
              </table:table-cell>
              <table:table-cell office:value-type="string" table:style-name="ce6">
                <text:p>1260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60" table:style-name="ce6">
                <text:p>60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音樂學系B組<text:s text:c="49"/></text:p>
              </table:table-cell>
              <table:table-cell office:value-type="string" table:style-name="ce6">
                <text:p>1261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61" table:style-name="ce6">
                <text:p>61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戲劇學系<text:s text:c="52"/></text:p>
              </table:table-cell>
              <table:table-cell office:value-type="string" table:style-name="ce6">
                <text:p>126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62" table:style-name="ce6">
                <text:p>62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都市計劃與開發管理學系<text:s text:c="38"/></text:p>
              </table:table-cell>
              <table:table-cell office:value-type="string" table:style-name="ce6">
                <text:p>1263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63" table:style-name="ce6">
                <text:p>63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建築及都市設計學系<text:s text:c="42"/></text:p>
              </table:table-cell>
              <table:table-cell office:value-type="string" table:style-name="ce6">
                <text:p>1264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64" table:style-name="ce6">
                <text:p>64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景觀學系A組<text:s text:c="49"/></text:p>
              </table:table-cell>
              <table:table-cell office:value-type="string" table:style-name="ce6">
                <text:p>1265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65" table:style-name="ce6">
                <text:p>65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景觀學系B組<text:s text:c="49"/></text:p>
              </table:table-cell>
              <table:table-cell office:value-type="string" table:style-name="ce6">
                <text:p>126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66" table:style-name="ce6">
                <text:p>66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1267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67" table:style-name="ce6">
                <text:p>67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心理輔導學系<text:s text:c="48"/></text:p>
              </table:table-cell>
              <table:table-cell office:value-type="string" table:style-name="ce6">
                <text:p>1270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68" table:style-name="ce6">
                <text:p>68</text:p>
              </table:table-cell>
              <table:table-cell office:value-type="string" table:style-name="ce7">
                <text:p>中國文化大學<text:s text:c="12"/></text:p>
              </table:table-cell>
              <table:table-cell office:value-type="string" table:style-name="ce8">
                <text:p>運動與健康促進學系<text:s text:c="42"/></text:p>
              </table:table-cell>
              <table:table-cell office:value-type="string" table:style-name="ce6">
                <text:p>1271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中國文化大學 <text:s text:c="12"/>合計</text:p>
            </table:table-cell>
            <table:table-cell table:style-name="ce4"/>
            <table:table-cell table:style-name="ce10"/>
            <table:table-cell office:value-type="float" office:value="2635" table:formula="of:=SUBTOTAL(9;[.E646:.E713])" table:style-name="ce11">
              <text:p>263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英國語文學系<text:s text:c="48"/></text:p>
              </table:table-cell>
              <table:table-cell office:value-type="string" table:style-name="ce6">
                <text:p>1272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西班牙語文學系<text:s text:c="46"/></text:p>
              </table:table-cell>
              <table:table-cell office:value-type="string" table:style-name="ce6">
                <text:p>1273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1274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1275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社會工作與兒童少年福利學系<text:s text:c="34"/></text:p>
              </table:table-cell>
              <table:table-cell office:value-type="string" table:style-name="ce6">
                <text:p>1276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台灣文學系<text:s text:c="50"/></text:p>
              </table:table-cell>
              <table:table-cell office:value-type="string" table:style-name="ce6">
                <text:p>127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1300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生態人文學系(自然組)<text:s text:c="40"/></text:p>
              </table:table-cell>
              <table:table-cell office:value-type="string" table:style-name="ce6">
                <text:p>130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生態人文學系(人文組)<text:s text:c="40"/></text:p>
              </table:table-cell>
              <table:table-cell office:value-type="string" table:style-name="ce6">
                <text:p>1302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大眾傳播學系<text:s text:c="48"/></text:p>
              </table:table-cell>
              <table:table-cell office:value-type="string" table:style-name="ce6">
                <text:p>130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財務工程學系<text:s text:c="48"/></text:p>
              </table:table-cell>
              <table:table-cell office:value-type="string" table:style-name="ce6">
                <text:p>1304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應用化學系<text:s text:c="50"/></text:p>
              </table:table-cell>
              <table:table-cell office:value-type="string" table:style-name="ce6">
                <text:p>130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食品營養學系營養與保健組<text:s text:c="36"/></text:p>
              </table:table-cell>
              <table:table-cell office:value-type="string" table:style-name="ce6">
                <text:p>130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食品營養學系食品與生物技術組<text:s text:c="32"/></text:p>
              </table:table-cell>
              <table:table-cell office:value-type="string" table:style-name="ce6">
                <text:p>130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化粧品科學系<text:s text:c="48"/></text:p>
              </table:table-cell>
              <table:table-cell office:value-type="string" table:style-name="ce6">
                <text:p>1310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料科學暨大數據分析與應用學系<text:s text:c="30"/></text:p>
              </table:table-cell>
              <table:table-cell office:value-type="string" table:style-name="ce6">
                <text:p>1311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1312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國際企業學系(國際經營與行銷組)<text:s text:c="30"/></text:p>
              </table:table-cell>
              <table:table-cell office:value-type="string" table:style-name="ce6">
                <text:p>131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國際企業學系(國際貿易與運籌組)<text:s text:c="30"/></text:p>
              </table:table-cell>
              <table:table-cell office:value-type="string" table:style-name="ce6">
                <text:p>131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1315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觀光事業學系(甲組)<text:s text:c="42"/></text:p>
              </table:table-cell>
              <table:table-cell office:value-type="string" table:style-name="ce6">
                <text:p>131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觀光事業學系(乙組)<text:s text:c="42"/></text:p>
              </table:table-cell>
              <table:table-cell office:value-type="string" table:style-name="ce6">
                <text:p>131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觀光事業學系(丙組)<text:s text:c="42"/></text:p>
              </table:table-cell>
              <table:table-cell office:value-type="string" table:style-name="ce6">
                <text:p>132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財務金融學系(金融管理組)<text:s text:c="36"/></text:p>
              </table:table-cell>
              <table:table-cell office:value-type="string" table:style-name="ce6">
                <text:p>132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財務金融學系(投資管理組)<text:s text:c="36"/></text:p>
              </table:table-cell>
              <table:table-cell office:value-type="string" table:style-name="ce6">
                <text:p>1322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財務金融學系(金融科技組)<text:s text:c="36"/></text:p>
              </table:table-cell>
              <table:table-cell office:value-type="string" table:style-name="ce6">
                <text:p>132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管理學系(軟體開發與物聯網應用組)<text:s text:c="24"/></text:p>
              </table:table-cell>
              <table:table-cell office:value-type="string" table:style-name="ce6">
                <text:p>132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管理學系(行動與雲端商務組)<text:s text:c="30"/></text:p>
              </table:table-cell>
              <table:table-cell office:value-type="string" table:style-name="ce6">
                <text:p>1325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工程學系(智慧電子與IC設計組)<text:s text:c="28"/></text:p>
              </table:table-cell>
              <table:table-cell office:value-type="string" table:style-name="ce6">
                <text:p>1326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工程學系(人工智慧與網路技術組)<text:s text:c="26"/></text:p>
              </table:table-cell>
              <table:table-cell office:value-type="string" table:style-name="ce6">
                <text:p>132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工程學系(智慧物聯網與軟體工程組)<text:s text:c="24"/></text:p>
              </table:table-cell>
              <table:table-cell office:value-type="string" table:style-name="ce6">
                <text:p>1330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傳播工程學系(虛擬實境多媒體應用組)<text:s text:c="22"/></text:p>
              </table:table-cell>
              <table:table-cell office:value-type="string" table:style-name="ce6">
                <text:p>133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資訊傳播工程學系(人工智慧與互動科技組)<text:s text:c="22"/></text:p>
              </table:table-cell>
              <table:table-cell office:value-type="string" table:style-name="ce6">
                <text:p>1332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寰宇管理學士學位學程<text:s text:c="40"/></text:p>
              </table:table-cell>
              <table:table-cell office:value-type="string" table:style-name="ce6">
                <text:p>133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靜宜大學<text:s text:c="16"/></text:p>
              </table:table-cell>
              <table:table-cell office:value-type="string" table:style-name="ce8">
                <text:p>寰宇外語教育學士學位學程<text:s text:c="36"/></text:p>
              </table:table-cell>
              <table:table-cell office:value-type="string" table:style-name="ce6">
                <text:p>133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靜宜大學 <text:s text:c="16"/>合計</text:p>
            </table:table-cell>
            <table:table-cell table:style-name="ce4"/>
            <table:table-cell table:style-name="ce10"/>
            <table:table-cell office:value-type="float" office:value="744" table:formula="of:=SUBTOTAL(9;[.E715:.E749])" table:style-name="ce11">
              <text:p>74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機械與材料工程學系<text:s text:c="42"/></text:p>
              </table:table-cell>
              <table:table-cell office:value-type="string" table:style-name="ce6">
                <text:p>1335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化學工程與生物科技學系(化學工程組)<text:s text:c="26"/></text:p>
              </table:table-cell>
              <table:table-cell office:value-type="string" table:style-name="ce6">
                <text:p>133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化學工程與生物科技學系(生物科技組)<text:s text:c="26"/></text:p>
              </table:table-cell>
              <table:table-cell office:value-type="string" table:style-name="ce6">
                <text:p>1337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工程學院學士班<text:s text:c="46"/></text:p>
              </table:table-cell>
              <table:table-cell office:value-type="string" table:style-name="ce6">
                <text:p>1340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電機工程學系(甲組)<text:s text:c="42"/></text:p>
              </table:table-cell>
              <table:table-cell office:value-type="string" table:style-name="ce6">
                <text:p>134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電機工程學系(乙組)<text:s text:c="42"/></text:p>
              </table:table-cell>
              <table:table-cell office:value-type="string" table:style-name="ce6">
                <text:p>134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資訊工程學系(甲組)<text:s text:c="42"/></text:p>
              </table:table-cell>
              <table:table-cell office:value-type="string" table:style-name="ce6">
                <text:p>1343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資訊工程學系(乙組)<text:s text:c="42"/></text:p>
              </table:table-cell>
              <table:table-cell office:value-type="string" table:style-name="ce6">
                <text:p>134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事業經營學系(甲組)<text:s text:c="42"/></text:p>
              </table:table-cell>
              <table:table-cell office:value-type="string" table:style-name="ce6">
                <text:p>1345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事業經營學系(乙組)<text:s text:c="42"/></text:p>
              </table:table-cell>
              <table:table-cell office:value-type="string" table:style-name="ce6">
                <text:p>134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資訊經營學系<text:s text:c="48"/></text:p>
              </table:table-cell>
              <table:table-cell office:value-type="string" table:style-name="ce6">
                <text:p>134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工業設計學系(自然一組)<text:s text:c="38"/></text:p>
              </table:table-cell>
              <table:table-cell office:value-type="string" table:style-name="ce6">
                <text:p>135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工業設計學系(自然二組)<text:s text:c="38"/></text:p>
              </table:table-cell>
              <table:table-cell office:value-type="string" table:style-name="ce6">
                <text:p>135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工業設計學系(社會一組)<text:s text:c="38"/></text:p>
              </table:table-cell>
              <table:table-cell office:value-type="string" table:style-name="ce6">
                <text:p>135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工業設計學系(社會二組)<text:s text:c="38"/></text:p>
              </table:table-cell>
              <table:table-cell office:value-type="string" table:style-name="ce6">
                <text:p>1353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媒體設計學系互動媒體設計組(自然組)<text:s text:c="26"/></text:p>
              </table:table-cell>
              <table:table-cell office:value-type="string" table:style-name="ce6">
                <text:p>135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媒體設計學系互動媒體設計組(社會組一)<text:s text:c="24"/></text:p>
              </table:table-cell>
              <table:table-cell office:value-type="string" table:style-name="ce6">
                <text:p>135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媒體設計學系互動媒體設計組(社會組二)<text:s text:c="24"/></text:p>
              </table:table-cell>
              <table:table-cell office:value-type="string" table:style-name="ce6">
                <text:p>1356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媒體設計學系數位遊戲設計組(自然組)<text:s text:c="26"/></text:p>
              </table:table-cell>
              <table:table-cell office:value-type="string" table:style-name="ce6">
                <text:p>1357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媒體設計學系數位遊戲設計組(社會組一)<text:s text:c="24"/></text:p>
              </table:table-cell>
              <table:table-cell office:value-type="string" table:style-name="ce6">
                <text:p>136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媒體設計學系數位遊戲設計組(社會組二)<text:s text:c="24"/></text:p>
              </table:table-cell>
              <table:table-cell office:value-type="string" table:style-name="ce6">
                <text:p>136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應用外語學系(社會組一)<text:s text:c="38"/></text:p>
              </table:table-cell>
              <table:table-cell office:value-type="string" table:style-name="ce6">
                <text:p>136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大同大學<text:s text:c="16"/></text:p>
              </table:table-cell>
              <table:table-cell office:value-type="string" table:style-name="ce8">
                <text:p>應用外語學系(社會組二)<text:s text:c="38"/></text:p>
              </table:table-cell>
              <table:table-cell office:value-type="string" table:style-name="ce6">
                <text:p>136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大同大學 <text:s text:c="16"/>合計</text:p>
            </table:table-cell>
            <table:table-cell table:style-name="ce4"/>
            <table:table-cell table:style-name="ce10"/>
            <table:table-cell office:value-type="float" office:value="337" table:formula="of:=SUBTOTAL(9;[.E751:.E773])" table:style-name="ce11">
              <text:p>33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1364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1365</text:p>
              </table:table-cell>
              <table:table-cell office:value-type="float" office:value="59" table:style-name="ce6">
                <text:p>59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1366</text:p>
              </table:table-cell>
              <table:table-cell office:value-type="float" office:value="63" table:style-name="ce6">
                <text:p>6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音樂學系-鋼琴<text:s text:c="47"/></text:p>
              </table:table-cell>
              <table:table-cell office:value-type="string" table:style-name="ce6">
                <text:p>1367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音樂學系-弦樂<text:s text:c="47"/></text:p>
              </table:table-cell>
              <table:table-cell office:value-type="string" table:style-name="ce6">
                <text:p>1370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音樂學系-銅管樂.木管樂<text:s text:c="38"/></text:p>
              </table:table-cell>
              <table:table-cell office:value-type="string" table:style-name="ce6">
                <text:p>137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應用美術學系<text:s text:c="48"/></text:p>
              </table:table-cell>
              <table:table-cell office:value-type="string" table:style-name="ce6">
                <text:p>137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景觀設計學系(社會組)<text:s text:c="40"/></text:p>
              </table:table-cell>
              <table:table-cell office:value-type="string" table:style-name="ce6">
                <text:p>1373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景觀設計學系(自然組)<text:s text:c="40"/></text:p>
              </table:table-cell>
              <table:table-cell office:value-type="string" table:style-name="ce6">
                <text:p>137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影像傳播學系<text:s text:c="48"/></text:p>
              </table:table-cell>
              <table:table-cell office:value-type="string" table:style-name="ce6">
                <text:p>137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新聞傳播學系<text:s text:c="48"/></text:p>
              </table:table-cell>
              <table:table-cell office:value-type="string" table:style-name="ce6">
                <text:p>1376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廣告傳播學系<text:s text:c="48"/></text:p>
              </table:table-cell>
              <table:table-cell office:value-type="string" table:style-name="ce6">
                <text:p>1377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圖書資訊學系<text:s text:c="48"/></text:p>
              </table:table-cell>
              <table:table-cell office:value-type="string" table:style-name="ce6">
                <text:p>1400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體育學系體育學組<text:s text:c="44"/></text:p>
              </table:table-cell>
              <table:table-cell office:value-type="string" table:style-name="ce6">
                <text:p>1401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體育學系運動健康管理組<text:s text:c="38"/></text:p>
              </table:table-cell>
              <table:table-cell office:value-type="string" table:style-name="ce6">
                <text:p>1402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教育領導與科技發展學士學位學程<text:s text:c="30"/></text:p>
              </table:table-cell>
              <table:table-cell office:value-type="string" table:style-name="ce6">
                <text:p>140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1404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公共衛生學系<text:s text:c="48"/></text:p>
              </table:table-cell>
              <table:table-cell office:value-type="string" table:style-name="ce6">
                <text:p>1405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1406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1407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臨床心理學系<text:s text:c="48"/></text:p>
              </table:table-cell>
              <table:table-cell office:value-type="string" table:style-name="ce6">
                <text:p>141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141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呼吸治療學系<text:s text:c="48"/></text:p>
              </table:table-cell>
              <table:table-cell office:value-type="string" table:style-name="ce6">
                <text:p>141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數學系資訊數學組<text:s text:c="44"/></text:p>
              </table:table-cell>
              <table:table-cell office:value-type="string" table:style-name="ce6">
                <text:p>1413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數學系應用數學組<text:s text:c="44"/></text:p>
              </table:table-cell>
              <table:table-cell office:value-type="string" table:style-name="ce6">
                <text:p>141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1415</text:p>
              </table:table-cell>
              <table:table-cell office:value-type="float" office:value="45" table:style-name="ce6">
                <text:p>45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416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1417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物理學系物理組<text:s text:c="46"/></text:p>
              </table:table-cell>
              <table:table-cell office:value-type="string" table:style-name="ce6">
                <text:p>1420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物理學系光電物理組<text:s text:c="42"/></text:p>
              </table:table-cell>
              <table:table-cell office:value-type="string" table:style-name="ce6">
                <text:p>1421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422</text:p>
              </table:table-cell>
              <table:table-cell office:value-type="float" office:value="60" table:style-name="ce6">
                <text:p>60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醫學資訊與創新應用學士學位學程<text:s text:c="30"/></text:p>
              </table:table-cell>
              <table:table-cell office:value-type="string" table:style-name="ce6">
                <text:p>1423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人工智慧與資訊安全學士學位學程<text:s text:c="30"/></text:p>
              </table:table-cell>
              <table:table-cell office:value-type="string" table:style-name="ce6">
                <text:p>142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英國語文學系<text:s text:c="48"/></text:p>
              </table:table-cell>
              <table:table-cell office:value-type="string" table:style-name="ce6">
                <text:p>1425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法國語文學系<text:s text:c="48"/></text:p>
              </table:table-cell>
              <table:table-cell office:value-type="string" table:style-name="ce6">
                <text:p>1426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西班牙語文學系<text:s text:c="46"/></text:p>
              </table:table-cell>
              <table:table-cell office:value-type="string" table:style-name="ce6">
                <text:p>142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143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義大利語文學系<text:s text:c="46"/></text:p>
              </table:table-cell>
              <table:table-cell office:value-type="string" table:style-name="ce6">
                <text:p>1431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德語語文學系<text:s text:c="48"/></text:p>
              </table:table-cell>
              <table:table-cell office:value-type="string" table:style-name="ce6">
                <text:p>143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織品服裝學系織品設計組<text:s text:c="38"/></text:p>
              </table:table-cell>
              <table:table-cell office:value-type="string" table:style-name="ce6">
                <text:p>143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織品服裝學系服飾設計組<text:s text:c="38"/></text:p>
              </table:table-cell>
              <table:table-cell office:value-type="string" table:style-name="ce6">
                <text:p>143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織品服裝學系織品服飾行銷組<text:s text:c="34"/></text:p>
              </table:table-cell>
              <table:table-cell office:value-type="string" table:style-name="ce6">
                <text:p>143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143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兒童與家庭學系<text:s text:c="46"/></text:p>
              </table:table-cell>
              <table:table-cell office:value-type="string" table:style-name="ce6">
                <text:p>143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食品科學系<text:s text:c="50"/></text:p>
              </table:table-cell>
              <table:table-cell office:value-type="string" table:style-name="ce6">
                <text:p>144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營養科學系<text:s text:c="50"/></text:p>
              </table:table-cell>
              <table:table-cell office:value-type="string" table:style-name="ce6">
                <text:p>1441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1442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財經法律學系<text:s text:c="48"/></text:p>
              </table:table-cell>
              <table:table-cell office:value-type="string" table:style-name="ce6">
                <text:p>144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1444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1445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1446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統計資訊學系<text:s text:c="48"/></text:p>
              </table:table-cell>
              <table:table-cell office:value-type="string" table:style-name="ce6">
                <text:p>144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金融與國際企業學系<text:s text:c="42"/></text:p>
              </table:table-cell>
              <table:table-cell office:value-type="string" table:style-name="ce6">
                <text:p>1450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1451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55" table:style-name="ce6">
                <text:p>55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1452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56" table:style-name="ce6">
                <text:p>56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1453</text:p>
              </table:table-cell>
              <table:table-cell office:value-type="float" office:value="45" table:style-name="ce6">
                <text:p>45</text:p>
              </table:table-cell>
              <table:table-cell table:number-columns-repeated="16379"/>
            </table:table-row>
            <table:table-row table:style-name="ro2">
              <table:table-cell office:value-type="float" office:value="57" table:style-name="ce6">
                <text:p>57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宗教學系<text:s text:c="52"/></text:p>
              </table:table-cell>
              <table:table-cell office:value-type="string" table:style-name="ce6">
                <text:p>1454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58" table:style-name="ce6">
                <text:p>58</text:p>
              </table:table-cell>
              <table:table-cell office:value-type="string" table:style-name="ce7">
                <text:p>輔仁大學<text:s text:c="16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1455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輔仁大學 <text:s text:c="16"/>合計</text:p>
            </table:table-cell>
            <table:table-cell table:style-name="ce4"/>
            <table:table-cell table:style-name="ce10"/>
            <table:table-cell office:value-type="float" office:value="1516" table:formula="of:=SUBTOTAL(9;[.E775:.E832])" table:style-name="ce11">
              <text:p>1516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商船學系<text:s text:c="52"/></text:p>
              </table:table-cell>
              <table:table-cell office:value-type="string" table:style-name="ce6">
                <text:p>145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航運管理學系<text:s text:c="48"/></text:p>
              </table:table-cell>
              <table:table-cell office:value-type="string" table:style-name="ce6">
                <text:p>145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運輸科學系A組<text:s text:c="47"/></text:p>
              </table:table-cell>
              <table:table-cell office:value-type="string" table:style-name="ce6">
                <text:p>146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運輸科學系B組<text:s text:c="47"/></text:p>
              </table:table-cell>
              <table:table-cell office:value-type="string" table:style-name="ce6">
                <text:p>146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輪機工程學系<text:s text:c="48"/></text:p>
              </table:table-cell>
              <table:table-cell office:value-type="string" table:style-name="ce6">
                <text:p>1462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食品科學系<text:s text:c="50"/></text:p>
              </table:table-cell>
              <table:table-cell office:value-type="string" table:style-name="ce6">
                <text:p>1463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水產養殖學系<text:s text:c="48"/></text:p>
              </table:table-cell>
              <table:table-cell office:value-type="string" table:style-name="ce6">
                <text:p>1464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生命科學暨生物科技學系<text:s text:c="38"/></text:p>
              </table:table-cell>
              <table:table-cell office:value-type="string" table:style-name="ce6">
                <text:p>1465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環境生物與漁業科學學系<text:s text:c="38"/></text:p>
              </table:table-cell>
              <table:table-cell office:value-type="string" table:style-name="ce6">
                <text:p>1466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環境資訊系<text:s text:c="46"/></text:p>
              </table:table-cell>
              <table:table-cell office:value-type="string" table:style-name="ce6">
                <text:p>146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機械與機電工程學系<text:s text:c="42"/></text:p>
              </table:table-cell>
              <table:table-cell office:value-type="string" table:style-name="ce6">
                <text:p>1470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系統工程暨造船學系<text:s text:c="42"/></text:p>
              </table:table-cell>
              <table:table-cell office:value-type="string" table:style-name="ce6">
                <text:p>147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河海工程學系<text:s text:c="48"/></text:p>
              </table:table-cell>
              <table:table-cell office:value-type="string" table:style-name="ce6">
                <text:p>1472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473</text:p>
              </table:table-cell>
              <table:table-cell office:value-type="float" office:value="42" table:style-name="ce6">
                <text:p>4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474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通訊與導航工程學系<text:s text:c="42"/></text:p>
              </table:table-cell>
              <table:table-cell office:value-type="string" table:style-name="ce6">
                <text:p>1475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觀光管理學士學位學程<text:s text:c="36"/></text:p>
              </table:table-cell>
              <table:table-cell office:value-type="string" table:style-name="ce6">
                <text:p>1476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法政學士學位學程<text:s text:c="40"/></text:p>
              </table:table-cell>
              <table:table-cell office:value-type="string" table:style-name="ce6">
                <text:p>147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光電與材料科技學系<text:s text:c="42"/></text:p>
              </table:table-cell>
              <table:table-cell office:value-type="string" table:style-name="ce6">
                <text:p>150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文創設計產業學士學位學程<text:s text:c="32"/></text:p>
              </table:table-cell>
              <table:table-cell office:value-type="string" table:style-name="ce6">
                <text:p>150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生物科技學士學位學程<text:s text:c="36"/></text:p>
              </table:table-cell>
              <table:table-cell office:value-type="string" table:style-name="ce6">
                <text:p>150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工程科技學士學位學程<text:s text:c="36"/></text:p>
              </table:table-cell>
              <table:table-cell office:value-type="string" table:style-name="ce6">
                <text:p>150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臺灣海洋大學<text:s text:c="8"/></text:p>
              </table:table-cell>
              <table:table-cell office:value-type="string" table:style-name="ce8">
                <text:p>海洋經營管理學士學位學程<text:s text:c="36"/></text:p>
              </table:table-cell>
              <table:table-cell office:value-type="string" table:style-name="ce6">
                <text:p>1504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灣海洋大學 <text:s text:c="8"/>合計</text:p>
            </table:table-cell>
            <table:table-cell table:style-name="ce4"/>
            <table:table-cell table:style-name="ce10"/>
            <table:table-cell office:value-type="float" office:value="450" table:formula="of:=SUBTOTAL(9;[.E834:.E856])" table:style-name="ce11">
              <text:p>450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150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150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視覺設計學系<text:s text:c="48"/></text:p>
              </table:table-cell>
              <table:table-cell office:value-type="string" table:style-name="ce6">
                <text:p>150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國文學系<text:s text:c="52"/></text:p>
              </table:table-cell>
              <table:table-cell office:value-type="string" table:style-name="ce6">
                <text:p>1510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1511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地理學系<text:s text:c="52"/></text:p>
              </table:table-cell>
              <table:table-cell office:value-type="string" table:style-name="ce6">
                <text:p>151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151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151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事業經營學系<text:s text:c="48"/></text:p>
              </table:table-cell>
              <table:table-cell office:value-type="string" table:style-name="ce6">
                <text:p>1515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151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數學系數學組<text:s text:c="48"/></text:p>
              </table:table-cell>
              <table:table-cell office:value-type="string" table:style-name="ce6">
                <text:p>151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數學系應用數學組<text:s text:c="44"/></text:p>
              </table:table-cell>
              <table:table-cell office:value-type="string" table:style-name="ce6">
                <text:p>152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1521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152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生物科技系<text:s text:c="50"/></text:p>
              </table:table-cell>
              <table:table-cell office:value-type="string" table:style-name="ce6">
                <text:p>152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工業科技教育學系科技教育與訓練組<text:s text:c="28"/></text:p>
              </table:table-cell>
              <table:table-cell office:value-type="string" table:style-name="ce6">
                <text:p>1524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工業科技教育學系能源與冷凍空調組<text:s text:c="28"/></text:p>
              </table:table-cell>
              <table:table-cell office:value-type="string" table:style-name="ce6">
                <text:p>152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52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工業設計學系<text:s text:c="48"/></text:p>
              </table:table-cell>
              <table:table-cell office:value-type="string" table:style-name="ce6">
                <text:p>152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電子工程學系<text:s text:c="48"/></text:p>
              </table:table-cell>
              <table:table-cell office:value-type="string" table:style-name="ce6">
                <text:p>153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高雄師範大學<text:s text:c="8"/></text:p>
              </table:table-cell>
              <table:table-cell office:value-type="string" table:style-name="ce8">
                <text:p>軟體工程與管理學系<text:s text:c="42"/></text:p>
              </table:table-cell>
              <table:table-cell office:value-type="string" table:style-name="ce6">
                <text:p>153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高雄師範大學 <text:s text:c="8"/>合計</text:p>
            </table:table-cell>
            <table:table-cell table:style-name="ce4"/>
            <table:table-cell table:style-name="ce10"/>
            <table:table-cell office:value-type="float" office:value="446" table:formula="of:=SUBTOTAL(9;[.E858:.E878])" table:style-name="ce11">
              <text:p>446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輔導與諮商學系學校輔導與諮商組<text:s text:c="30"/></text:p>
              </table:table-cell>
              <table:table-cell office:value-type="string" table:style-name="ce6">
                <text:p>1532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輔導與諮商學系社區輔導與諮商組<text:s text:c="30"/></text:p>
              </table:table-cell>
              <table:table-cell office:value-type="string" table:style-name="ce6">
                <text:p>153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1534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1535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物理學系物理組<text:s text:c="46"/></text:p>
              </table:table-cell>
              <table:table-cell office:value-type="string" table:style-name="ce6">
                <text:p>153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物理學系光電組<text:s text:c="46"/></text:p>
              </table:table-cell>
              <table:table-cell office:value-type="string" table:style-name="ce6">
                <text:p>153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生物學系<text:s text:c="52"/></text:p>
              </table:table-cell>
              <table:table-cell office:value-type="string" table:style-name="ce6">
                <text:p>1540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154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1542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國文學系<text:s text:c="52"/></text:p>
              </table:table-cell>
              <table:table-cell office:value-type="string" table:style-name="ce6">
                <text:p>1543</text:p>
              </table:table-cell>
              <table:table-cell office:value-type="float" office:value="53" table:style-name="ce6">
                <text:p>53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地理學系<text:s text:c="52"/></text:p>
              </table:table-cell>
              <table:table-cell office:value-type="string" table:style-name="ce6">
                <text:p>154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154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機電工程學系<text:s text:c="48"/></text:p>
              </table:table-cell>
              <table:table-cell office:value-type="string" table:style-name="ce6">
                <text:p>1546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547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電子工程學系<text:s text:c="48"/></text:p>
              </table:table-cell>
              <table:table-cell office:value-type="string" table:style-name="ce6">
                <text:p>1550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551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1552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1553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資訊管理學系資訊管理組<text:s text:c="38"/></text:p>
              </table:table-cell>
              <table:table-cell office:value-type="string" table:style-name="ce6">
                <text:p>155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資訊管理學系數位內容科技與管理組<text:s text:c="28"/></text:p>
              </table:table-cell>
              <table:table-cell office:value-type="string" table:style-name="ce6">
                <text:p>1555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運動學系<text:s text:c="52"/></text:p>
              </table:table-cell>
              <table:table-cell office:value-type="string" table:style-name="ce6">
                <text:p>1556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公共事務與公民教育學系公民教育組<text:s text:c="28"/></text:p>
              </table:table-cell>
              <table:table-cell office:value-type="string" table:style-name="ce6">
                <text:p>155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彰化師範大學<text:s text:c="8"/></text:p>
              </table:table-cell>
              <table:table-cell office:value-type="string" table:style-name="ce8">
                <text:p>公共事務與公民教育學系公共事務組<text:s text:c="28"/></text:p>
              </table:table-cell>
              <table:table-cell office:value-type="string" table:style-name="ce6">
                <text:p>1560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彰化師範大學 <text:s text:c="8"/>合計</text:p>
            </table:table-cell>
            <table:table-cell table:style-name="ce4"/>
            <table:table-cell table:style-name="ce10"/>
            <table:table-cell office:value-type="float" office:value="543" table:formula="of:=SUBTOTAL(9;[.E880:.E902])" table:style-name="ce11">
              <text:p>54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學系<text:s text:c="54"/></text:p>
              </table:table-cell>
              <table:table-cell office:value-type="string" table:style-name="ce6">
                <text:p>1561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1562</text:p>
              </table:table-cell>
              <table:table-cell office:value-type="float" office:value="61" table:style-name="ce6">
                <text:p>6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學檢驗暨生物技術學系<text:s text:c="38"/></text:p>
              </table:table-cell>
              <table:table-cell office:value-type="string" table:style-name="ce6">
                <text:p>1563</text:p>
              </table:table-cell>
              <table:table-cell office:value-type="float" office:value="58" table:style-name="ce6">
                <text:p>58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1564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1565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語言治療與聽力學系語言治療組<text:s text:c="32"/></text:p>
              </table:table-cell>
              <table:table-cell office:value-type="string" table:style-name="ce6">
                <text:p>1566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語言治療與聽力學系聽力組<text:s text:c="36"/></text:p>
              </table:table-cell>
              <table:table-cell office:value-type="string" table:style-name="ce6">
                <text:p>1567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生物醫學科學學系<text:s text:c="44"/></text:p>
              </table:table-cell>
              <table:table-cell office:value-type="string" table:style-name="ce6">
                <text:p>1570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視光學系<text:s text:c="52"/></text:p>
              </table:table-cell>
              <table:table-cell office:value-type="string" table:style-name="ce6">
                <text:p>1571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學影像暨放射科學系<text:s text:c="40"/></text:p>
              </table:table-cell>
              <table:table-cell office:value-type="string" table:style-name="ce6">
                <text:p>1572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1573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營養學系<text:s text:c="52"/></text:p>
              </table:table-cell>
              <table:table-cell office:value-type="string" table:style-name="ce6">
                <text:p>1574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公共衛生學系<text:s text:c="48"/></text:p>
              </table:table-cell>
              <table:table-cell office:value-type="string" table:style-name="ce6">
                <text:p>1575</text:p>
              </table:table-cell>
              <table:table-cell office:value-type="float" office:value="42" table:style-name="ce6">
                <text:p>4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療產業科技管理學系<text:s text:c="40"/></text:p>
              </table:table-cell>
              <table:table-cell office:value-type="string" table:style-name="ce6">
                <text:p>1576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職業安全衛生學系<text:s text:c="44"/></text:p>
              </table:table-cell>
              <table:table-cell office:value-type="string" table:style-name="ce6">
                <text:p>157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學應用化學系<text:s text:c="46"/></text:p>
              </table:table-cell>
              <table:table-cell office:value-type="string" table:style-name="ce6">
                <text:p>160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健康產業科技管理學系<text:s text:c="40"/></text:p>
              </table:table-cell>
              <table:table-cell office:value-type="string" table:style-name="ce6">
                <text:p>1601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學資訊學系<text:s text:c="48"/></text:p>
              </table:table-cell>
              <table:table-cell office:value-type="string" table:style-name="ce6">
                <text:p>1602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醫學社會暨社會工作學系<text:s text:c="38"/></text:p>
              </table:table-cell>
              <table:table-cell office:value-type="string" table:style-name="ce6">
                <text:p>1603</text:p>
              </table:table-cell>
              <table:table-cell office:value-type="float" office:value="56" table:style-name="ce6">
                <text:p>56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應用外國語言學系<text:s text:c="44"/></text:p>
              </table:table-cell>
              <table:table-cell office:value-type="string" table:style-name="ce6">
                <text:p>1604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中山醫學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1605</text:p>
              </table:table-cell>
              <table:table-cell office:value-type="float" office:value="99" table:style-name="ce6">
                <text:p>99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中山醫學大學 <text:s text:c="12"/>合計</text:p>
            </table:table-cell>
            <table:table-cell table:style-name="ce4"/>
            <table:table-cell table:style-name="ce10"/>
            <table:table-cell office:value-type="float" office:value="870" table:formula="of:=SUBTOTAL(9;[.E904:.E924])" table:style-name="ce11">
              <text:p>870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160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160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161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劇場藝術學系(男)<text:s text:c="44"/></text:p>
              </table:table-cell>
              <table:table-cell office:value-type="string" table:style-name="ce6">
                <text:p>1611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劇場藝術學系(女)<text:s text:c="44"/></text:p>
              </table:table-cell>
              <table:table-cell office:value-type="string" table:style-name="ce6">
                <text:p>161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生物科學系<text:s text:c="50"/></text:p>
              </table:table-cell>
              <table:table-cell office:value-type="string" table:style-name="ce6">
                <text:p>161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1614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化學系英語組<text:s text:c="48"/></text:p>
              </table:table-cell>
              <table:table-cell office:value-type="string" table:style-name="ce6">
                <text:p>161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1616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物理學系量子科技組(全英)<text:s text:c="36"/></text:p>
              </table:table-cell>
              <table:table-cell office:value-type="string" table:style-name="ce6">
                <text:p>161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162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應用數學系英語組<text:s text:c="44"/></text:p>
              </table:table-cell>
              <table:table-cell office:value-type="string" table:style-name="ce6">
                <text:p>162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62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電機工程學系全英語組<text:s text:c="40"/></text:p>
              </table:table-cell>
              <table:table-cell office:value-type="string" table:style-name="ce6">
                <text:p>162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機械與機電工程學系<text:s text:c="42"/></text:p>
              </table:table-cell>
              <table:table-cell office:value-type="string" table:style-name="ce6">
                <text:p>1624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機械與機電工程學系全英語組<text:s text:c="34"/></text:p>
              </table:table-cell>
              <table:table-cell office:value-type="string" table:style-name="ce6">
                <text:p>1625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626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光電工程學系<text:s text:c="48"/></text:p>
              </table:table-cell>
              <table:table-cell office:value-type="string" table:style-name="ce6">
                <text:p>162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材料與光電科學學系甲組<text:s text:c="38"/></text:p>
              </table:table-cell>
              <table:table-cell office:value-type="string" table:style-name="ce6">
                <text:p>163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材料與光電科學學系乙組<text:s text:c="38"/></text:p>
              </table:table-cell>
              <table:table-cell office:value-type="string" table:style-name="ce6">
                <text:p>163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材料與光電科學學系丙組<text:s text:c="38"/></text:p>
              </table:table-cell>
              <table:table-cell office:value-type="string" table:style-name="ce6">
                <text:p>163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企業管理學系(社會組)<text:s text:c="40"/></text:p>
              </table:table-cell>
              <table:table-cell office:value-type="string" table:style-name="ce6">
                <text:p>1633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企業管理學系(自然組)<text:s text:c="40"/></text:p>
              </table:table-cell>
              <table:table-cell office:value-type="string" table:style-name="ce6">
                <text:p>163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1635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財務管理學系<text:s text:c="48"/></text:p>
              </table:table-cell>
              <table:table-cell office:value-type="string" table:style-name="ce6">
                <text:p>1636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國際經營管理全英語學士學位學程<text:s text:c="30"/></text:p>
              </table:table-cell>
              <table:table-cell office:value-type="string" table:style-name="ce6">
                <text:p>1637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海洋生物科技暨資源學系<text:s text:c="38"/></text:p>
              </table:table-cell>
              <table:table-cell office:value-type="string" table:style-name="ce6">
                <text:p>164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海洋環境及工程學系<text:s text:c="42"/></text:p>
              </table:table-cell>
              <table:table-cell office:value-type="string" table:style-name="ce6">
                <text:p>164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海洋科學系<text:s text:c="50"/></text:p>
              </table:table-cell>
              <table:table-cell office:value-type="string" table:style-name="ce6">
                <text:p>1642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政治經濟學系<text:s text:c="48"/></text:p>
              </table:table-cell>
              <table:table-cell office:value-type="string" table:style-name="ce6">
                <text:p>1643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164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中山大學<text:s text:c="12"/></text:p>
              </table:table-cell>
              <table:table-cell office:value-type="string" table:style-name="ce8">
                <text:p>人文暨科技跨領域學士學位學程<text:s text:c="32"/></text:p>
              </table:table-cell>
              <table:table-cell office:value-type="string" table:style-name="ce6">
                <text:p>164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中山大學 <text:s text:c="12"/>合計</text:p>
            </table:table-cell>
            <table:table-cell table:style-name="ce4"/>
            <table:table-cell table:style-name="ce10"/>
            <table:table-cell office:value-type="float" office:value="454" table:formula="of:=SUBTOTAL(9;[.E926:.E957])" table:style-name="ce11">
              <text:p>45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1646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1647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中醫學系<text:s text:c="52"/></text:p>
              </table:table-cell>
              <table:table-cell office:value-type="string" table:style-name="ce6">
                <text:p>1650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1651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醫學生物技術暨檢驗學系<text:s text:c="38"/></text:p>
              </table:table-cell>
              <table:table-cell office:value-type="string" table:style-name="ce6">
                <text:p>1652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醫學影像暨放射科學系<text:s text:c="40"/></text:p>
              </table:table-cell>
              <table:table-cell office:value-type="string" table:style-name="ce6">
                <text:p>165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165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1655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生物醫學系<text:s text:c="50"/></text:p>
              </table:table-cell>
              <table:table-cell office:value-type="string" table:style-name="ce6">
                <text:p>1656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呼吸治療學系<text:s text:c="48"/></text:p>
              </table:table-cell>
              <table:table-cell office:value-type="string" table:style-name="ce6">
                <text:p>165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660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166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化工與材料工程學系<text:s text:c="42"/></text:p>
              </table:table-cell>
              <table:table-cell office:value-type="string" table:style-name="ce6">
                <text:p>1662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電子工程學系<text:s text:c="48"/></text:p>
              </table:table-cell>
              <table:table-cell office:value-type="string" table:style-name="ce6">
                <text:p>1663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664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人工智慧學士學位學程<text:s text:c="40"/></text:p>
              </table:table-cell>
              <table:table-cell office:value-type="string" table:style-name="ce6">
                <text:p>1665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生物醫學工程學系<text:s text:c="44"/></text:p>
              </table:table-cell>
              <table:table-cell office:value-type="string" table:style-name="ce6">
                <text:p>166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醫務管理學系<text:s text:c="48"/></text:p>
              </table:table-cell>
              <table:table-cell office:value-type="string" table:style-name="ce6">
                <text:p>166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工商管理學系(數智商務組)<text:s text:c="36"/></text:p>
              </table:table-cell>
              <table:table-cell office:value-type="string" table:style-name="ce6">
                <text:p>1670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工商管理學系(工業管理組)<text:s text:c="36"/></text:p>
              </table:table-cell>
              <table:table-cell office:value-type="string" table:style-name="ce6">
                <text:p>167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工業設計學系(社會組)<text:s text:c="40"/></text:p>
              </table:table-cell>
              <table:table-cell office:value-type="string" table:style-name="ce6">
                <text:p>167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工業設計學系(自然組)<text:s text:c="40"/></text:p>
              </table:table-cell>
              <table:table-cell office:value-type="string" table:style-name="ce6">
                <text:p>167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資訊管理學系(數據分析與創新組)<text:s text:c="30"/></text:p>
              </table:table-cell>
              <table:table-cell office:value-type="string" table:style-name="ce6">
                <text:p>167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長庚大學<text:s text:c="16"/></text:p>
              </table:table-cell>
              <table:table-cell office:value-type="string" table:style-name="ce8">
                <text:p>資訊管理學系(數位金融科技組)<text:s text:c="32"/></text:p>
              </table:table-cell>
              <table:table-cell office:value-type="string" table:style-name="ce6">
                <text:p>167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長庚大學 <text:s text:c="16"/>合計</text:p>
            </table:table-cell>
            <table:table-cell table:style-name="ce4"/>
            <table:table-cell table:style-name="ce10"/>
            <table:table-cell office:value-type="float" office:value="544" table:formula="of:=SUBTOTAL(9;[.E959:.E982])" table:style-name="ce11">
              <text:p>54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1676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167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170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170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語文教育學系<text:s text:c="48"/></text:p>
              </table:table-cell>
              <table:table-cell office:value-type="string" table:style-name="ce6">
                <text:p>170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區域與社會發展學系<text:s text:c="42"/></text:p>
              </table:table-cell>
              <table:table-cell office:value-type="string" table:style-name="ce6">
                <text:p>1703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諮商與應用心理學系<text:s text:c="42"/></text:p>
              </table:table-cell>
              <table:table-cell office:value-type="string" table:style-name="ce6">
                <text:p>170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170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音樂學系(自費)<text:s text:c="46"/></text:p>
              </table:table-cell>
              <table:table-cell office:value-type="string" table:style-name="ce6">
                <text:p>170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音樂學系(公費)<text:s text:c="46"/></text:p>
              </table:table-cell>
              <table:table-cell office:value-type="string" table:style-name="ce6">
                <text:p>1707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台灣語文學系<text:s text:c="48"/></text:p>
              </table:table-cell>
              <table:table-cell office:value-type="string" table:style-name="ce6">
                <text:p>1710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1711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數學教育學系<text:s text:c="48"/></text:p>
              </table:table-cell>
              <table:table-cell office:value-type="string" table:style-name="ce6">
                <text:p>1712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科學教育與應用學系<text:s text:c="42"/></text:p>
              </table:table-cell>
              <table:table-cell office:value-type="string" table:style-name="ce6">
                <text:p>171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71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數位內容科技學系<text:s text:c="44"/></text:p>
              </table:table-cell>
              <table:table-cell office:value-type="string" table:style-name="ce6">
                <text:p>171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國際企業學系<text:s text:c="48"/></text:p>
              </table:table-cell>
              <table:table-cell office:value-type="string" table:style-name="ce6">
                <text:p>1716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中教育大學<text:s text:c="8"/></text:p>
              </table:table-cell>
              <table:table-cell office:value-type="string" table:style-name="ce8">
                <text:p>文化創意產業設計與營運學系<text:s text:c="34"/></text:p>
              </table:table-cell>
              <table:table-cell office:value-type="string" table:style-name="ce6">
                <text:p>171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中教育大學 <text:s text:c="8"/>合計</text:p>
            </table:table-cell>
            <table:table-cell table:style-name="ce4"/>
            <table:table-cell table:style-name="ce10"/>
            <table:table-cell office:value-type="float" office:value="348" table:formula="of:=SUBTOTAL(9;[.E984:.E1001])" table:style-name="ce11">
              <text:p>34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172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教育經營與管理學系<text:s text:c="42"/></text:p>
              </table:table-cell>
              <table:table-cell office:value-type="string" table:style-name="ce6">
                <text:p>1721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幼兒與家庭教育學系<text:s text:c="42"/></text:p>
              </table:table-cell>
              <table:table-cell office:value-type="string" table:style-name="ce6">
                <text:p>1722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特殊教育學系(文組)<text:s text:c="42"/></text:p>
              </table:table-cell>
              <table:table-cell office:value-type="string" table:style-name="ce6">
                <text:p>1723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特殊教育學系(理組)<text:s text:c="42"/></text:p>
              </table:table-cell>
              <table:table-cell office:value-type="string" table:style-name="ce6">
                <text:p>172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心理與諮商學系<text:s text:c="46"/></text:p>
              </table:table-cell>
              <table:table-cell office:value-type="string" table:style-name="ce6">
                <text:p>172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社會與區域發展學系<text:s text:c="42"/></text:p>
              </table:table-cell>
              <table:table-cell office:value-type="string" table:style-name="ce6">
                <text:p>172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兒童英語教育學系<text:s text:c="44"/></text:p>
              </table:table-cell>
              <table:table-cell office:value-type="string" table:style-name="ce6">
                <text:p>172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語文與創作學系語文師資組<text:s text:c="36"/></text:p>
              </table:table-cell>
              <table:table-cell office:value-type="string" table:style-name="ce6">
                <text:p>1730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語文與創作學系文學創作組<text:s text:c="36"/></text:p>
              </table:table-cell>
              <table:table-cell office:value-type="string" table:style-name="ce6">
                <text:p>173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文化創意產業經營學系<text:s text:c="40"/></text:p>
              </table:table-cell>
              <table:table-cell office:value-type="string" table:style-name="ce6">
                <text:p>173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藝術與造形設計學系設計組<text:s text:c="36"/></text:p>
              </table:table-cell>
              <table:table-cell office:value-type="string" table:style-name="ce6">
                <text:p>173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藝術與造形設計學系藝術組<text:s text:c="36"/></text:p>
              </table:table-cell>
              <table:table-cell office:value-type="string" table:style-name="ce6">
                <text:p>1734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1735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數學暨資訊教育學系數學組<text:s text:c="36"/></text:p>
              </table:table-cell>
              <table:table-cell office:value-type="string" table:style-name="ce6">
                <text:p>173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數學暨資訊教育學系人工智慧與資訊教育組<text:s text:c="22"/></text:p>
              </table:table-cell>
              <table:table-cell office:value-type="string" table:style-name="ce6">
                <text:p>173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自然科學教育學系<text:s text:c="44"/></text:p>
              </table:table-cell>
              <table:table-cell office:value-type="string" table:style-name="ce6">
                <text:p>1740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數位科技設計學系創意設計組<text:s text:c="34"/></text:p>
              </table:table-cell>
              <table:table-cell office:value-type="string" table:style-name="ce6">
                <text:p>174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數位科技設計學系資訊應用組<text:s text:c="34"/></text:p>
              </table:table-cell>
              <table:table-cell office:value-type="string" table:style-name="ce6">
                <text:p>174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資訊科學系<text:s text:c="50"/></text:p>
              </table:table-cell>
              <table:table-cell office:value-type="string" table:style-name="ce6">
                <text:p>174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體育學系(男)<text:s text:c="48"/></text:p>
              </table:table-cell>
              <table:table-cell office:value-type="string" table:style-name="ce6">
                <text:p>174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臺北教育大學<text:s text:c="8"/></text:p>
              </table:table-cell>
              <table:table-cell office:value-type="string" table:style-name="ce8">
                <text:p>體育學系(女)<text:s text:c="48"/></text:p>
              </table:table-cell>
              <table:table-cell office:value-type="string" table:style-name="ce6">
                <text:p>1745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北教育大學 <text:s text:c="8"/>合計</text:p>
            </table:table-cell>
            <table:table-cell table:style-name="ce4"/>
            <table:table-cell table:style-name="ce10"/>
            <table:table-cell office:value-type="float" office:value="327" table:formula="of:=SUBTOTAL(9;[.E1003:.E1024])" table:style-name="ce11">
              <text:p>32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1746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諮商與輔導學系<text:s text:c="46"/></text:p>
              </table:table-cell>
              <table:table-cell office:value-type="string" table:style-name="ce6">
                <text:p>174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1750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1751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1752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國語文學系<text:s text:c="50"/></text:p>
              </table:table-cell>
              <table:table-cell office:value-type="string" table:style-name="ce6">
                <text:p>1753</text:p>
              </table:table-cell>
              <table:table-cell office:value-type="float" office:value="47" table:style-name="ce6">
                <text:p>4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1754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文化與自然資源學系<text:s text:c="42"/></text:p>
              </table:table-cell>
              <table:table-cell office:value-type="string" table:style-name="ce6">
                <text:p>1755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175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視覺藝術與設計學系<text:s text:c="42"/></text:p>
              </table:table-cell>
              <table:table-cell office:value-type="string" table:style-name="ce6">
                <text:p>1757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戲劇創作與應用學系(男)<text:s text:c="38"/></text:p>
              </table:table-cell>
              <table:table-cell office:value-type="string" table:style-name="ce6">
                <text:p>176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戲劇創作與應用學系(女)<text:s text:c="38"/></text:p>
              </table:table-cell>
              <table:table-cell office:value-type="string" table:style-name="ce6">
                <text:p>176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1762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數位學習科技學系(社會組)<text:s text:c="36"/></text:p>
              </table:table-cell>
              <table:table-cell office:value-type="string" table:style-name="ce6">
                <text:p>176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數位學習科技學系(自然組)<text:s text:c="36"/></text:p>
              </table:table-cell>
              <table:table-cell office:value-type="string" table:style-name="ce6">
                <text:p>1764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176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1766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材料科學系<text:s text:c="50"/></text:p>
              </table:table-cell>
              <table:table-cell office:value-type="string" table:style-name="ce6">
                <text:p>176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綠色能源科技學系<text:s text:c="44"/></text:p>
              </table:table-cell>
              <table:table-cell office:value-type="string" table:style-name="ce6">
                <text:p>177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生物科技學系<text:s text:c="48"/></text:p>
              </table:table-cell>
              <table:table-cell office:value-type="string" table:style-name="ce6">
                <text:p>1771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生態暨環境資源學系<text:s text:c="42"/></text:p>
              </table:table-cell>
              <table:table-cell office:value-type="string" table:style-name="ce6">
                <text:p>177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行政管理學系<text:s text:c="48"/></text:p>
              </table:table-cell>
              <table:table-cell office:value-type="string" table:style-name="ce6">
                <text:p>177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臺南大學<text:s text:c="12"/></text:p>
              </table:table-cell>
              <table:table-cell office:value-type="string" table:style-name="ce8">
                <text:p>經營與管理學系<text:s text:c="46"/></text:p>
              </table:table-cell>
              <table:table-cell office:value-type="string" table:style-name="ce6">
                <text:p>1774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南大學 <text:s text:c="12"/>合計</text:p>
            </table:table-cell>
            <table:table-cell table:style-name="ce4"/>
            <table:table-cell table:style-name="ce10"/>
            <table:table-cell office:value-type="float" office:value="483" table:formula="of:=SUBTOTAL(9;[.E1026:.E1048])" table:style-name="ce11">
              <text:p>48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應用數學系數學科學組<text:s text:c="40"/></text:p>
              </table:table-cell>
              <table:table-cell office:value-type="string" table:style-name="ce6">
                <text:p>1775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應用數學系統計科學組<text:s text:c="40"/></text:p>
              </table:table-cell>
              <table:table-cell office:value-type="string" table:style-name="ce6">
                <text:p>177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物理學系物理組<text:s text:c="46"/></text:p>
              </table:table-cell>
              <table:table-cell office:value-type="string" table:style-name="ce6">
                <text:p>177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物理學系奈米與光電科學組<text:s text:c="36"/></text:p>
              </table:table-cell>
              <table:table-cell office:value-type="string" table:style-name="ce6">
                <text:p>200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化學系<text:s text:c="54"/></text:p>
              </table:table-cell>
              <table:table-cell office:value-type="string" table:style-name="ce6">
                <text:p>200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200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資訊工程學系資工組<text:s text:c="42"/></text:p>
              </table:table-cell>
              <table:table-cell office:value-type="string" table:style-name="ce6">
                <text:p>200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資訊工程學系國際組<text:s text:c="42"/></text:p>
              </table:table-cell>
              <table:table-cell office:value-type="string" table:style-name="ce6">
                <text:p>2004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200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材料科學與工程學系<text:s text:c="42"/></text:p>
              </table:table-cell>
              <table:table-cell office:value-type="string" table:style-name="ce6">
                <text:p>2006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光電工程學系<text:s text:c="48"/></text:p>
              </table:table-cell>
              <table:table-cell office:value-type="string" table:style-name="ce6">
                <text:p>200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201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2011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201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國際企業學系<text:s text:c="48"/></text:p>
              </table:table-cell>
              <table:table-cell office:value-type="string" table:style-name="ce6">
                <text:p>2013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201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觀光暨休閒遊憩學系<text:s text:c="42"/></text:p>
              </table:table-cell>
              <table:table-cell office:value-type="string" table:style-name="ce6">
                <text:p>201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管理學院管理科學與財金國際學士學位學程<text:s text:c="22"/></text:p>
              </table:table-cell>
              <table:table-cell office:value-type="string" table:style-name="ce6">
                <text:p>201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華文文學系<text:s text:c="50"/></text:p>
              </table:table-cell>
              <table:table-cell office:value-type="string" table:style-name="ce6">
                <text:p>201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中國語文學系<text:s text:c="48"/></text:p>
              </table:table-cell>
              <table:table-cell office:value-type="string" table:style-name="ce6">
                <text:p>2020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英美語文學系<text:s text:c="48"/></text:p>
              </table:table-cell>
              <table:table-cell office:value-type="string" table:style-name="ce6">
                <text:p>2021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臺灣文化學系<text:s text:c="48"/></text:p>
              </table:table-cell>
              <table:table-cell office:value-type="string" table:style-name="ce6">
                <text:p>202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202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202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諮商與臨床心理學系(自然組)<text:s text:c="34"/></text:p>
              </table:table-cell>
              <table:table-cell office:value-type="string" table:style-name="ce6">
                <text:p>2025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諮商與臨床心理學系(社會組)<text:s text:c="34"/></text:p>
              </table:table-cell>
              <table:table-cell office:value-type="string" table:style-name="ce6">
                <text:p>2026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2027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公共行政學系<text:s text:c="48"/></text:p>
              </table:table-cell>
              <table:table-cell office:value-type="string" table:style-name="ce6">
                <text:p>2030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203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教育與潛能開發學系<text:s text:c="42"/></text:p>
              </table:table-cell>
              <table:table-cell office:value-type="string" table:style-name="ce6">
                <text:p>2032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教育行政與管理學系<text:s text:c="42"/></text:p>
              </table:table-cell>
              <table:table-cell office:value-type="string" table:style-name="ce6">
                <text:p>203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203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203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族群關係與文化學系<text:s text:c="42"/></text:p>
              </table:table-cell>
              <table:table-cell office:value-type="string" table:style-name="ce6">
                <text:p>2036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民族語言與傳播學系<text:s text:c="42"/></text:p>
              </table:table-cell>
              <table:table-cell office:value-type="string" table:style-name="ce6">
                <text:p>2037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民族事務與發展學系<text:s text:c="42"/></text:p>
              </table:table-cell>
              <table:table-cell office:value-type="string" table:style-name="ce6">
                <text:p>2040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民族社會工作學士學位學程<text:s text:c="36"/></text:p>
              </table:table-cell>
              <table:table-cell office:value-type="string" table:style-name="ce6">
                <text:p>204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原住民族樂舞與藝術學士學位學程<text:s text:c="30"/></text:p>
              </table:table-cell>
              <table:table-cell office:value-type="string" table:style-name="ce6">
                <text:p>204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自然資源與環境學系<text:s text:c="42"/></text:p>
              </table:table-cell>
              <table:table-cell office:value-type="string" table:style-name="ce6">
                <text:p>204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縱谷跨域書院學士學位學程<text:s text:c="36"/></text:p>
              </table:table-cell>
              <table:table-cell office:value-type="string" table:style-name="ce6">
                <text:p>2044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2045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藝術與設計學系<text:s text:c="46"/></text:p>
              </table:table-cell>
              <table:table-cell office:value-type="string" table:style-name="ce6">
                <text:p>204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藝術創意產業學系<text:s text:c="44"/></text:p>
              </table:table-cell>
              <table:table-cell office:value-type="string" table:style-name="ce6">
                <text:p>2047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國立東華大學<text:s text:c="12"/></text:p>
              </table:table-cell>
              <table:table-cell office:value-type="string" table:style-name="ce8">
                <text:p>體育與運動科學系<text:s text:c="44"/></text:p>
              </table:table-cell>
              <table:table-cell office:value-type="string" table:style-name="ce6">
                <text:p>205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東華大學 <text:s text:c="12"/>合計</text:p>
            </table:table-cell>
            <table:table-cell table:style-name="ce4"/>
            <table:table-cell table:style-name="ce10"/>
            <table:table-cell office:value-type="float" office:value="707" table:formula="of:=SUBTOTAL(9;[.E1050:.E1093])" table:style-name="ce11">
              <text:p>70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2051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2052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205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心理與諮商學系<text:s text:c="46"/></text:p>
              </table:table-cell>
              <table:table-cell office:value-type="string" table:style-name="ce6">
                <text:p>2054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學習與媒材設計學系<text:s text:c="42"/></text:p>
              </table:table-cell>
              <table:table-cell office:value-type="string" table:style-name="ce6">
                <text:p>205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中國語文學系<text:s text:c="48"/></text:p>
              </table:table-cell>
              <table:table-cell office:value-type="string" table:style-name="ce6">
                <text:p>2056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歷史與地理學系<text:s text:c="46"/></text:p>
              </table:table-cell>
              <table:table-cell office:value-type="string" table:style-name="ce6">
                <text:p>2057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英語教學系<text:s text:c="50"/></text:p>
              </table:table-cell>
              <table:table-cell office:value-type="string" table:style-name="ce6">
                <text:p>206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社會暨公共事務學系<text:s text:c="42"/></text:p>
              </table:table-cell>
              <table:table-cell office:value-type="string" table:style-name="ce6">
                <text:p>2061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206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視覺藝術學系<text:s text:c="48"/></text:p>
              </table:table-cell>
              <table:table-cell office:value-type="string" table:style-name="ce6">
                <text:p>2063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應用物理暨化學系電子物理組<text:s text:c="34"/></text:p>
              </table:table-cell>
              <table:table-cell office:value-type="string" table:style-name="ce6">
                <text:p>206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應用物理暨化學系應用化學組<text:s text:c="34"/></text:p>
              </table:table-cell>
              <table:table-cell office:value-type="string" table:style-name="ce6">
                <text:p>206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地球環境暨生物資源學系<text:s text:c="38"/></text:p>
              </table:table-cell>
              <table:table-cell office:value-type="string" table:style-name="ce6">
                <text:p>2066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206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資訊科學系<text:s text:c="50"/></text:p>
              </table:table-cell>
              <table:table-cell office:value-type="string" table:style-name="ce6">
                <text:p>2070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207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休閒運動管理學系<text:s text:c="44"/></text:p>
              </table:table-cell>
              <table:table-cell office:value-type="string" table:style-name="ce6">
                <text:p>2072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運動健康科學系<text:s text:c="46"/></text:p>
              </table:table-cell>
              <table:table-cell office:value-type="string" table:style-name="ce6">
                <text:p>2073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城市發展學系<text:s text:c="48"/></text:p>
              </table:table-cell>
              <table:table-cell office:value-type="string" table:style-name="ce6">
                <text:p>2074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都會產業經營與行銷學系<text:s text:c="38"/></text:p>
              </table:table-cell>
              <table:table-cell office:value-type="string" table:style-name="ce6">
                <text:p>2075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臺北市立大學<text:s text:c="12"/></text:p>
              </table:table-cell>
              <table:table-cell office:value-type="string" table:style-name="ce8">
                <text:p>衛生福利學系<text:s text:c="48"/></text:p>
              </table:table-cell>
              <table:table-cell office:value-type="string" table:style-name="ce6">
                <text:p>207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臺北市立大學 <text:s text:c="12"/>合計</text:p>
            </table:table-cell>
            <table:table-cell table:style-name="ce4"/>
            <table:table-cell table:style-name="ce10"/>
            <table:table-cell office:value-type="float" office:value="327" table:formula="of:=SUBTOTAL(9;[.E1095:.E1116])" table:style-name="ce11">
              <text:p>32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2077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2100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210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教育心理與輔導學系<text:s text:c="42"/></text:p>
              </table:table-cell>
              <table:table-cell office:value-type="string" table:style-name="ce6">
                <text:p>210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中國語文學系<text:s text:c="48"/></text:p>
              </table:table-cell>
              <table:table-cell office:value-type="string" table:style-name="ce6">
                <text:p>2103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2104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文化創意產業學系<text:s text:c="44"/></text:p>
              </table:table-cell>
              <table:table-cell office:value-type="string" table:style-name="ce6">
                <text:p>210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社會發展學系<text:s text:c="48"/></text:p>
              </table:table-cell>
              <table:table-cell office:value-type="string" table:style-name="ce6">
                <text:p>210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應用英語學系<text:s text:c="48"/></text:p>
              </table:table-cell>
              <table:table-cell office:value-type="string" table:style-name="ce6">
                <text:p>2107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2110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視覺藝術學系數位媒體設計組<text:s text:c="34"/></text:p>
              </table:table-cell>
              <table:table-cell office:value-type="string" table:style-name="ce6">
                <text:p>2111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商業自動化與管理學系<text:s text:c="40"/></text:p>
              </table:table-cell>
              <table:table-cell office:value-type="string" table:style-name="ce6">
                <text:p>211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行銷與流通管理學系<text:s text:c="42"/></text:p>
              </table:table-cell>
              <table:table-cell office:value-type="string" table:style-name="ce6">
                <text:p>211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休閒事業經營學系<text:s text:c="44"/></text:p>
              </table:table-cell>
              <table:table-cell office:value-type="string" table:style-name="ce6">
                <text:p>2114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不動產經營學系<text:s text:c="46"/></text:p>
              </table:table-cell>
              <table:table-cell office:value-type="string" table:style-name="ce6">
                <text:p>211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2116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國際經營與貿易學系<text:s text:c="42"/></text:p>
              </table:table-cell>
              <table:table-cell office:value-type="string" table:style-name="ce6">
                <text:p>2117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212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212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大數據商務應用學士學位學程<text:s text:c="34"/></text:p>
              </table:table-cell>
              <table:table-cell office:value-type="string" table:style-name="ce6">
                <text:p>212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應用化學系<text:s text:c="50"/></text:p>
              </table:table-cell>
              <table:table-cell office:value-type="string" table:style-name="ce6">
                <text:p>212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2124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應用物理系物理組<text:s text:c="44"/></text:p>
              </table:table-cell>
              <table:table-cell office:value-type="string" table:style-name="ce6">
                <text:p>212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應用物理系光電暨材料組<text:s text:c="38"/></text:p>
              </table:table-cell>
              <table:table-cell office:value-type="string" table:style-name="ce6">
                <text:p>212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科學傳播學系<text:s text:c="48"/></text:p>
              </table:table-cell>
              <table:table-cell office:value-type="string" table:style-name="ce6">
                <text:p>212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智慧機器人學系<text:s text:c="46"/></text:p>
              </table:table-cell>
              <table:table-cell office:value-type="string" table:style-name="ce6">
                <text:p>213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電腦與通訊學系<text:s text:c="46"/></text:p>
              </table:table-cell>
              <table:table-cell office:value-type="string" table:style-name="ce6">
                <text:p>2131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2132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電腦科學與人工智慧學系<text:s text:c="38"/></text:p>
              </table:table-cell>
              <table:table-cell office:value-type="string" table:style-name="ce6">
                <text:p>213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2134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213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視覺藝術學系美術組<text:s text:c="42"/></text:p>
              </table:table-cell>
              <table:table-cell office:value-type="string" table:style-name="ce6">
                <text:p>213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屏東大學<text:s text:c="12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213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屏東大學 <text:s text:c="12"/>合計</text:p>
            </table:table-cell>
            <table:table-cell table:style-name="ce4"/>
            <table:table-cell table:style-name="ce10"/>
            <table:table-cell office:value-type="float" office:value="422" table:formula="of:=SUBTOTAL(9;[.E1118:.E1150])" table:style-name="ce11">
              <text:p>422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全校不分系學士學位學程<text:s text:c="38"/></text:p>
              </table:table-cell>
              <table:table-cell office:value-type="string" table:style-name="ce6">
                <text:p>214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214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2142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2143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2144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文化資源與休閒產業學系<text:s text:c="38"/></text:p>
              </table:table-cell>
              <table:table-cell office:value-type="string" table:style-name="ce6">
                <text:p>2145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數位媒體與文教產業學系<text:s text:c="38"/></text:p>
              </table:table-cell>
              <table:table-cell office:value-type="string" table:style-name="ce6">
                <text:p>214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公共與文化事務學系<text:s text:c="42"/></text:p>
              </table:table-cell>
              <table:table-cell office:value-type="string" table:style-name="ce6">
                <text:p>214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身心整合與運動休閒產業學系<text:s text:c="34"/></text:p>
              </table:table-cell>
              <table:table-cell office:value-type="string" table:style-name="ce6">
                <text:p>215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英美語文學系<text:s text:c="48"/></text:p>
              </table:table-cell>
              <table:table-cell office:value-type="string" table:style-name="ce6">
                <text:p>2151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華語文學系<text:s text:c="50"/></text:p>
              </table:table-cell>
              <table:table-cell office:value-type="string" table:style-name="ce6">
                <text:p>215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美術產業學系<text:s text:c="48"/></text:p>
              </table:table-cell>
              <table:table-cell office:value-type="string" table:style-name="ce6">
                <text:p>215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音樂學系A組<text:s text:c="49"/></text:p>
              </table:table-cell>
              <table:table-cell office:value-type="string" table:style-name="ce6">
                <text:p>2154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音樂學系B組<text:s text:c="49"/></text:p>
              </table:table-cell>
              <table:table-cell office:value-type="string" table:style-name="ce6">
                <text:p>215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215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215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2160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216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應用科學系化學及奈米科學組<text:s text:c="34"/></text:p>
              </table:table-cell>
              <table:table-cell office:value-type="string" table:style-name="ce6">
                <text:p>216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應用科學系應用物理組<text:s text:c="40"/></text:p>
              </table:table-cell>
              <table:table-cell office:value-type="string" table:style-name="ce6">
                <text:p>216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臺東大學<text:s text:c="12"/></text:p>
              </table:table-cell>
              <table:table-cell office:value-type="string" table:style-name="ce8">
                <text:p>綠色與資訊科技學士學位學程<text:s text:c="34"/></text:p>
              </table:table-cell>
              <table:table-cell office:value-type="string" table:style-name="ce6">
                <text:p>216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東大學 <text:s text:c="12"/>合計</text:p>
            </table:table-cell>
            <table:table-cell table:style-name="ce4"/>
            <table:table-cell table:style-name="ce10"/>
            <table:table-cell office:value-type="float" office:value="229" table:formula="of:=SUBTOTAL(9;[.E1152:.E1172])" table:style-name="ce11">
              <text:p>229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體育推廣學系A<text:s text:c="47"/></text:p>
              </table:table-cell>
              <table:table-cell office:value-type="string" table:style-name="ce6">
                <text:p>216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體育推廣學系B<text:s text:c="47"/></text:p>
              </table:table-cell>
              <table:table-cell office:value-type="string" table:style-name="ce6">
                <text:p>2166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運動保健學系A<text:s text:c="47"/></text:p>
              </table:table-cell>
              <table:table-cell office:value-type="string" table:style-name="ce6">
                <text:p>216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運動保健學系B<text:s text:c="47"/></text:p>
              </table:table-cell>
              <table:table-cell office:value-type="string" table:style-name="ce6">
                <text:p>217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休閒產業經營學系<text:s text:c="44"/></text:p>
              </table:table-cell>
              <table:table-cell office:value-type="string" table:style-name="ce6">
                <text:p>217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適應體育學系A<text:s text:c="47"/></text:p>
              </table:table-cell>
              <table:table-cell office:value-type="string" table:style-name="ce6">
                <text:p>2172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體育大學<text:s text:c="12"/></text:p>
              </table:table-cell>
              <table:table-cell office:value-type="string" table:style-name="ce8">
                <text:p>適應體育學系B<text:s text:c="47"/></text:p>
              </table:table-cell>
              <table:table-cell office:value-type="string" table:style-name="ce6">
                <text:p>217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體育大學 <text:s text:c="12"/>合計</text:p>
            </table:table-cell>
            <table:table-cell table:style-name="ce4"/>
            <table:table-cell table:style-name="ce10"/>
            <table:table-cell office:value-type="float" office:value="76" table:formula="of:=SUBTOTAL(9;[.E1174:.E1180])" table:style-name="ce11">
              <text:p>76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管理學院學士班(主修：企業管理)<text:s text:c="30"/></text:p>
              </table:table-cell>
              <table:table-cell office:value-type="string" table:style-name="ce6">
                <text:p>2174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管理學院學士班(主修：財務金融)<text:s text:c="30"/></text:p>
              </table:table-cell>
              <table:table-cell office:value-type="string" table:style-name="ce6">
                <text:p>2175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管理學院學士班(主修：國際企業)<text:s text:c="30"/></text:p>
              </table:table-cell>
              <table:table-cell office:value-type="string" table:style-name="ce6">
                <text:p>2176</text:p>
              </table:table-cell>
              <table:table-cell office:value-type="float" office:value="50" table:style-name="ce6">
                <text:p>5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管理學院學士班(主修：會計)<text:s text:c="34"/></text:p>
              </table:table-cell>
              <table:table-cell office:value-type="string" table:style-name="ce6">
                <text:p>2177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管理學院學士班(英語專班)<text:s text:c="36"/></text:p>
              </table:table-cell>
              <table:table-cell office:value-type="string" table:style-name="ce6">
                <text:p>220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應用外語學系<text:s text:c="48"/></text:p>
              </table:table-cell>
              <table:table-cell office:value-type="string" table:style-name="ce6">
                <text:p>220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中國語文學系<text:s text:c="48"/></text:p>
              </table:table-cell>
              <table:table-cell office:value-type="string" table:style-name="ce6">
                <text:p>2202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社會暨政策科學學系<text:s text:c="42"/></text:p>
              </table:table-cell>
              <table:table-cell office:value-type="string" table:style-name="ce6">
                <text:p>2203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藝術與設計學系<text:s text:c="46"/></text:p>
              </table:table-cell>
              <table:table-cell office:value-type="string" table:style-name="ce6">
                <text:p>2204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人文社會學院英語學士班<text:s text:c="38"/></text:p>
              </table:table-cell>
              <table:table-cell office:value-type="string" table:style-name="ce6">
                <text:p>220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2206</text:p>
              </table:table-cell>
              <table:table-cell office:value-type="float" office:value="60" table:style-name="ce6">
                <text:p>6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管理學系(A組)<text:s text:c="43"/></text:p>
              </table:table-cell>
              <table:table-cell office:value-type="string" table:style-name="ce6">
                <text:p>220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管理學系(B組)<text:s text:c="43"/></text:p>
              </table:table-cell>
              <table:table-cell office:value-type="string" table:style-name="ce6">
                <text:p>221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管理學系(C組)<text:s text:c="43"/></text:p>
              </table:table-cell>
              <table:table-cell office:value-type="string" table:style-name="ce6">
                <text:p>2211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傳播學系科技組<text:s text:c="42"/></text:p>
              </table:table-cell>
              <table:table-cell office:value-type="string" table:style-name="ce6">
                <text:p>221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傳播學系設計組<text:s text:c="42"/></text:p>
              </table:table-cell>
              <table:table-cell office:value-type="string" table:style-name="ce6">
                <text:p>221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資訊學院英語學士班<text:s text:c="42"/></text:p>
              </table:table-cell>
              <table:table-cell office:value-type="string" table:style-name="ce6">
                <text:p>2214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2215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化學工程與材料科學學系<text:s text:c="38"/></text:p>
              </table:table-cell>
              <table:table-cell office:value-type="string" table:style-name="ce6">
                <text:p>2216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工業工程與管理學系(A組)<text:s text:c="37"/></text:p>
              </table:table-cell>
              <table:table-cell office:value-type="string" table:style-name="ce6">
                <text:p>2217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工業工程與管理學系(B組)<text:s text:c="37"/></text:p>
              </table:table-cell>
              <table:table-cell office:value-type="string" table:style-name="ce6">
                <text:p>2220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工程學院英語學士班<text:s text:c="42"/></text:p>
              </table:table-cell>
              <table:table-cell office:value-type="string" table:style-name="ce6">
                <text:p>222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電機工程學系(甲組)<text:s text:c="42"/></text:p>
              </table:table-cell>
              <table:table-cell office:value-type="string" table:style-name="ce6">
                <text:p>2222</text:p>
              </table:table-cell>
              <table:table-cell office:value-type="float" office:value="57" table:style-name="ce6">
                <text:p>57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電機工程學系(乙組)<text:s text:c="42"/></text:p>
              </table:table-cell>
              <table:table-cell office:value-type="string" table:style-name="ce6">
                <text:p>2223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電機工程學系(丙組)<text:s text:c="42"/></text:p>
              </table:table-cell>
              <table:table-cell office:value-type="string" table:style-name="ce6">
                <text:p>222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元智大學<text:s text:c="16"/></text:p>
              </table:table-cell>
              <table:table-cell office:value-type="string" table:style-name="ce8">
                <text:p>電機通訊學院英語學士班<text:s text:c="38"/></text:p>
              </table:table-cell>
              <table:table-cell office:value-type="string" table:style-name="ce6">
                <text:p>222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元智大學 <text:s text:c="16"/>合計</text:p>
            </table:table-cell>
            <table:table-cell table:style-name="ce4"/>
            <table:table-cell table:style-name="ce10"/>
            <table:table-cell office:value-type="float" office:value="695" table:formula="of:=SUBTOTAL(9;[.E1182:.E1207])" table:style-name="ce11">
              <text:p>69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222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222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223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哲學系<text:s text:c="54"/></text:p>
              </table:table-cell>
              <table:table-cell office:value-type="string" table:style-name="ce6">
                <text:p>223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社會福利學系<text:s text:c="48"/></text:p>
              </table:table-cell>
              <table:table-cell office:value-type="string" table:style-name="ce6">
                <text:p>2232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勞工關係學系<text:s text:c="48"/></text:p>
              </table:table-cell>
              <table:table-cell office:value-type="string" table:style-name="ce6">
                <text:p>2233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政治學系<text:s text:c="52"/></text:p>
              </table:table-cell>
              <table:table-cell office:value-type="string" table:style-name="ce6">
                <text:p>223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傳播學系<text:s text:c="52"/></text:p>
              </table:table-cell>
              <table:table-cell office:value-type="string" table:style-name="ce6">
                <text:p>2235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2236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2237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224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會計與資訊科技學系甲組<text:s text:c="38"/></text:p>
              </table:table-cell>
              <table:table-cell office:value-type="string" table:style-name="ce6">
                <text:p>2241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會計與資訊科技學系乙組<text:s text:c="38"/></text:p>
              </table:table-cell>
              <table:table-cell office:value-type="string" table:style-name="ce6">
                <text:p>224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法律學系法學組<text:s text:c="46"/></text:p>
              </table:table-cell>
              <table:table-cell office:value-type="string" table:style-name="ce6">
                <text:p>224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法律學系法制組<text:s text:c="46"/></text:p>
              </table:table-cell>
              <table:table-cell office:value-type="string" table:style-name="ce6">
                <text:p>2244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財經法律學系<text:s text:c="48"/></text:p>
              </table:table-cell>
              <table:table-cell office:value-type="string" table:style-name="ce6">
                <text:p>224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成人及繼續教育學系<text:s text:c="42"/></text:p>
              </table:table-cell>
              <table:table-cell office:value-type="string" table:style-name="ce6">
                <text:p>224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犯罪防治學系<text:s text:c="48"/></text:p>
              </table:table-cell>
              <table:table-cell office:value-type="string" table:style-name="ce6">
                <text:p>2247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數學系<text:s text:c="54"/></text:p>
              </table:table-cell>
              <table:table-cell office:value-type="string" table:style-name="ce6">
                <text:p>2250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物理學系<text:s text:c="52"/></text:p>
              </table:table-cell>
              <table:table-cell office:value-type="string" table:style-name="ce6">
                <text:p>225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化學暨生物化學系<text:s text:c="44"/></text:p>
              </table:table-cell>
              <table:table-cell office:value-type="string" table:style-name="ce6">
                <text:p>2252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地球與環境科學系<text:s text:c="44"/></text:p>
              </table:table-cell>
              <table:table-cell office:value-type="string" table:style-name="ce6">
                <text:p>225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2254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電機工程學系甲組<text:s text:c="44"/></text:p>
              </table:table-cell>
              <table:table-cell office:value-type="string" table:style-name="ce6">
                <text:p>2255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電機工程學系乙組<text:s text:c="44"/></text:p>
              </table:table-cell>
              <table:table-cell office:value-type="string" table:style-name="ce6">
                <text:p>2256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機械工程學系機械工程組<text:s text:c="38"/></text:p>
              </table:table-cell>
              <table:table-cell office:value-type="string" table:style-name="ce6">
                <text:p>2257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機械工程學系光機電整合工程組<text:s text:c="32"/></text:p>
              </table:table-cell>
              <table:table-cell office:value-type="string" table:style-name="ce6">
                <text:p>226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2261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通訊工程學系<text:s text:c="48"/></text:p>
              </table:table-cell>
              <table:table-cell office:value-type="string" table:style-name="ce6">
                <text:p>226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2263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2264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生物醫學科學系<text:s text:c="46"/></text:p>
              </table:table-cell>
              <table:table-cell office:value-type="string" table:style-name="ce6">
                <text:p>2265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中正大學<text:s text:c="12"/></text:p>
              </table:table-cell>
              <table:table-cell office:value-type="string" table:style-name="ce8">
                <text:p>運動競技學系<text:s text:c="48"/></text:p>
              </table:table-cell>
              <table:table-cell office:value-type="string" table:style-name="ce6">
                <text:p>2266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中正大學 <text:s text:c="12"/>合計</text:p>
            </table:table-cell>
            <table:table-cell table:style-name="ce4"/>
            <table:table-cell table:style-name="ce10"/>
            <table:table-cell office:value-type="float" office:value="699" table:formula="of:=SUBTOTAL(9;[.E1209:.E1241])" table:style-name="ce11">
              <text:p>699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機械與自動化工程學系<text:s text:c="40"/></text:p>
              </table:table-cell>
              <table:table-cell office:value-type="string" table:style-name="ce6">
                <text:p>226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2270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消防安全學士學位學程<text:s text:c="40"/></text:p>
              </table:table-cell>
              <table:table-cell office:value-type="string" table:style-name="ce6">
                <text:p>227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2272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環境工程學系<text:s text:c="48"/></text:p>
              </table:table-cell>
              <table:table-cell office:value-type="string" table:style-name="ce6">
                <text:p>2273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企業管理學系(經營管理組)<text:s text:c="36"/></text:p>
              </table:table-cell>
              <table:table-cell office:value-type="string" table:style-name="ce6">
                <text:p>227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企業管理學系(數位行銷組)<text:s text:c="36"/></text:p>
              </table:table-cell>
              <table:table-cell office:value-type="string" table:style-name="ce6">
                <text:p>227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227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會計資訊學系<text:s text:c="48"/></text:p>
              </table:table-cell>
              <table:table-cell office:value-type="string" table:style-name="ce6">
                <text:p>2277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財務金融學系(銀行專業組)<text:s text:c="36"/></text:p>
              </table:table-cell>
              <table:table-cell office:value-type="string" table:style-name="ce6">
                <text:p>230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財務金融學系(投資管理組)<text:s text:c="36"/></text:p>
              </table:table-cell>
              <table:table-cell office:value-type="string" table:style-name="ce6">
                <text:p>230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工業設計學系<text:s text:c="48"/></text:p>
              </table:table-cell>
              <table:table-cell office:value-type="string" table:style-name="ce6">
                <text:p>2302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視覺傳達設計學系<text:s text:c="44"/></text:p>
              </table:table-cell>
              <table:table-cell office:value-type="string" table:style-name="ce6">
                <text:p>2303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傳播藝術學士學位學程<text:s text:c="40"/></text:p>
              </table:table-cell>
              <table:table-cell office:value-type="string" table:style-name="ce6">
                <text:p>2304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多媒體數位內容學士學位學程(動畫與影視特效組)<text:s text:c="16"/></text:p>
              </table:table-cell>
              <table:table-cell office:value-type="string" table:style-name="ce6">
                <text:p>230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多媒體數位內容學士學位學程(遊戲與互動設計組)<text:s text:c="16"/></text:p>
              </table:table-cell>
              <table:table-cell office:value-type="string" table:style-name="ce6">
                <text:p>230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多媒體數位內容學士學位學程(動漫美術與模型製作組)<text:s text:c="12"/></text:p>
              </table:table-cell>
              <table:table-cell office:value-type="string" table:style-name="ce6">
                <text:p>230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空間設計學系(建築組)<text:s text:c="40"/></text:p>
              </table:table-cell>
              <table:table-cell office:value-type="string" table:style-name="ce6">
                <text:p>231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空間設計學系(室內設計組)<text:s text:c="36"/></text:p>
              </table:table-cell>
              <table:table-cell office:value-type="string" table:style-name="ce6">
                <text:p>2311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造形藝術學系<text:s text:c="48"/></text:p>
              </table:table-cell>
              <table:table-cell office:value-type="string" table:style-name="ce6">
                <text:p>231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英語學系<text:s text:c="52"/></text:p>
              </table:table-cell>
              <table:table-cell office:value-type="string" table:style-name="ce6">
                <text:p>231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2314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生物醫學系(檢驗醫學組)<text:s text:c="38"/></text:p>
              </table:table-cell>
              <table:table-cell office:value-type="string" table:style-name="ce6">
                <text:p>231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生物醫學系(生物醫藥組)<text:s text:c="38"/></text:p>
              </table:table-cell>
              <table:table-cell office:value-type="string" table:style-name="ce6">
                <text:p>231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藥用植物與食品保健學系(中藥保健組)<text:s text:c="26"/></text:p>
              </table:table-cell>
              <table:table-cell office:value-type="string" table:style-name="ce6">
                <text:p>231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藥用植物與食品保健學系(食品科學組)<text:s text:c="26"/></text:p>
              </table:table-cell>
              <table:table-cell office:value-type="string" table:style-name="ce6">
                <text:p>232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觀光旅遊學系<text:s text:c="48"/></text:p>
              </table:table-cell>
              <table:table-cell office:value-type="string" table:style-name="ce6">
                <text:p>232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2322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休閒事業管理學系<text:s text:c="44"/></text:p>
              </table:table-cell>
              <table:table-cell office:value-type="string" table:style-name="ce6">
                <text:p>2323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烘焙暨飲料調製學士學位學程<text:s text:c="34"/></text:p>
              </table:table-cell>
              <table:table-cell office:value-type="string" table:style-name="ce6">
                <text:p>232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2325</text:p>
              </table:table-cell>
              <table:table-cell office:value-type="float" office:value="65" table:style-name="ce6">
                <text:p>65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運動健康管理學系<text:s text:c="44"/></text:p>
              </table:table-cell>
              <table:table-cell office:value-type="string" table:style-name="ce6">
                <text:p>2326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視光學系<text:s text:c="52"/></text:p>
              </table:table-cell>
              <table:table-cell office:value-type="string" table:style-name="ce6">
                <text:p>2327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醫學工程學系<text:s text:c="48"/></text:p>
              </table:table-cell>
              <table:table-cell office:value-type="string" table:style-name="ce6">
                <text:p>233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醫學工程學系(智慧醫療組)<text:s text:c="36"/></text:p>
              </table:table-cell>
              <table:table-cell office:value-type="string" table:style-name="ce6">
                <text:p>233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大葉大學<text:s text:c="16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233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大葉大學 <text:s text:c="16"/>合計</text:p>
            </table:table-cell>
            <table:table-cell table:style-name="ce4"/>
            <table:table-cell table:style-name="ce10"/>
            <table:table-cell office:value-type="float" office:value="665" table:formula="of:=SUBTOTAL(9;[.E1243:.E1278])" table:style-name="ce11">
              <text:p>66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2333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工程學系資訊工程組<text:s text:c="38"/></text:p>
              </table:table-cell>
              <table:table-cell office:value-type="string" table:style-name="ce6">
                <text:p>2334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工程學系智慧軟體設計組<text:s text:c="34"/></text:p>
              </table:table-cell>
              <table:table-cell office:value-type="string" table:style-name="ce6">
                <text:p>233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工程學系資訊應用組<text:s text:c="38"/></text:p>
              </table:table-cell>
              <table:table-cell office:value-type="string" table:style-name="ce6">
                <text:p>233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工程學系人工智慧組<text:s text:c="38"/></text:p>
              </table:table-cell>
              <table:table-cell office:value-type="string" table:style-name="ce6">
                <text:p>233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機械工程學系智慧自動化組<text:s text:c="36"/></text:p>
              </table:table-cell>
              <table:table-cell office:value-type="string" table:style-name="ce6">
                <text:p>234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機械工程學系智慧機械組<text:s text:c="38"/></text:p>
              </table:table-cell>
              <table:table-cell office:value-type="string" table:style-name="ce6">
                <text:p>234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機械工程學系航空技術組<text:s text:c="38"/></text:p>
              </table:table-cell>
              <table:table-cell office:value-type="string" table:style-name="ce6">
                <text:p>2342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光電與材料工程學系(人工智慧應用組)<text:s text:c="26"/></text:p>
              </table:table-cell>
              <table:table-cell office:value-type="string" table:style-name="ce6">
                <text:p>2343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光電與材料工程學系(生醫光電組)<text:s text:c="30"/></text:p>
              </table:table-cell>
              <table:table-cell office:value-type="string" table:style-name="ce6">
                <text:p>2344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光電與材料工程學系(材料應用組)<text:s text:c="30"/></text:p>
              </table:table-cell>
              <table:table-cell office:value-type="string" table:style-name="ce6">
                <text:p>234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工業管理學系(甲組)<text:s text:c="42"/></text:p>
              </table:table-cell>
              <table:table-cell office:value-type="string" table:style-name="ce6">
                <text:p>234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工業管理學系(乙組)<text:s text:c="42"/></text:p>
              </table:table-cell>
              <table:table-cell office:value-type="string" table:style-name="ce6">
                <text:p>234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管理學系(資訊系統設計組)<text:s text:c="32"/></text:p>
              </table:table-cell>
              <table:table-cell office:value-type="string" table:style-name="ce6">
                <text:p>235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管理學系(資訊管理應用組)<text:s text:c="32"/></text:p>
              </table:table-cell>
              <table:table-cell office:value-type="string" table:style-name="ce6">
                <text:p>235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資訊管理學系(智慧商務組)<text:s text:c="36"/></text:p>
              </table:table-cell>
              <table:table-cell office:value-type="string" table:style-name="ce6">
                <text:p>235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企業管理學系企業管理組<text:s text:c="38"/></text:p>
              </table:table-cell>
              <table:table-cell office:value-type="string" table:style-name="ce6">
                <text:p>235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企業管理學系智慧運輸與物流組<text:s text:c="32"/></text:p>
              </table:table-cell>
              <table:table-cell office:value-type="string" table:style-name="ce6">
                <text:p>235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財務管理學系財務金融管理組<text:s text:c="34"/></text:p>
              </table:table-cell>
              <table:table-cell office:value-type="string" table:style-name="ce6">
                <text:p>235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財務管理學系金融資訊管理組<text:s text:c="34"/></text:p>
              </table:table-cell>
              <table:table-cell office:value-type="string" table:style-name="ce6">
                <text:p>2356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財務管理學系會計資訊與稅務組<text:s text:c="32"/></text:p>
              </table:table-cell>
              <table:table-cell office:value-type="string" table:style-name="ce6">
                <text:p>235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建築與都市計畫學系(第一類組)<text:s text:c="32"/></text:p>
              </table:table-cell>
              <table:table-cell office:value-type="string" table:style-name="ce6">
                <text:p>236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建築與都市計畫學系(第二類組)<text:s text:c="32"/></text:p>
              </table:table-cell>
              <table:table-cell office:value-type="string" table:style-name="ce6">
                <text:p>236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景觀建築學系景觀設計組<text:s text:c="38"/></text:p>
              </table:table-cell>
              <table:table-cell office:value-type="string" table:style-name="ce6">
                <text:p>236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景觀建築學系產品設計組<text:s text:c="38"/></text:p>
              </table:table-cell>
              <table:table-cell office:value-type="string" table:style-name="ce6">
                <text:p>236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236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行政管理學系<text:s text:c="48"/></text:p>
              </table:table-cell>
              <table:table-cell office:value-type="string" table:style-name="ce6">
                <text:p>2365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2366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2367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觀光與會展活動學系會展與活動管理組<text:s text:c="26"/></text:p>
              </table:table-cell>
              <table:table-cell office:value-type="string" table:style-name="ce6">
                <text:p>2370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中華大學<text:s text:c="16"/></text:p>
              </table:table-cell>
              <table:table-cell office:value-type="string" table:style-name="ce8">
                <text:p>觀光與會展活動學系旅遊與休閒管理組<text:s text:c="26"/></text:p>
              </table:table-cell>
              <table:table-cell office:value-type="string" table:style-name="ce6">
                <text:p>237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中華大學 <text:s text:c="16"/>合計</text:p>
            </table:table-cell>
            <table:table-cell table:style-name="ce4"/>
            <table:table-cell table:style-name="ce10"/>
            <table:table-cell office:value-type="float" office:value="427" table:formula="of:=SUBTOTAL(9;[.E1280:.E1310])" table:style-name="ce11">
              <text:p>42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2372</text:p>
              </table:table-cell>
              <table:table-cell office:value-type="float" office:value="70" table:style-name="ce6">
                <text:p>7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電子工程學系光電半導體組<text:s text:c="36"/></text:p>
              </table:table-cell>
              <table:table-cell office:value-type="string" table:style-name="ce6">
                <text:p>237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電子工程學系電子智慧系統組<text:s text:c="34"/></text:p>
              </table:table-cell>
              <table:table-cell office:value-type="string" table:style-name="ce6">
                <text:p>237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資訊工程學系資訊工程組<text:s text:c="38"/></text:p>
              </table:table-cell>
              <table:table-cell office:value-type="string" table:style-name="ce6">
                <text:p>237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資訊工程學系資訊應用組<text:s text:c="38"/></text:p>
              </table:table-cell>
              <table:table-cell office:value-type="string" table:style-name="ce6">
                <text:p>237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智慧網路科技學系智慧軟體應用組<text:s text:c="30"/></text:p>
              </table:table-cell>
              <table:table-cell office:value-type="string" table:style-name="ce6">
                <text:p>237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智慧網路科技學系智慧網通科技組<text:s text:c="30"/></text:p>
              </table:table-cell>
              <table:table-cell office:value-type="string" table:style-name="ce6">
                <text:p>240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機械與自動化工程學系<text:s text:c="40"/></text:p>
              </table:table-cell>
              <table:table-cell office:value-type="string" table:style-name="ce6">
                <text:p>2401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化學工程學系甲組<text:s text:c="44"/></text:p>
              </table:table-cell>
              <table:table-cell office:value-type="string" table:style-name="ce6">
                <text:p>2402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化學工程學系乙組<text:s text:c="44"/></text:p>
              </table:table-cell>
              <table:table-cell office:value-type="string" table:style-name="ce6">
                <text:p>2403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2404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材料科學與工程學系甲組<text:s text:c="38"/></text:p>
              </table:table-cell>
              <table:table-cell office:value-type="string" table:style-name="ce6">
                <text:p>240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材料科學與工程學系乙組<text:s text:c="38"/></text:p>
              </table:table-cell>
              <table:table-cell office:value-type="string" table:style-name="ce6">
                <text:p>2406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資料科學與大數據分析學系<text:s text:c="36"/></text:p>
              </table:table-cell>
              <table:table-cell office:value-type="string" table:style-name="ce6">
                <text:p>240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智慧科技英語學士學位學程<text:s text:c="36"/></text:p>
              </table:table-cell>
              <table:table-cell office:value-type="string" table:style-name="ce6">
                <text:p>2410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工業管理學系<text:s text:c="48"/></text:p>
              </table:table-cell>
              <table:table-cell office:value-type="string" table:style-name="ce6">
                <text:p>241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資訊管理學系人工智慧與電子商務組<text:s text:c="28"/></text:p>
              </table:table-cell>
              <table:table-cell office:value-type="string" table:style-name="ce6">
                <text:p>2412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資訊管理學系大數據與雲端運算組<text:s text:c="30"/></text:p>
              </table:table-cell>
              <table:table-cell office:value-type="string" table:style-name="ce6">
                <text:p>241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2414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財務金融管理學系<text:s text:c="44"/></text:p>
              </table:table-cell>
              <table:table-cell office:value-type="string" table:style-name="ce6">
                <text:p>2415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會計學系財稅規劃組<text:s text:c="42"/></text:p>
              </table:table-cell>
              <table:table-cell office:value-type="string" table:style-name="ce6">
                <text:p>241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會計學系管理應用組<text:s text:c="42"/></text:p>
              </table:table-cell>
              <table:table-cell office:value-type="string" table:style-name="ce6">
                <text:p>241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國際商務學系<text:s text:c="48"/></text:p>
              </table:table-cell>
              <table:table-cell office:value-type="string" table:style-name="ce6">
                <text:p>2420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公共政策與管理學系<text:s text:c="42"/></text:p>
              </table:table-cell>
              <table:table-cell office:value-type="string" table:style-name="ce6">
                <text:p>2421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醫務管理學系<text:s text:c="48"/></text:p>
              </table:table-cell>
              <table:table-cell office:value-type="string" table:style-name="ce6">
                <text:p>2422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健康管理學系<text:s text:c="48"/></text:p>
              </table:table-cell>
              <table:table-cell office:value-type="string" table:style-name="ce6">
                <text:p>242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2424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休閒事業管理學系<text:s text:c="44"/></text:p>
              </table:table-cell>
              <table:table-cell office:value-type="string" table:style-name="ce6">
                <text:p>242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觀光學系<text:s text:c="52"/></text:p>
              </table:table-cell>
              <table:table-cell office:value-type="string" table:style-name="ce6">
                <text:p>242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廚藝學系<text:s text:c="52"/></text:p>
              </table:table-cell>
              <table:table-cell office:value-type="string" table:style-name="ce6">
                <text:p>2427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國際企業經營學系(國際學院)<text:s text:c="34"/></text:p>
              </table:table-cell>
              <table:table-cell office:value-type="string" table:style-name="ce6">
                <text:p>243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國際財務金融學系國際金融組(國際學院)<text:s text:c="24"/></text:p>
              </table:table-cell>
              <table:table-cell office:value-type="string" table:style-name="ce6">
                <text:p>243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國際財務金融學系財務投資組(國際學院)<text:s text:c="24"/></text:p>
              </table:table-cell>
              <table:table-cell office:value-type="string" table:style-name="ce6">
                <text:p>243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國際觀光餐旅學系(國際學院)<text:s text:c="34"/></text:p>
              </table:table-cell>
              <table:table-cell office:value-type="string" table:style-name="ce6">
                <text:p>243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國際傳媒與娛樂管理學系(國際學院)<text:s text:c="28"/></text:p>
              </table:table-cell>
              <table:table-cell office:value-type="string" table:style-name="ce6">
                <text:p>243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應用英語學系<text:s text:c="48"/></text:p>
              </table:table-cell>
              <table:table-cell office:value-type="string" table:style-name="ce6">
                <text:p>2435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243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大眾傳播學系<text:s text:c="48"/></text:p>
              </table:table-cell>
              <table:table-cell office:value-type="string" table:style-name="ce6">
                <text:p>243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創意商品設計學系<text:s text:c="44"/></text:p>
              </table:table-cell>
              <table:table-cell office:value-type="string" table:style-name="ce6">
                <text:p>244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電影與電視學系<text:s text:c="46"/></text:p>
              </table:table-cell>
              <table:table-cell office:value-type="string" table:style-name="ce6">
                <text:p>244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數位多媒體設計學系<text:s text:c="42"/></text:p>
              </table:table-cell>
              <table:table-cell office:value-type="string" table:style-name="ce6">
                <text:p>2442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營養學系臨床營養組<text:s text:c="42"/></text:p>
              </table:table-cell>
              <table:table-cell office:value-type="string" table:style-name="ce6">
                <text:p>244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營養學系食品營養組<text:s text:c="42"/></text:p>
              </table:table-cell>
              <table:table-cell office:value-type="string" table:style-name="ce6">
                <text:p>2444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生物醫學工程學系智慧醫療應用組<text:s text:c="30"/></text:p>
              </table:table-cell>
              <table:table-cell office:value-type="string" table:style-name="ce6">
                <text:p>2445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生物醫學工程學系生醫技術應用組<text:s text:c="30"/></text:p>
              </table:table-cell>
              <table:table-cell office:value-type="string" table:style-name="ce6">
                <text:p>244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生物科技學系生物醫藥組<text:s text:c="38"/></text:p>
              </table:table-cell>
              <table:table-cell office:value-type="string" table:style-name="ce6">
                <text:p>244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生物科技學系食品生技組<text:s text:c="38"/></text:p>
              </table:table-cell>
              <table:table-cell office:value-type="string" table:style-name="ce6">
                <text:p>245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2451</text:p>
              </table:table-cell>
              <table:table-cell office:value-type="float" office:value="63" table:style-name="ce6">
                <text:p>63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醫學影像暨放射科學系<text:s text:c="40"/></text:p>
              </table:table-cell>
              <table:table-cell office:value-type="string" table:style-name="ce6">
                <text:p>245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2453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2454</text:p>
              </table:table-cell>
              <table:table-cell office:value-type="float" office:value="47" table:style-name="ce6">
                <text:p>47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醫學檢驗技術學系<text:s text:c="44"/></text:p>
              </table:table-cell>
              <table:table-cell office:value-type="string" table:style-name="ce6">
                <text:p>2455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義守大學<text:s text:c="16"/></text:p>
              </table:table-cell>
              <table:table-cell office:value-type="string" table:style-name="ce8">
                <text:p>醫學系(公費生)<text:s text:c="46"/></text:p>
              </table:table-cell>
              <table:table-cell office:value-type="string" table:style-name="ce6">
                <text:p>2456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義守大學 <text:s text:c="16"/>合計</text:p>
            </table:table-cell>
            <table:table-cell table:style-name="ce4"/>
            <table:table-cell table:style-name="ce10"/>
            <table:table-cell office:value-type="float" office:value="1193" table:formula="of:=SUBTOTAL(9;[.E1312:.E1364])" table:style-name="ce11">
              <text:p>119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企業管理學系品牌行銷組(台北校區)<text:s text:c="28"/></text:p>
              </table:table-cell>
              <table:table-cell office:value-type="string" table:style-name="ce6">
                <text:p>245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企業管理學系企業管理組(台北校區)<text:s text:c="28"/></text:p>
              </table:table-cell>
              <table:table-cell office:value-type="string" table:style-name="ce6">
                <text:p>246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企業管理學系數位經營組(台北校區)<text:s text:c="28"/></text:p>
              </table:table-cell>
              <table:table-cell office:value-type="string" table:style-name="ce6">
                <text:p>2461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會計學系會計審計組(台北校區)<text:s text:c="32"/></text:p>
              </table:table-cell>
              <table:table-cell office:value-type="string" table:style-name="ce6">
                <text:p>246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會計學系稅務規劃組(台北校區)<text:s text:c="32"/></text:p>
              </table:table-cell>
              <table:table-cell office:value-type="string" table:style-name="ce6">
                <text:p>246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財務金融學系國際金融管理組(台北校區)<text:s text:c="24"/></text:p>
              </table:table-cell>
              <table:table-cell office:value-type="string" table:style-name="ce6">
                <text:p>246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財務金融學系財務金融組(台北校區)<text:s text:c="28"/></text:p>
              </table:table-cell>
              <table:table-cell office:value-type="string" table:style-name="ce6">
                <text:p>2465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風險管理與保險學系保險金融與行銷組(台北校區)<text:s text:c="16"/></text:p>
              </table:table-cell>
              <table:table-cell office:value-type="string" table:style-name="ce6">
                <text:p>246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風險管理與保險學系風險管理組(台北校區)<text:s text:c="22"/></text:p>
              </table:table-cell>
              <table:table-cell office:value-type="string" table:style-name="ce6">
                <text:p>2467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國際企業學系跨境電商經營組(台北校區)<text:s text:c="24"/></text:p>
              </table:table-cell>
              <table:table-cell office:value-type="string" table:style-name="ce6">
                <text:p>2470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國際企業學系外貿行銷管理組(台北校區)<text:s text:c="24"/></text:p>
              </table:table-cell>
              <table:table-cell office:value-type="string" table:style-name="ce6">
                <text:p>2471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新媒體暨傳播管理學系(台北校區)<text:s text:c="30"/></text:p>
              </table:table-cell>
              <table:table-cell office:value-type="string" table:style-name="ce6">
                <text:p>247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廣播電視學系(台北校區)<text:s text:c="38"/></text:p>
              </table:table-cell>
              <table:table-cell office:value-type="string" table:style-name="ce6">
                <text:p>247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廣告暨策略行銷學系(台北校區)<text:s text:c="32"/></text:p>
              </table:table-cell>
              <table:table-cell office:value-type="string" table:style-name="ce6">
                <text:p>2474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新聞學系(台北校區)<text:s text:c="42"/></text:p>
              </table:table-cell>
              <table:table-cell office:value-type="string" table:style-name="ce6">
                <text:p>2475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法律學系(台北校區)<text:s text:c="42"/></text:p>
              </table:table-cell>
              <table:table-cell office:value-type="string" table:style-name="ce6">
                <text:p>2476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財金法律學系(台北校區)<text:s text:c="38"/></text:p>
              </table:table-cell>
              <table:table-cell office:value-type="string" table:style-name="ce6">
                <text:p>247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國際企業與貿易學士學位學程(全英語授課．台北校區)<text:s text:c="12"/></text:p>
              </table:table-cell>
              <table:table-cell office:value-type="string" table:style-name="ce6">
                <text:p>250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新聞與大眾傳播學士學位學程(全英語授課．台北校區)<text:s text:c="12"/></text:p>
              </table:table-cell>
              <table:table-cell office:value-type="string" table:style-name="ce6">
                <text:p>2501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時尚與創新管理學士學位學程(全英語授課．台北校區)<text:s text:c="12"/></text:p>
              </table:table-cell>
              <table:table-cell office:value-type="string" table:style-name="ce6">
                <text:p>250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國際事務與外交學士學位學程(全英語授課．桃園校區)<text:s text:c="12"/></text:p>
              </table:table-cell>
              <table:table-cell office:value-type="string" table:style-name="ce6">
                <text:p>250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科技應用與管理學士學位學程(全英語授課．桃園校區)<text:s text:c="8"/></text:p>
              </table:table-cell>
              <table:table-cell office:value-type="string" table:style-name="ce6">
                <text:p>250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中國文學系文教組(桃園校區)<text:s text:c="30"/></text:p>
              </table:table-cell>
              <table:table-cell office:value-type="string" table:style-name="ce6">
                <text:p>2505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中國文學系文創組(桃園校區)<text:s text:c="30"/></text:p>
              </table:table-cell>
              <table:table-cell office:value-type="string" table:style-name="ce6">
                <text:p>2506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英語學系英語教學與雙語教育組(桃園校區)<text:s text:c="18"/></text:p>
              </table:table-cell>
              <table:table-cell office:value-type="string" table:style-name="ce6">
                <text:p>250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英語學系英語商務組(桃園校區)<text:s text:c="28"/></text:p>
              </table:table-cell>
              <table:table-cell office:value-type="string" table:style-name="ce6">
                <text:p>2510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日語學系(桃園校區)<text:s text:c="38"/></text:p>
              </table:table-cell>
              <table:table-cell office:value-type="string" table:style-name="ce6">
                <text:p>2511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華語文教學學系應用語言組(桃園校區)<text:s text:c="26"/></text:p>
              </table:table-cell>
              <table:table-cell office:value-type="string" table:style-name="ce6">
                <text:p>2512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華語文教學學系雙語教學組(桃園校區)<text:s text:c="26"/></text:p>
              </table:table-cell>
              <table:table-cell office:value-type="string" table:style-name="ce6">
                <text:p>251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商業設計學系(桃園校區)<text:s text:c="38"/></text:p>
              </table:table-cell>
              <table:table-cell office:value-type="string" table:style-name="ce6">
                <text:p>2514</text:p>
              </table:table-cell>
              <table:table-cell office:value-type="float" office:value="50" table:style-name="ce6">
                <text:p>50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商品設計學系(桃園校區)<text:s text:c="38"/></text:p>
              </table:table-cell>
              <table:table-cell office:value-type="string" table:style-name="ce6">
                <text:p>251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數位媒體設計學系互動媒體組(桃園校區)<text:s text:c="24"/></text:p>
              </table:table-cell>
              <table:table-cell office:value-type="string" table:style-name="ce6">
                <text:p>2516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數位媒體設計學系動畫影視組(桃園校區)<text:s text:c="24"/></text:p>
              </table:table-cell>
              <table:table-cell office:value-type="string" table:style-name="ce6">
                <text:p>251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建築學系(桃園校區)<text:s text:c="42"/></text:p>
              </table:table-cell>
              <table:table-cell office:value-type="string" table:style-name="ce6">
                <text:p>2520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都市規劃與防災學系(桃園校區)<text:s text:c="32"/></text:p>
              </table:table-cell>
              <table:table-cell office:value-type="string" table:style-name="ce6">
                <text:p>252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動漫文創設計學士學位學程(桃園校區)<text:s text:c="26"/></text:p>
              </table:table-cell>
              <table:table-cell office:value-type="string" table:style-name="ce6">
                <text:p>2522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觀光事業學系(桃園校區)<text:s text:c="38"/></text:p>
              </table:table-cell>
              <table:table-cell office:value-type="string" table:style-name="ce6">
                <text:p>252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休閒遊憩管理學系(桃園校區)<text:s text:c="34"/></text:p>
              </table:table-cell>
              <table:table-cell office:value-type="string" table:style-name="ce6">
                <text:p>252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餐旅管理學系(桃園校區)<text:s text:c="38"/></text:p>
              </table:table-cell>
              <table:table-cell office:value-type="string" table:style-name="ce6">
                <text:p>2525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犯罪防治學系(桃園校區)<text:s text:c="38"/></text:p>
              </table:table-cell>
              <table:table-cell office:value-type="string" table:style-name="ce6">
                <text:p>2526</text:p>
              </table:table-cell>
              <table:table-cell office:value-type="float" office:value="48" table:style-name="ce6">
                <text:p>48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公共事務與行政管理學系(桃園校區)<text:s text:c="28"/></text:p>
              </table:table-cell>
              <table:table-cell office:value-type="string" table:style-name="ce6">
                <text:p>252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諮商與工商心理學系(桃園校區)<text:s text:c="32"/></text:p>
              </table:table-cell>
              <table:table-cell office:value-type="string" table:style-name="ce6">
                <text:p>2530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統計與資料科學學系應用統計組(桃園校區)<text:s text:c="18"/></text:p>
              </table:table-cell>
              <table:table-cell office:value-type="string" table:style-name="ce6">
                <text:p>2531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應用統計與資料科學學系大數據管理組(桃園校區)<text:s text:c="16"/></text:p>
              </table:table-cell>
              <table:table-cell office:value-type="string" table:style-name="ce6">
                <text:p>253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經濟與金融學系金融理財組(桃園校區)<text:s text:c="26"/></text:p>
              </table:table-cell>
              <table:table-cell office:value-type="string" table:style-name="ce6">
                <text:p>2533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經濟與金融學系產業經濟組(桃園校區)<text:s text:c="26"/></text:p>
              </table:table-cell>
              <table:table-cell office:value-type="string" table:style-name="ce6">
                <text:p>253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金融科技應用學士學位學程(桃園校區)<text:s text:c="26"/></text:p>
              </table:table-cell>
              <table:table-cell office:value-type="string" table:style-name="ce6">
                <text:p>253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管理學系雲端技術管理組(桃園校區)<text:s text:c="24"/></text:p>
              </table:table-cell>
              <table:table-cell office:value-type="string" table:style-name="ce6">
                <text:p>253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管理學系巨量資料管理組(桃園校區)<text:s text:c="24"/></text:p>
              </table:table-cell>
              <table:table-cell office:value-type="string" table:style-name="ce6">
                <text:p>253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管理學系電子商務管理組(桃園校區)<text:s text:c="24"/></text:p>
              </table:table-cell>
              <table:table-cell office:value-type="string" table:style-name="ce6">
                <text:p>254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傳播工程學系互動媒體科技組(桃園校區)<text:s text:c="20"/></text:p>
              </table:table-cell>
              <table:table-cell office:value-type="string" table:style-name="ce6">
                <text:p>254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傳播工程學系人工智慧應用組(桃園校區)<text:s text:c="20"/></text:p>
              </table:table-cell>
              <table:table-cell office:value-type="string" table:style-name="ce6">
                <text:p>2542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資訊工程學系(桃園校區)<text:s text:c="38"/></text:p>
              </table:table-cell>
              <table:table-cell office:value-type="string" table:style-name="ce6">
                <text:p>254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電子工程學系半導體光電組(桃園校區)<text:s text:c="26"/></text:p>
              </table:table-cell>
              <table:table-cell office:value-type="string" table:style-name="ce6">
                <text:p>254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5" table:style-name="ce6">
                <text:p>55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電子工程學系計算機應用組(桃園校區)<text:s text:c="26"/></text:p>
              </table:table-cell>
              <table:table-cell office:value-type="string" table:style-name="ce6">
                <text:p>254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56" table:style-name="ce6">
                <text:p>56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電腦與通訊工程學系(桃園校區)<text:s text:c="32"/></text:p>
              </table:table-cell>
              <table:table-cell office:value-type="string" table:style-name="ce6">
                <text:p>254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57" table:style-name="ce6">
                <text:p>57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醫療資訊與管理學系(桃園校區)<text:s text:c="32"/></text:p>
              </table:table-cell>
              <table:table-cell office:value-type="string" table:style-name="ce6">
                <text:p>2547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58" table:style-name="ce6">
                <text:p>58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生物科技學系生物醫學組(桃園校區)<text:s text:c="28"/></text:p>
              </table:table-cell>
              <table:table-cell office:value-type="string" table:style-name="ce6">
                <text:p>2550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59" table:style-name="ce6">
                <text:p>59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生物科技學系食品生技組(桃園校區)<text:s text:c="28"/></text:p>
              </table:table-cell>
              <table:table-cell office:value-type="string" table:style-name="ce6">
                <text:p>255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60" table:style-name="ce6">
                <text:p>60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生物醫學工程學系專利醫材組(桃園校區)<text:s text:c="24"/></text:p>
              </table:table-cell>
              <table:table-cell office:value-type="string" table:style-name="ce6">
                <text:p>2552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61" table:style-name="ce6">
                <text:p>61</text:p>
              </table:table-cell>
              <table:table-cell office:value-type="string" table:style-name="ce7">
                <text:p>銘傳大學<text:s text:c="16"/></text:p>
              </table:table-cell>
              <table:table-cell office:value-type="string" table:style-name="ce8">
                <text:p>生物醫學工程學系智慧醫療組(桃園校區)<text:s text:c="24"/></text:p>
              </table:table-cell>
              <table:table-cell office:value-type="string" table:style-name="ce6">
                <text:p>255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銘傳大學 <text:s text:c="16"/>合計</text:p>
            </table:table-cell>
            <table:table-cell table:style-name="ce4"/>
            <table:table-cell table:style-name="ce10"/>
            <table:table-cell office:value-type="float" office:value="1185" table:formula="of:=SUBTOTAL(9;[.E1366:.E1426])" table:style-name="ce11">
              <text:p>118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新聞學系<text:s text:c="52"/></text:p>
              </table:table-cell>
              <table:table-cell office:value-type="string" table:style-name="ce6">
                <text:p>2554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廣播電視電影學系廣播組<text:s text:c="38"/></text:p>
              </table:table-cell>
              <table:table-cell office:value-type="string" table:style-name="ce6">
                <text:p>255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廣播電視電影學系電視組<text:s text:c="38"/></text:p>
              </table:table-cell>
              <table:table-cell office:value-type="string" table:style-name="ce6">
                <text:p>2556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廣播電視電影學系電影組<text:s text:c="38"/></text:p>
              </table:table-cell>
              <table:table-cell office:value-type="string" table:style-name="ce6">
                <text:p>255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圖文傳播暨數位出版學系<text:s text:c="38"/></text:p>
              </table:table-cell>
              <table:table-cell office:value-type="string" table:style-name="ce6">
                <text:p>2560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公共關係暨廣告學系<text:s text:c="42"/></text:p>
              </table:table-cell>
              <table:table-cell office:value-type="string" table:style-name="ce6">
                <text:p>2561</text:p>
              </table:table-cell>
              <table:table-cell office:value-type="float" office:value="50" table:style-name="ce6">
                <text:p>5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口語傳播暨社群媒體學系<text:s text:c="38"/></text:p>
              </table:table-cell>
              <table:table-cell office:value-type="string" table:style-name="ce6">
                <text:p>2562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資訊傳播學系<text:s text:c="48"/></text:p>
              </table:table-cell>
              <table:table-cell office:value-type="string" table:style-name="ce6">
                <text:p>2563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數位多媒體設計學系動畫設計組<text:s text:c="32"/></text:p>
              </table:table-cell>
              <table:table-cell office:value-type="string" table:style-name="ce6">
                <text:p>256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數位多媒體設計學系遊戲設計組<text:s text:c="32"/></text:p>
              </table:table-cell>
              <table:table-cell office:value-type="string" table:style-name="ce6">
                <text:p>256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傳播管理學系<text:s text:c="48"/></text:p>
              </table:table-cell>
              <table:table-cell office:value-type="string" table:style-name="ce6">
                <text:p>2566</text:p>
              </table:table-cell>
              <table:table-cell office:value-type="float" office:value="53" table:style-name="ce6">
                <text:p>5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資訊管理學系資訊管理組<text:s text:c="38"/></text:p>
              </table:table-cell>
              <table:table-cell office:value-type="string" table:style-name="ce6">
                <text:p>2567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資訊管理學系資訊科技組<text:s text:c="38"/></text:p>
              </table:table-cell>
              <table:table-cell office:value-type="string" table:style-name="ce6">
                <text:p>2570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資訊管理學系智慧網路應用組<text:s text:c="34"/></text:p>
              </table:table-cell>
              <table:table-cell office:value-type="string" table:style-name="ce6">
                <text:p>2571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2572</text:p>
              </table:table-cell>
              <table:table-cell office:value-type="float" office:value="55" table:style-name="ce6">
                <text:p>55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行政管理學系<text:s text:c="48"/></text:p>
              </table:table-cell>
              <table:table-cell office:value-type="string" table:style-name="ce6">
                <text:p>2573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觀光學系餐旅經營管理組<text:s text:c="38"/></text:p>
              </table:table-cell>
              <table:table-cell office:value-type="string" table:style-name="ce6">
                <text:p>257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觀光學系旅遊暨休閒事業管理組<text:s text:c="32"/></text:p>
              </table:table-cell>
              <table:table-cell office:value-type="string" table:style-name="ce6">
                <text:p>257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觀光學系觀光規劃暨資源管理組<text:s text:c="32"/></text:p>
              </table:table-cell>
              <table:table-cell office:value-type="string" table:style-name="ce6">
                <text:p>257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2577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2600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社會心理學系<text:s text:c="48"/></text:p>
              </table:table-cell>
              <table:table-cell office:value-type="string" table:style-name="ce6">
                <text:p>2601</text:p>
              </table:table-cell>
              <table:table-cell office:value-type="float" office:value="66" table:style-name="ce6">
                <text:p>66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英語暨傳播應用學系<text:s text:c="42"/></text:p>
              </table:table-cell>
              <table:table-cell office:value-type="string" table:style-name="ce6">
                <text:p>2602</text:p>
              </table:table-cell>
              <table:table-cell office:value-type="float" office:value="70" table:style-name="ce6">
                <text:p>70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260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日本語文學系<text:s text:c="48"/></text:p>
              </table:table-cell>
              <table:table-cell office:value-type="string" table:style-name="ce6">
                <text:p>2604</text:p>
              </table:table-cell>
              <table:table-cell office:value-type="float" office:value="44" table:style-name="ce6">
                <text:p>44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世新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2605</text:p>
              </table:table-cell>
              <table:table-cell office:value-type="float" office:value="42" table:style-name="ce6">
                <text:p>42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世新大學 <text:s text:c="16"/>合計</text:p>
            </table:table-cell>
            <table:table-cell table:style-name="ce4"/>
            <table:table-cell table:style-name="ce10"/>
            <table:table-cell office:value-type="float" office:value="893" table:formula="of:=SUBTOTAL(9;[.E1428:.E1453])" table:style-name="ce11">
              <text:p>89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食品營養與保健生技學系(臺北校區)<text:s text:c="28"/></text:p>
              </table:table-cell>
              <table:table-cell office:value-type="string" table:style-name="ce6">
                <text:p>260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社會工作學系(臺北校區)<text:s text:c="38"/></text:p>
              </table:table-cell>
              <table:table-cell office:value-type="string" table:style-name="ce6">
                <text:p>260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家庭研究與兒童發展學系(臺北校區)<text:s text:c="28"/></text:p>
              </table:table-cell>
              <table:table-cell office:value-type="string" table:style-name="ce6">
                <text:p>261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餐飲管理學系(臺北校區)<text:s text:c="38"/></text:p>
              </table:table-cell>
              <table:table-cell office:value-type="string" table:style-name="ce6">
                <text:p>261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音樂學系(臺北校區)-鋼琴<text:s text:c="37"/></text:p>
              </table:table-cell>
              <table:table-cell office:value-type="string" table:style-name="ce6">
                <text:p>261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音樂學系(臺北校區)-長笛<text:s text:c="37"/></text:p>
              </table:table-cell>
              <table:table-cell office:value-type="string" table:style-name="ce6">
                <text:p>2613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音樂學系(臺北校區)-綜合樂器<text:s text:c="33"/></text:p>
              </table:table-cell>
              <table:table-cell office:value-type="string" table:style-name="ce6">
                <text:p>261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服裝設計學系(臺北校區)<text:s text:c="38"/></text:p>
              </table:table-cell>
              <table:table-cell office:value-type="string" table:style-name="ce6">
                <text:p>2615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媒體傳達設計學系數位3D動畫設計組(臺北校區)<text:s text:c="18"/></text:p>
              </table:table-cell>
              <table:table-cell office:value-type="string" table:style-name="ce6">
                <text:p>261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媒體傳達設計學系創意媒體設計組(臺北校區)<text:s text:c="20"/></text:p>
              </table:table-cell>
              <table:table-cell office:value-type="string" table:style-name="ce6">
                <text:p>261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工業產品設計學系(臺北校區)<text:s text:c="34"/></text:p>
              </table:table-cell>
              <table:table-cell office:value-type="string" table:style-name="ce6">
                <text:p>262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建築設計學系(臺北校區)<text:s text:c="38"/></text:p>
              </table:table-cell>
              <table:table-cell office:value-type="string" table:style-name="ce6">
                <text:p>2621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會計學系(臺北校區)<text:s text:c="42"/></text:p>
              </table:table-cell>
              <table:table-cell office:value-type="string" table:style-name="ce6">
                <text:p>2622</text:p>
              </table:table-cell>
              <table:table-cell office:value-type="float" office:value="49" table:style-name="ce6">
                <text:p>4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經營與貿易學系(臺北校區)<text:s text:c="32"/></text:p>
              </table:table-cell>
              <table:table-cell office:value-type="string" table:style-name="ce6">
                <text:p>2623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企業管理學系(臺北校區)<text:s text:c="38"/></text:p>
              </table:table-cell>
              <table:table-cell office:value-type="string" table:style-name="ce6">
                <text:p>2624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財務金融學系(臺北校區)<text:s text:c="38"/></text:p>
              </table:table-cell>
              <table:table-cell office:value-type="string" table:style-name="ce6">
                <text:p>2625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風險管理與保險學系-A組(臺北校區)<text:s text:c="28"/></text:p>
              </table:table-cell>
              <table:table-cell office:value-type="string" table:style-name="ce6">
                <text:p>2626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風險管理與保險學系-B組(臺北校區)<text:s text:c="28"/></text:p>
              </table:table-cell>
              <table:table-cell office:value-type="string" table:style-name="ce6">
                <text:p>262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外語學系(臺北校區)<text:s text:c="38"/></text:p>
              </table:table-cell>
              <table:table-cell office:value-type="string" table:style-name="ce6">
                <text:p>2630</text:p>
              </table:table-cell>
              <table:table-cell office:value-type="float" office:value="41" table:style-name="ce6">
                <text:p>41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科技與管理學系智慧商務組(臺北校區)<text:s text:c="22"/></text:p>
              </table:table-cell>
              <table:table-cell office:value-type="string" table:style-name="ce6">
                <text:p>263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科技與管理學系數位媒體組(臺北校區)<text:s text:c="22"/></text:p>
              </table:table-cell>
              <table:table-cell office:value-type="string" table:style-name="ce6">
                <text:p>263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科技與管理學系雲端運算組(臺北校區)<text:s text:c="22"/></text:p>
              </table:table-cell>
              <table:table-cell office:value-type="string" table:style-name="ce6">
                <text:p>2633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企業英語學士學位學程(臺北校區)<text:s text:c="26"/></text:p>
              </table:table-cell>
              <table:table-cell office:value-type="string" table:style-name="ce6">
                <text:p>2634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智慧服務管理英語學士學位學程(臺北校區)<text:s text:c="22"/></text:p>
              </table:table-cell>
              <table:table-cell office:value-type="string" table:style-name="ce6">
                <text:p>263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行銷管理學系創客企劃組(高雄校區)<text:s text:c="28"/></text:p>
              </table:table-cell>
              <table:table-cell office:value-type="string" table:style-name="ce6">
                <text:p>263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行銷管理學系雲端電商組(高雄校區)<text:s text:c="28"/></text:p>
              </table:table-cell>
              <table:table-cell office:value-type="string" table:style-name="ce6">
                <text:p>263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行銷管理學系數位行銷與市調組(高雄校區)<text:s text:c="22"/></text:p>
              </table:table-cell>
              <table:table-cell office:value-type="string" table:style-name="ce6">
                <text:p>264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會計暨稅務學系洗錢防制組(高雄校區)<text:s text:c="26"/></text:p>
              </table:table-cell>
              <table:table-cell office:value-type="string" table:style-name="ce6">
                <text:p>264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會計暨稅務學系企業治理組(高雄校區)<text:s text:c="26"/></text:p>
              </table:table-cell>
              <table:table-cell office:value-type="string" table:style-name="ce6">
                <text:p>264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會計暨稅務學系財富管理組(高雄校區)<text:s text:c="26"/></text:p>
              </table:table-cell>
              <table:table-cell office:value-type="string" table:style-name="ce6">
                <text:p>264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會計暨稅務學系會計AI組(高雄校區)<text:s text:c="28"/></text:p>
              </table:table-cell>
              <table:table-cell office:value-type="string" table:style-name="ce6">
                <text:p>264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貿易學系商務英文組(高雄校區)<text:s text:c="28"/></text:p>
              </table:table-cell>
              <table:table-cell office:value-type="string" table:style-name="ce6">
                <text:p>264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貿易學系外匯金融組(高雄校區)<text:s text:c="28"/></text:p>
              </table:table-cell>
              <table:table-cell office:value-type="string" table:style-name="ce6">
                <text:p>2646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貿易學系跨境會展組(高雄校區)<text:s text:c="28"/></text:p>
              </table:table-cell>
              <table:table-cell office:value-type="string" table:style-name="ce6">
                <text:p>264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貿易學系數位電商經營組(高雄校區)<text:s text:c="24"/></text:p>
              </table:table-cell>
              <table:table-cell office:value-type="string" table:style-name="ce6">
                <text:p>265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企業管理學系(高雄校區)<text:s text:c="34"/></text:p>
              </table:table-cell>
              <table:table-cell office:value-type="string" table:style-name="ce6">
                <text:p>2651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企業管理學系東南亞商務組(高雄校區)<text:s text:c="22"/></text:p>
              </table:table-cell>
              <table:table-cell office:value-type="string" table:style-name="ce6">
                <text:p>2652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國際企業管理學系日韓商務組(高雄校區)<text:s text:c="24"/></text:p>
              </table:table-cell>
              <table:table-cell office:value-type="string" table:style-name="ce6">
                <text:p>265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金融管理學系數位金融組(高雄校區)<text:s text:c="28"/></text:p>
              </table:table-cell>
              <table:table-cell office:value-type="string" table:style-name="ce6">
                <text:p>2654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金融管理學系金融實務組(高雄校區)<text:s text:c="28"/></text:p>
              </table:table-cell>
              <table:table-cell office:value-type="string" table:style-name="ce6">
                <text:p>2655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金融管理學系金融商品組(高雄校區)<text:s text:c="28"/></text:p>
              </table:table-cell>
              <table:table-cell office:value-type="string" table:style-name="ce6">
                <text:p>2656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金融管理學系投資分析組(高雄校區)<text:s text:c="28"/></text:p>
              </table:table-cell>
              <table:table-cell office:value-type="string" table:style-name="ce6">
                <text:p>2657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管理學系人工智慧商務應用組(高雄校區)<text:s text:c="20"/></text:p>
              </table:table-cell>
              <table:table-cell office:value-type="string" table:style-name="ce6">
                <text:p>266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管理學系智慧物聯網組(高雄校區)<text:s text:c="26"/></text:p>
              </table:table-cell>
              <table:table-cell office:value-type="string" table:style-name="ce6">
                <text:p>266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科技與通訊學系App設計組(高雄校區)<text:s text:c="23"/></text:p>
              </table:table-cell>
              <table:table-cell office:value-type="string" table:style-name="ce6">
                <text:p>266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科技與通訊學系智慧機器人與無人機組(高雄校區)<text:s text:c="12"/></text:p>
              </table:table-cell>
              <table:table-cell office:value-type="string" table:style-name="ce6">
                <text:p>266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科技與通訊學系人工智慧應用設計組(高雄校區)<text:s text:c="14"/></text:p>
              </table:table-cell>
              <table:table-cell office:value-type="string" table:style-name="ce6">
                <text:p>2664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模擬與設計學系遊戲美術設計與3D動畫雙修組(高雄校區)<text:s text:c="6"/></text:p>
              </table:table-cell>
              <table:table-cell office:value-type="string" table:style-name="ce6">
                <text:p>2665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資訊模擬與設計學系互動遊戲設計與虛擬實境雙修組(高雄校區)<text:s text:c="4"/></text:p>
              </table:table-cell>
              <table:table-cell office:value-type="string" table:style-name="ce6">
                <text:p>266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電腦動畫學士學位學程2D組(高雄校區)<text:s text:c="26"/></text:p>
              </table:table-cell>
              <table:table-cell office:value-type="string" table:style-name="ce6">
                <text:p>2667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電腦動畫學士學位學程3D組(高雄校區)<text:s text:c="26"/></text:p>
              </table:table-cell>
              <table:table-cell office:value-type="string" table:style-name="ce6">
                <text:p>267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52" table:style-name="ce6">
                <text:p>5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電腦動畫學士學位學程2D3D雙修組(高雄校區)<text:s text:c="20"/></text:p>
              </table:table-cell>
              <table:table-cell office:value-type="string" table:style-name="ce6">
                <text:p>2671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53" table:style-name="ce6">
                <text:p>5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服飾設計與經營學系(高雄校區)<text:s text:c="32"/></text:p>
              </table:table-cell>
              <table:table-cell office:value-type="string" table:style-name="ce6">
                <text:p>2672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54" table:style-name="ce6">
                <text:p>5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時尚設計學系(高雄校區)<text:s text:c="38"/></text:p>
              </table:table-cell>
              <table:table-cell office:value-type="string" table:style-name="ce6">
                <text:p>2673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55" table:style-name="ce6">
                <text:p>5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觀光管理學系旅館會展經營組(高雄校區)<text:s text:c="24"/></text:p>
              </table:table-cell>
              <table:table-cell office:value-type="string" table:style-name="ce6">
                <text:p>267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56" table:style-name="ce6">
                <text:p>5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觀光管理學系旅運事業經營組(高雄校區)<text:s text:c="24"/></text:p>
              </table:table-cell>
              <table:table-cell office:value-type="string" table:style-name="ce6">
                <text:p>267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57" table:style-name="ce6">
                <text:p>5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觀光管理學系自然旅遊與文創觀光規劃組(高雄校區)<text:s text:c="14"/></text:p>
              </table:table-cell>
              <table:table-cell office:value-type="string" table:style-name="ce6">
                <text:p>267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58" table:style-name="ce6">
                <text:p>58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觀光管理學系新創旅遊與運動觀光規劃組(高雄校區)<text:s text:c="14"/></text:p>
              </table:table-cell>
              <table:table-cell office:value-type="string" table:style-name="ce6">
                <text:p>2677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59" table:style-name="ce6">
                <text:p>59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休閒產業管理學系遊憩運動企劃組(高雄校區)<text:s text:c="20"/></text:p>
              </table:table-cell>
              <table:table-cell office:value-type="string" table:style-name="ce6">
                <text:p>270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60" table:style-name="ce6">
                <text:p>60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休閒產業管理學系文創規劃組(高雄校區)<text:s text:c="24"/></text:p>
              </table:table-cell>
              <table:table-cell office:value-type="string" table:style-name="ce6">
                <text:p>270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61" table:style-name="ce6">
                <text:p>61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英語學系英日雙語組(高雄校區)<text:s text:c="28"/></text:p>
              </table:table-cell>
              <table:table-cell office:value-type="string" table:style-name="ce6">
                <text:p>270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62" table:style-name="ce6">
                <text:p>62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英語學系國際商務組(高雄校區)<text:s text:c="28"/></text:p>
              </table:table-cell>
              <table:table-cell office:value-type="string" table:style-name="ce6">
                <text:p>270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63" table:style-name="ce6">
                <text:p>63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英語學系英語教學組(高雄校區)<text:s text:c="28"/></text:p>
              </table:table-cell>
              <table:table-cell office:value-type="string" table:style-name="ce6">
                <text:p>270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64" table:style-name="ce6">
                <text:p>64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中文學系文創設計組(高雄校區)<text:s text:c="28"/></text:p>
              </table:table-cell>
              <table:table-cell office:value-type="string" table:style-name="ce6">
                <text:p>2705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65" table:style-name="ce6">
                <text:p>65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中文學系劇本創作組(高雄校區)<text:s text:c="28"/></text:p>
              </table:table-cell>
              <table:table-cell office:value-type="string" table:style-name="ce6">
                <text:p>270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66" table:style-name="ce6">
                <text:p>66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中文學系文化傳播組(高雄校區)<text:s text:c="28"/></text:p>
              </table:table-cell>
              <table:table-cell office:value-type="string" table:style-name="ce6">
                <text:p>270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67" table:style-name="ce6">
                <text:p>67</text:p>
              </table:table-cell>
              <table:table-cell office:value-type="string" table:style-name="ce7">
                <text:p>實踐大學<text:s text:c="16"/></text:p>
              </table:table-cell>
              <table:table-cell office:value-type="string" table:style-name="ce8">
                <text:p>應用日文學系(高雄校區)<text:s text:c="38"/></text:p>
              </table:table-cell>
              <table:table-cell office:value-type="string" table:style-name="ce6">
                <text:p>2710</text:p>
              </table:table-cell>
              <table:table-cell office:value-type="float" office:value="43" table:style-name="ce6">
                <text:p>43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實踐大學 <text:s text:c="16"/>合計</text:p>
            </table:table-cell>
            <table:table-cell table:style-name="ce4"/>
            <table:table-cell table:style-name="ce10"/>
            <table:table-cell office:value-type="float" office:value="1008" table:formula="of:=SUBTOTAL(9;[.E1455:.E1521])" table:style-name="ce11">
              <text:p>100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企業管理學系(一般組)<text:s text:c="40"/></text:p>
              </table:table-cell>
              <table:table-cell office:value-type="string" table:style-name="ce6">
                <text:p>2711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企業管理學系(創新應用組)<text:s text:c="36"/></text:p>
              </table:table-cell>
              <table:table-cell office:value-type="string" table:style-name="ce6">
                <text:p>271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國際企業學系<text:s text:c="48"/></text:p>
              </table:table-cell>
              <table:table-cell office:value-type="string" table:style-name="ce6">
                <text:p>271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會計資訊學系<text:s text:c="48"/></text:p>
              </table:table-cell>
              <table:table-cell office:value-type="string" table:style-name="ce6">
                <text:p>2714</text:p>
              </table:table-cell>
              <table:table-cell office:value-type="float" office:value="38" table:style-name="ce6">
                <text:p>3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航運管理學系<text:s text:c="48"/></text:p>
              </table:table-cell>
              <table:table-cell office:value-type="string" table:style-name="ce6">
                <text:p>2715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土地管理與開發學系<text:s text:c="42"/></text:p>
              </table:table-cell>
              <table:table-cell office:value-type="string" table:style-name="ce6">
                <text:p>271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2717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觀光與餐飲管理學系(觀光組)<text:s text:c="34"/></text:p>
              </table:table-cell>
              <table:table-cell office:value-type="string" table:style-name="ce6">
                <text:p>272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觀光與餐飲管理學系(餐飲組)<text:s text:c="34"/></text:p>
              </table:table-cell>
              <table:table-cell office:value-type="string" table:style-name="ce6">
                <text:p>2721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醫務管理學系(醫療機構管理組)<text:s text:c="32"/></text:p>
              </table:table-cell>
              <table:table-cell office:value-type="string" table:style-name="ce6">
                <text:p>272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醫務管理學系(長照機構管理組)<text:s text:c="32"/></text:p>
              </table:table-cell>
              <table:table-cell office:value-type="string" table:style-name="ce6">
                <text:p>272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醫務管理學系(健康大數據組)<text:s text:c="34"/></text:p>
              </table:table-cell>
              <table:table-cell office:value-type="string" table:style-name="ce6">
                <text:p>272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生物科技學系<text:s text:c="48"/></text:p>
              </table:table-cell>
              <table:table-cell office:value-type="string" table:style-name="ce6">
                <text:p>2725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健康心理學系<text:s text:c="48"/></text:p>
              </table:table-cell>
              <table:table-cell office:value-type="string" table:style-name="ce6">
                <text:p>272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保健營養學系<text:s text:c="48"/></text:p>
              </table:table-cell>
              <table:table-cell office:value-type="string" table:style-name="ce6">
                <text:p>2727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2730</text:p>
              </table:table-cell>
              <table:table-cell office:value-type="float" office:value="54" table:style-name="ce6">
                <text:p>54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醫藥科學產業學系<text:s text:c="44"/></text:p>
              </table:table-cell>
              <table:table-cell office:value-type="string" table:style-name="ce6">
                <text:p>2731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醫學社會暨健康照護學士學位學程<text:s text:c="30"/></text:p>
              </table:table-cell>
              <table:table-cell office:value-type="string" table:style-name="ce6">
                <text:p>273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蘭花產業應用學士學位學程(蘭花國際行銷組)<text:s text:c="20"/></text:p>
              </table:table-cell>
              <table:table-cell office:value-type="string" table:style-name="ce6">
                <text:p>273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蘭花產業應用學士學位學程(蘭花生技組)<text:s text:c="24"/></text:p>
              </table:table-cell>
              <table:table-cell office:value-type="string" table:style-name="ce6">
                <text:p>2734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職業安全與衛生學系(自然組)<text:s text:c="34"/></text:p>
              </table:table-cell>
              <table:table-cell office:value-type="string" table:style-name="ce6">
                <text:p>273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職業安全與衛生學系(社會組)<text:s text:c="34"/></text:p>
              </table:table-cell>
              <table:table-cell office:value-type="string" table:style-name="ce6">
                <text:p>273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食品安全衛生與檢驗學士學位學程(食品安全管理組)<text:s text:c="14"/></text:p>
              </table:table-cell>
              <table:table-cell office:value-type="string" table:style-name="ce6">
                <text:p>273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食品安全衛生與檢驗學士學位學程(環境檢驗組)<text:s text:c="18"/></text:p>
              </table:table-cell>
              <table:table-cell office:value-type="string" table:style-name="ce6">
                <text:p>2740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食品安全衛生與檢驗學士學位學程(食品檢驗組)<text:s text:c="18"/></text:p>
              </table:table-cell>
              <table:table-cell office:value-type="string" table:style-name="ce6">
                <text:p>274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消防安全學士學位學程(自然組)<text:s text:c="32"/></text:p>
              </table:table-cell>
              <table:table-cell office:value-type="string" table:style-name="ce6">
                <text:p>2742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消防安全學士學位學程(社會組)<text:s text:c="32"/></text:p>
              </table:table-cell>
              <table:table-cell office:value-type="string" table:style-name="ce6">
                <text:p>2743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綠能與環境資源學系(自然組)<text:s text:c="34"/></text:p>
              </table:table-cell>
              <table:table-cell office:value-type="string" table:style-name="ce6">
                <text:p>274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綠能與環境資源學系(社會組)<text:s text:c="34"/></text:p>
              </table:table-cell>
              <table:table-cell office:value-type="string" table:style-name="ce6">
                <text:p>2745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無人機應用學士學位學程<text:s text:c="38"/></text:p>
              </table:table-cell>
              <table:table-cell office:value-type="string" table:style-name="ce6">
                <text:p>274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大眾傳播學系<text:s text:c="48"/></text:p>
              </table:table-cell>
              <table:table-cell office:value-type="string" table:style-name="ce6">
                <text:p>2747</text:p>
              </table:table-cell>
              <table:table-cell office:value-type="float" office:value="62" table:style-name="ce6">
                <text:p>62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翻譯學系<text:s text:c="52"/></text:p>
              </table:table-cell>
              <table:table-cell office:value-type="string" table:style-name="ce6">
                <text:p>2750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社會工作學系(A組)<text:s text:c="43"/></text:p>
              </table:table-cell>
              <table:table-cell office:value-type="string" table:style-name="ce6">
                <text:p>275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社會工作學系(B組)<text:s text:c="43"/></text:p>
              </table:table-cell>
              <table:table-cell office:value-type="string" table:style-name="ce6">
                <text:p>275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社會工作學系(C組)<text:s text:c="43"/></text:p>
              </table:table-cell>
              <table:table-cell office:value-type="string" table:style-name="ce6">
                <text:p>275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2754</text:p>
              </table:table-cell>
              <table:table-cell office:value-type="float" office:value="47" table:style-name="ce6">
                <text:p>47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應用哲學系(公共參與組)<text:s text:c="38"/></text:p>
              </table:table-cell>
              <table:table-cell office:value-type="string" table:style-name="ce6">
                <text:p>2755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應用哲學系(社會關懷組)<text:s text:c="38"/></text:p>
              </table:table-cell>
              <table:table-cell office:value-type="string" table:style-name="ce6">
                <text:p>2756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東南亞文化與產業學士學位學程<text:s text:c="32"/></text:p>
              </table:table-cell>
              <table:table-cell office:value-type="string" table:style-name="ce6">
                <text:p>275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運動競技學系<text:s text:c="48"/></text:p>
              </table:table-cell>
              <table:table-cell office:value-type="string" table:style-name="ce6">
                <text:p>2760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276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書畫藝術學系(甲組)<text:s text:c="42"/></text:p>
              </table:table-cell>
              <table:table-cell office:value-type="string" table:style-name="ce6">
                <text:p>2762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書畫藝術學系(乙組)<text:s text:c="42"/></text:p>
              </table:table-cell>
              <table:table-cell office:value-type="string" table:style-name="ce6">
                <text:p>2763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台灣文化創意產業學士學位學程<text:s text:c="32"/></text:p>
              </table:table-cell>
              <table:table-cell office:value-type="string" table:style-name="ce6">
                <text:p>2764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資訊暨設計學院學士班(不分系)<text:s text:c="32"/></text:p>
              </table:table-cell>
              <table:table-cell office:value-type="string" table:style-name="ce6">
                <text:p>276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資訊暨設計學院學士班數位媒體設計組<text:s text:c="26"/></text:p>
              </table:table-cell>
              <table:table-cell office:value-type="string" table:style-name="ce6">
                <text:p>276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資訊暨設計學院學士班互動設計組<text:s text:c="30"/></text:p>
              </table:table-cell>
              <table:table-cell office:value-type="string" table:style-name="ce6">
                <text:p>276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資訊暨設計學院學士班資訊管理組<text:s text:c="30"/></text:p>
              </table:table-cell>
              <table:table-cell office:value-type="string" table:style-name="ce6">
                <text:p>277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長榮大學<text:s text:c="16"/></text:p>
              </table:table-cell>
              <table:table-cell office:value-type="string" table:style-name="ce8">
                <text:p>資訊暨設計學院學士班資訊工程組<text:s text:c="30"/></text:p>
              </table:table-cell>
              <table:table-cell office:value-type="string" table:style-name="ce6">
                <text:p>2771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長榮大學 <text:s text:c="16"/>合計</text:p>
            </table:table-cell>
            <table:table-cell table:style-name="ce4"/>
            <table:table-cell table:style-name="ce10"/>
            <table:table-cell office:value-type="float" office:value="908" table:formula="of:=SUBTOTAL(9;[.E1523:.E1571])" table:style-name="ce11">
              <text:p>90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美術學系<text:s text:c="52"/></text:p>
              </table:table-cell>
              <table:table-cell office:value-type="string" table:style-name="ce6">
                <text:p>277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書畫藝術學系<text:s text:c="48"/></text:p>
              </table:table-cell>
              <table:table-cell office:value-type="string" table:style-name="ce6">
                <text:p>277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雕塑學系(男)<text:s text:c="48"/></text:p>
              </table:table-cell>
              <table:table-cell office:value-type="string" table:style-name="ce6">
                <text:p>2774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雕塑學系(女)<text:s text:c="48"/></text:p>
              </table:table-cell>
              <table:table-cell office:value-type="string" table:style-name="ce6">
                <text:p>277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古蹟藝術修護學系<text:s text:c="44"/></text:p>
              </table:table-cell>
              <table:table-cell office:value-type="string" table:style-name="ce6">
                <text:p>277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亞太建築空間與文物保存學士學位學程<text:s text:c="26"/></text:p>
              </table:table-cell>
              <table:table-cell office:value-type="string" table:style-name="ce6">
                <text:p>277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視覺傳達設計學系<text:s text:c="44"/></text:p>
              </table:table-cell>
              <table:table-cell office:value-type="string" table:style-name="ce6">
                <text:p>3000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工藝設計學系<text:s text:c="48"/></text:p>
              </table:table-cell>
              <table:table-cell office:value-type="string" table:style-name="ce6">
                <text:p>3001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多媒體動畫藝術學系<text:s text:c="42"/></text:p>
              </table:table-cell>
              <table:table-cell office:value-type="string" table:style-name="ce6">
                <text:p>300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圖文傳播藝術學系<text:s text:c="44"/></text:p>
              </table:table-cell>
              <table:table-cell office:value-type="string" table:style-name="ce6">
                <text:p>300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廣播電視學系<text:s text:c="48"/></text:p>
              </table:table-cell>
              <table:table-cell office:value-type="string" table:style-name="ce6">
                <text:p>300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電影學系<text:s text:c="52"/></text:p>
              </table:table-cell>
              <table:table-cell office:value-type="string" table:style-name="ce6">
                <text:p>300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戲劇學系(男)<text:s text:c="48"/></text:p>
              </table:table-cell>
              <table:table-cell office:value-type="string" table:style-name="ce6">
                <text:p>300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戲劇學系(女)<text:s text:c="48"/></text:p>
              </table:table-cell>
              <table:table-cell office:value-type="string" table:style-name="ce6">
                <text:p>3007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灣藝術大學<text:s text:c="8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3010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灣藝術大學 <text:s text:c="8"/>合計</text:p>
            </table:table-cell>
            <table:table-cell table:style-name="ce4"/>
            <table:table-cell table:style-name="ce10"/>
            <table:table-cell office:value-type="float" office:value="204" table:formula="of:=SUBTOTAL(9;[.E1573:.E1587])" table:style-name="ce11">
              <text:p>204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中國語文學系<text:s text:c="48"/></text:p>
              </table:table-cell>
              <table:table-cell office:value-type="string" table:style-name="ce6">
                <text:p>301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301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社會政策與社會工作學系<text:s text:c="38"/></text:p>
              </table:table-cell>
              <table:table-cell office:value-type="string" table:style-name="ce6">
                <text:p>3013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公共行政與政策學系<text:s text:c="42"/></text:p>
              </table:table-cell>
              <table:table-cell office:value-type="string" table:style-name="ce6">
                <text:p>3014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301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東南亞學系<text:s text:c="50"/></text:p>
              </table:table-cell>
              <table:table-cell office:value-type="string" table:style-name="ce6">
                <text:p>3016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國際企業學系<text:s text:c="48"/></text:p>
              </table:table-cell>
              <table:table-cell office:value-type="string" table:style-name="ce6">
                <text:p>301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3020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3021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302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觀光休閒與餐旅管理學系觀光休閒組<text:s text:c="28"/></text:p>
              </table:table-cell>
              <table:table-cell office:value-type="string" table:style-name="ce6">
                <text:p>3023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觀光休閒與餐旅管理學系餐旅管理組<text:s text:c="28"/></text:p>
              </table:table-cell>
              <table:table-cell office:value-type="string" table:style-name="ce6">
                <text:p>3024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管理學院學士班<text:s text:c="46"/></text:p>
              </table:table-cell>
              <table:table-cell office:value-type="string" table:style-name="ce6">
                <text:p>302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國際文教與比較教育學系<text:s text:c="38"/></text:p>
              </table:table-cell>
              <table:table-cell office:value-type="string" table:style-name="ce6">
                <text:p>302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教育政策與行政學系<text:s text:c="42"/></text:p>
              </table:table-cell>
              <table:table-cell office:value-type="string" table:style-name="ce6">
                <text:p>302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諮商心理與人力資源發展學系諮商心理組<text:s text:c="24"/></text:p>
              </table:table-cell>
              <table:table-cell office:value-type="string" table:style-name="ce6">
                <text:p>303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3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諮商心理與人力資源發展學系終身學習與人力資源發展組<text:s text:c="10"/></text:p>
              </table:table-cell>
              <table:table-cell office:value-type="string" table:style-name="ce6">
                <text:p>303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教育學院學士班<text:s text:c="46"/></text:p>
              </table:table-cell>
              <table:table-cell office:value-type="string" table:style-name="ce6">
                <text:p>303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3033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3034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電機工程學系甲組<text:s text:c="44"/></text:p>
              </table:table-cell>
              <table:table-cell office:value-type="string" table:style-name="ce6">
                <text:p>3035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電機工程學系乙組<text:s text:c="44"/></text:p>
              </table:table-cell>
              <table:table-cell office:value-type="string" table:style-name="ce6">
                <text:p>303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電機工程學系丙組<text:s text:c="44"/></text:p>
              </table:table-cell>
              <table:table-cell office:value-type="string" table:style-name="ce6">
                <text:p>303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應用化學系<text:s text:c="50"/></text:p>
              </table:table-cell>
              <table:table-cell office:value-type="string" table:style-name="ce6">
                <text:p>3040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應用材料及光電工程學系<text:s text:c="38"/></text:p>
              </table:table-cell>
              <table:table-cell office:value-type="string" table:style-name="ce6">
                <text:p>3041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暨南國際大學<text:s text:c="8"/></text:p>
              </table:table-cell>
              <table:table-cell office:value-type="string" table:style-name="ce8">
                <text:p>科技學院學士班<text:s text:c="46"/></text:p>
              </table:table-cell>
              <table:table-cell office:value-type="string" table:style-name="ce6">
                <text:p>304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暨南國際大學 <text:s text:c="8"/>合計</text:p>
            </table:table-cell>
            <table:table-cell table:style-name="ce4"/>
            <table:table-cell table:style-name="ce10"/>
            <table:table-cell office:value-type="float" office:value="351" table:formula="of:=SUBTOTAL(9;[.E1589:.E1614])" table:style-name="ce11">
              <text:p>351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3043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企業管理學系經營管理組<text:s text:c="38"/></text:p>
              </table:table-cell>
              <table:table-cell office:value-type="string" table:style-name="ce6">
                <text:p>3044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企業管理學系行銷與創業組<text:s text:c="36"/></text:p>
              </table:table-cell>
              <table:table-cell office:value-type="string" table:style-name="ce6">
                <text:p>304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文化創意事業管理學系<text:s text:c="40"/></text:p>
              </table:table-cell>
              <table:table-cell office:value-type="string" table:style-name="ce6">
                <text:p>304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旅遊管理學系<text:s text:c="48"/></text:p>
              </table:table-cell>
              <table:table-cell office:value-type="string" table:style-name="ce6">
                <text:p>304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管理學院國際企業學士學位學程<text:s text:c="32"/></text:p>
              </table:table-cell>
              <table:table-cell office:value-type="string" table:style-name="ce6">
                <text:p>305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生死學系社會工作組<text:s text:c="42"/></text:p>
              </table:table-cell>
              <table:table-cell office:value-type="string" table:style-name="ce6">
                <text:p>305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生死學系殯葬服務組<text:s text:c="42"/></text:p>
              </table:table-cell>
              <table:table-cell office:value-type="string" table:style-name="ce6">
                <text:p>3052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生死學系諮商組<text:s text:c="46"/></text:p>
              </table:table-cell>
              <table:table-cell office:value-type="string" table:style-name="ce6">
                <text:p>3053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3054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文學系<text:s text:c="54"/></text:p>
              </table:table-cell>
              <table:table-cell office:value-type="string" table:style-name="ce6">
                <text:p>3055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3056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應用社會學系社會學組<text:s text:c="40"/></text:p>
              </table:table-cell>
              <table:table-cell office:value-type="string" table:style-name="ce6">
                <text:p>3057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應用社會學系社會工作組<text:s text:c="38"/></text:p>
              </table:table-cell>
              <table:table-cell office:value-type="string" table:style-name="ce6">
                <text:p>3060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傳播學系<text:s text:c="52"/></text:p>
              </table:table-cell>
              <table:table-cell office:value-type="string" table:style-name="ce6">
                <text:p>306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國際事務與企業學系<text:s text:c="42"/></text:p>
              </table:table-cell>
              <table:table-cell office:value-type="string" table:style-name="ce6">
                <text:p>306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建築與景觀學系社會組<text:s text:c="40"/></text:p>
              </table:table-cell>
              <table:table-cell office:value-type="string" table:style-name="ce6">
                <text:p>3063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建築與景觀學系自然組<text:s text:c="40"/></text:p>
              </table:table-cell>
              <table:table-cell office:value-type="string" table:style-name="ce6">
                <text:p>3064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資訊工程學系社會組<text:s text:c="42"/></text:p>
              </table:table-cell>
              <table:table-cell office:value-type="string" table:style-name="ce6">
                <text:p>3065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資訊工程學系自然組<text:s text:c="42"/></text:p>
              </table:table-cell>
              <table:table-cell office:value-type="string" table:style-name="ce6">
                <text:p>3066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資訊工程學系人工智慧組<text:s text:c="38"/></text:p>
              </table:table-cell>
              <table:table-cell office:value-type="string" table:style-name="ce6">
                <text:p>3067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資訊工程學系生醫資電組<text:s text:c="38"/></text:p>
              </table:table-cell>
              <table:table-cell office:value-type="string" table:style-name="ce6">
                <text:p>307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自然生物科技學系<text:s text:c="44"/></text:p>
              </table:table-cell>
              <table:table-cell office:value-type="string" table:style-name="ce6">
                <text:p>307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南華大學<text:s text:c="16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307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南華大學 <text:s text:c="16"/>合計</text:p>
            </table:table-cell>
            <table:table-cell table:style-name="ce4"/>
            <table:table-cell table:style-name="ce10"/>
            <table:table-cell office:value-type="float" office:value="146" table:formula="of:=SUBTOTAL(9;[.E1616:.E1639])" table:style-name="ce11">
              <text:p>146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灣體育運動大學<text:s text:c="4"/></text:p>
              </table:table-cell>
              <table:table-cell office:value-type="string" table:style-name="ce8">
                <text:p>體育學系<text:s text:c="52"/></text:p>
              </table:table-cell>
              <table:table-cell office:value-type="string" table:style-name="ce6">
                <text:p>307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灣體育運動大學<text:s text:c="4"/></text:p>
              </table:table-cell>
              <table:table-cell office:value-type="string" table:style-name="ce8">
                <text:p>休閒運動學系<text:s text:c="48"/></text:p>
              </table:table-cell>
              <table:table-cell office:value-type="string" table:style-name="ce6">
                <text:p>307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灣體育運動大學<text:s text:c="4"/></text:p>
              </table:table-cell>
              <table:table-cell office:value-type="string" table:style-name="ce8">
                <text:p>運動事業管理學系<text:s text:c="44"/></text:p>
              </table:table-cell>
              <table:table-cell office:value-type="string" table:style-name="ce6">
                <text:p>3075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灣體育運動大學<text:s text:c="4"/></text:p>
              </table:table-cell>
              <table:table-cell office:value-type="string" table:style-name="ce8">
                <text:p>運動健康科學系<text:s text:c="46"/></text:p>
              </table:table-cell>
              <table:table-cell office:value-type="string" table:style-name="ce6">
                <text:p>3076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灣體育運動大學<text:s text:c="4"/></text:p>
              </table:table-cell>
              <table:table-cell office:value-type="string" table:style-name="ce8">
                <text:p>運動資訊與傳播學系<text:s text:c="42"/></text:p>
              </table:table-cell>
              <table:table-cell office:value-type="string" table:style-name="ce6">
                <text:p>3077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灣體育運動大學 <text:s text:c="4"/>合計</text:p>
            </table:table-cell>
            <table:table-cell table:style-name="ce4"/>
            <table:table-cell table:style-name="ce10"/>
            <table:table-cell office:value-type="float" office:value="80" table:formula="of:=SUBTOTAL(9;[.E1641:.E1645])" table:style-name="ce11">
              <text:p>80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南藝術大學<text:s text:c="8"/></text:p>
              </table:table-cell>
              <table:table-cell office:value-type="string" table:style-name="ce8">
                <text:p>藝術史學系<text:s text:c="50"/></text:p>
              </table:table-cell>
              <table:table-cell office:value-type="string" table:style-name="ce6">
                <text:p>3100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南藝術大學<text:s text:c="8"/></text:p>
              </table:table-cell>
              <table:table-cell office:value-type="string" table:style-name="ce8">
                <text:p>應用音樂學系<text:s text:c="48"/></text:p>
              </table:table-cell>
              <table:table-cell office:value-type="string" table:style-name="ce6">
                <text:p>3101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南藝術大學<text:s text:c="8"/></text:p>
              </table:table-cell>
              <table:table-cell office:value-type="string" table:style-name="ce8">
                <text:p>材質創作與設計系<text:s text:c="44"/></text:p>
              </table:table-cell>
              <table:table-cell office:value-type="string" table:style-name="ce6">
                <text:p>310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南藝術大學 <text:s text:c="8"/>合計</text:p>
            </table:table-cell>
            <table:table-cell table:style-name="ce4"/>
            <table:table-cell table:style-name="ce10"/>
            <table:table-cell office:value-type="float" office:value="48" table:formula="of:=SUBTOTAL(9;[.E1647:.E1649])" table:style-name="ce11">
              <text:p>4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310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應用心理學系<text:s text:c="48"/></text:p>
              </table:table-cell>
              <table:table-cell office:value-type="string" table:style-name="ce6">
                <text:p>3104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310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大眾傳播學系<text:s text:c="48"/></text:p>
              </table:table-cell>
              <table:table-cell office:value-type="string" table:style-name="ce6">
                <text:p>3106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視覺傳達設計學系<text:s text:c="44"/></text:p>
              </table:table-cell>
              <table:table-cell office:value-type="string" table:style-name="ce6">
                <text:p>310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時尚設計學系<text:s text:c="48"/></text:p>
              </table:table-cell>
              <table:table-cell office:value-type="string" table:style-name="ce6">
                <text:p>3110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3111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玄奘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3112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玄奘大學 <text:s text:c="16"/>合計</text:p>
            </table:table-cell>
            <table:table-cell table:style-name="ce4"/>
            <table:table-cell table:style-name="ce10"/>
            <table:table-cell office:value-type="float" office:value="168" table:formula="of:=SUBTOTAL(9;[.E1651:.E1658])" table:style-name="ce11">
              <text:p>16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工業管理與經營資訊學系<text:s text:c="38"/></text:p>
              </table:table-cell>
              <table:table-cell office:value-type="string" table:style-name="ce6">
                <text:p>3113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3114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資訊管理學系資管應用組<text:s text:c="38"/></text:p>
              </table:table-cell>
              <table:table-cell office:value-type="string" table:style-name="ce6">
                <text:p>311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資訊管理學系電商行銷組<text:s text:c="38"/></text:p>
              </table:table-cell>
              <table:table-cell office:value-type="string" table:style-name="ce6">
                <text:p>311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3117</text:p>
              </table:table-cell>
              <table:table-cell office:value-type="float" office:value="62" table:style-name="ce6">
                <text:p>62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會計資訊學系<text:s text:c="48"/></text:p>
              </table:table-cell>
              <table:table-cell office:value-type="string" table:style-name="ce6">
                <text:p>3120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3121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國際企業與貿易學系<text:s text:c="42"/></text:p>
              </table:table-cell>
              <table:table-cell office:value-type="string" table:style-name="ce6">
                <text:p>3122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理財與稅務規劃學系<text:s text:c="42"/></text:p>
              </table:table-cell>
              <table:table-cell office:value-type="string" table:style-name="ce6">
                <text:p>312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3124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觀光事業學系<text:s text:c="48"/></text:p>
              </table:table-cell>
              <table:table-cell office:value-type="string" table:style-name="ce6">
                <text:p>3125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觀光數位知識學系資訊應用組<text:s text:c="34"/></text:p>
              </table:table-cell>
              <table:table-cell office:value-type="string" table:style-name="ce6">
                <text:p>312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觀光數位知識學系觀光旅遊組<text:s text:c="34"/></text:p>
              </table:table-cell>
              <table:table-cell office:value-type="string" table:style-name="ce6">
                <text:p>3127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觀光數位知識學系旅館餐飲組<text:s text:c="34"/></text:p>
              </table:table-cell>
              <table:table-cell office:value-type="string" table:style-name="ce6">
                <text:p>313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觀光數位知識學系旅遊運輸組<text:s text:c="34"/></text:p>
              </table:table-cell>
              <table:table-cell office:value-type="string" table:style-name="ce6">
                <text:p>3131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運動管理學系<text:s text:c="48"/></text:p>
              </table:table-cell>
              <table:table-cell office:value-type="string" table:style-name="ce6">
                <text:p>3132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運動資訊傳播學系<text:s text:c="44"/></text:p>
              </table:table-cell>
              <table:table-cell office:value-type="string" table:style-name="ce6">
                <text:p>313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人文與資訊學系<text:s text:c="46"/></text:p>
              </table:table-cell>
              <table:table-cell office:value-type="string" table:style-name="ce6">
                <text:p>313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英美語文學系<text:s text:c="48"/></text:p>
              </table:table-cell>
              <table:table-cell office:value-type="string" table:style-name="ce6">
                <text:p>3135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應用日語學系<text:s text:c="48"/></text:p>
              </table:table-cell>
              <table:table-cell office:value-type="string" table:style-name="ce6">
                <text:p>313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台灣文學系<text:s text:c="50"/></text:p>
              </table:table-cell>
              <table:table-cell office:value-type="string" table:style-name="ce6">
                <text:p>313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音樂應用學系-演奏教學A組<text:s text:c="36"/></text:p>
              </table:table-cell>
              <table:table-cell office:value-type="string" table:style-name="ce6">
                <text:p>3140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音樂應用學系-演奏教學B組<text:s text:c="36"/></text:p>
              </table:table-cell>
              <table:table-cell office:value-type="string" table:style-name="ce6">
                <text:p>314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音樂應用學系-行政管理組<text:s text:c="37"/></text:p>
              </table:table-cell>
              <table:table-cell office:value-type="string" table:style-name="ce6">
                <text:p>3142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統計資訊與精算學系<text:s text:c="42"/></text:p>
              </table:table-cell>
              <table:table-cell office:value-type="string" table:style-name="ce6">
                <text:p>3143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資訊工程學系甲組<text:s text:c="44"/></text:p>
              </table:table-cell>
              <table:table-cell office:value-type="string" table:style-name="ce6">
                <text:p>314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資訊工程學系乙組<text:s text:c="44"/></text:p>
              </table:table-cell>
              <table:table-cell office:value-type="string" table:style-name="ce6">
                <text:p>314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真理大學<text:s text:c="16"/></text:p>
              </table:table-cell>
              <table:table-cell office:value-type="string" table:style-name="ce8">
                <text:p>航空事業學系<text:s text:c="48"/></text:p>
              </table:table-cell>
              <table:table-cell office:value-type="string" table:style-name="ce6">
                <text:p>314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真理大學 <text:s text:c="16"/>合計</text:p>
            </table:table-cell>
            <table:table-cell table:style-name="ce4"/>
            <table:table-cell table:style-name="ce10"/>
            <table:table-cell office:value-type="float" office:value="537" table:formula="of:=SUBTOTAL(9;[.E1660:.E1687])" table:style-name="ce11">
              <text:p>53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法律學系法學組<text:s text:c="46"/></text:p>
              </table:table-cell>
              <table:table-cell office:value-type="string" table:style-name="ce6">
                <text:p>314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法律學系司法組<text:s text:c="46"/></text:p>
              </table:table-cell>
              <table:table-cell office:value-type="string" table:style-name="ce6">
                <text:p>315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法律學系財經法組<text:s text:c="44"/></text:p>
              </table:table-cell>
              <table:table-cell office:value-type="string" table:style-name="ce6">
                <text:p>3151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3152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金融與合作經營學系<text:s text:c="42"/></text:p>
              </table:table-cell>
              <table:table-cell office:value-type="string" table:style-name="ce6">
                <text:p>3153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會計學系<text:s text:c="52"/></text:p>
              </table:table-cell>
              <table:table-cell office:value-type="string" table:style-name="ce6">
                <text:p>3154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統計學系<text:s text:c="52"/></text:p>
              </table:table-cell>
              <table:table-cell office:value-type="string" table:style-name="ce6">
                <text:p>3155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休閒運動管理學系<text:s text:c="44"/></text:p>
              </table:table-cell>
              <table:table-cell office:value-type="string" table:style-name="ce6">
                <text:p>3156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公共行政暨政策學系<text:s text:c="42"/></text:p>
              </table:table-cell>
              <table:table-cell office:value-type="string" table:style-name="ce6">
                <text:p>3157</text:p>
              </table:table-cell>
              <table:table-cell office:value-type="float" office:value="42" table:style-name="ce6">
                <text:p>42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財政學系<text:s text:c="52"/></text:p>
              </table:table-cell>
              <table:table-cell office:value-type="string" table:style-name="ce6">
                <text:p>3160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不動產與城鄉環境學系<text:s text:c="40"/></text:p>
              </table:table-cell>
              <table:table-cell office:value-type="string" table:style-name="ce6">
                <text:p>3161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經濟學系<text:s text:c="52"/></text:p>
              </table:table-cell>
              <table:table-cell office:value-type="string" table:style-name="ce6">
                <text:p>3162</text:p>
              </table:table-cell>
              <table:table-cell office:value-type="float" office:value="46" table:style-name="ce6">
                <text:p>4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社會學系<text:s text:c="52"/></text:p>
              </table:table-cell>
              <table:table-cell office:value-type="string" table:style-name="ce6">
                <text:p>316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3164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316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應用外語學系<text:s text:c="48"/></text:p>
              </table:table-cell>
              <table:table-cell office:value-type="string" table:style-name="ce6">
                <text:p>3166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歷史學系<text:s text:c="52"/></text:p>
              </table:table-cell>
              <table:table-cell office:value-type="string" table:style-name="ce6">
                <text:p>316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3170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通訊工程學系<text:s text:c="48"/></text:p>
              </table:table-cell>
              <table:table-cell office:value-type="string" table:style-name="ce6">
                <text:p>317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臺北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3172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臺北大學 <text:s text:c="12"/>合計</text:p>
            </table:table-cell>
            <table:table-cell table:style-name="ce4"/>
            <table:table-cell table:style-name="ce10"/>
            <table:table-cell office:value-type="float" office:value="519" table:formula="of:=SUBTOTAL(9;[.E1689:.E1708])" table:style-name="ce11">
              <text:p>519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教育學系<text:s text:c="52"/></text:p>
              </table:table-cell>
              <table:table-cell office:value-type="string" table:style-name="ce6">
                <text:p>3173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輔導與諮商學系<text:s text:c="46"/></text:p>
              </table:table-cell>
              <table:table-cell office:value-type="string" table:style-name="ce6">
                <text:p>3174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體育與健康休閒學系<text:s text:c="42"/></text:p>
              </table:table-cell>
              <table:table-cell office:value-type="string" table:style-name="ce6">
                <text:p>317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特殊教育學系<text:s text:c="48"/></text:p>
              </table:table-cell>
              <table:table-cell office:value-type="string" table:style-name="ce6">
                <text:p>317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幼兒教育學系<text:s text:c="48"/></text:p>
              </table:table-cell>
              <table:table-cell office:value-type="string" table:style-name="ce6">
                <text:p>317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數位學習設計與管理學系(社會組)<text:s text:c="30"/></text:p>
              </table:table-cell>
              <table:table-cell office:value-type="string" table:style-name="ce6">
                <text:p>320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數位學習設計與管理學系(自然組)<text:s text:c="30"/></text:p>
              </table:table-cell>
              <table:table-cell office:value-type="string" table:style-name="ce6">
                <text:p>320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中國文學系<text:s text:c="50"/></text:p>
              </table:table-cell>
              <table:table-cell office:value-type="string" table:style-name="ce6">
                <text:p>3202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視覺藝術學系<text:s text:c="48"/></text:p>
              </table:table-cell>
              <table:table-cell office:value-type="string" table:style-name="ce6">
                <text:p>320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應用歷史學系<text:s text:c="48"/></text:p>
              </table:table-cell>
              <table:table-cell office:value-type="string" table:style-name="ce6">
                <text:p>3204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外國語言學系英語教學組<text:s text:c="38"/></text:p>
              </table:table-cell>
              <table:table-cell office:value-type="string" table:style-name="ce6">
                <text:p>3205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外國語言學系應用外語組<text:s text:c="38"/></text:p>
              </table:table-cell>
              <table:table-cell office:value-type="string" table:style-name="ce6">
                <text:p>3206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音樂學系<text:s text:c="52"/></text:p>
              </table:table-cell>
              <table:table-cell office:value-type="string" table:style-name="ce6">
                <text:p>3207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3210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應用經濟學系<text:s text:c="48"/></text:p>
              </table:table-cell>
              <table:table-cell office:value-type="string" table:style-name="ce6">
                <text:p>3211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科技管理學系<text:s text:c="48"/></text:p>
              </table:table-cell>
              <table:table-cell office:value-type="string" table:style-name="ce6">
                <text:p>321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資訊管理學系(自然組)<text:s text:c="40"/></text:p>
              </table:table-cell>
              <table:table-cell office:value-type="string" table:style-name="ce6">
                <text:p>321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資訊管理學系(社會組)<text:s text:c="40"/></text:p>
              </table:table-cell>
              <table:table-cell office:value-type="string" table:style-name="ce6">
                <text:p>3214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行銷與觀光管理學系<text:s text:c="42"/></text:p>
              </table:table-cell>
              <table:table-cell office:value-type="string" table:style-name="ce6">
                <text:p>3215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3216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農藝學系<text:s text:c="52"/></text:p>
              </table:table-cell>
              <table:table-cell office:value-type="string" table:style-name="ce6">
                <text:p>3217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園藝學系<text:s text:c="52"/></text:p>
              </table:table-cell>
              <table:table-cell office:value-type="string" table:style-name="ce6">
                <text:p>3220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森林暨自然資源學系<text:s text:c="42"/></text:p>
              </table:table-cell>
              <table:table-cell office:value-type="string" table:style-name="ce6">
                <text:p>3221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木質材料與設計學系<text:s text:c="42"/></text:p>
              </table:table-cell>
              <table:table-cell office:value-type="string" table:style-name="ce6">
                <text:p>3222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動物科學系<text:s text:c="50"/></text:p>
              </table:table-cell>
              <table:table-cell office:value-type="string" table:style-name="ce6">
                <text:p>3223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生物農業科技學系<text:s text:c="44"/></text:p>
              </table:table-cell>
              <table:table-cell office:value-type="string" table:style-name="ce6">
                <text:p>3224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景觀學系(社會組)<text:s text:c="44"/></text:p>
              </table:table-cell>
              <table:table-cell office:value-type="string" table:style-name="ce6">
                <text:p>3225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景觀學系(自然組)<text:s text:c="44"/></text:p>
              </table:table-cell>
              <table:table-cell office:value-type="string" table:style-name="ce6">
                <text:p>322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植物醫學系<text:s text:c="50"/></text:p>
              </table:table-cell>
              <table:table-cell office:value-type="string" table:style-name="ce6">
                <text:p>322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電子物理學系<text:s text:c="48"/></text:p>
              </table:table-cell>
              <table:table-cell office:value-type="string" table:style-name="ce6">
                <text:p>3230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應用化學系<text:s text:c="50"/></text:p>
              </table:table-cell>
              <table:table-cell office:value-type="string" table:style-name="ce6">
                <text:p>3231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3232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3233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生物機電工程學系<text:s text:c="44"/></text:p>
              </table:table-cell>
              <table:table-cell office:value-type="string" table:style-name="ce6">
                <text:p>323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土木與水資源工程學系<text:s text:c="40"/></text:p>
              </table:table-cell>
              <table:table-cell office:value-type="string" table:style-name="ce6">
                <text:p>3235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3236</text:p>
              </table:table-cell>
              <table:table-cell office:value-type="float" office:value="36" table:style-name="ce6">
                <text:p>36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機械與能源工程學系<text:s text:c="42"/></text:p>
              </table:table-cell>
              <table:table-cell office:value-type="string" table:style-name="ce6">
                <text:p>3237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食品科學系<text:s text:c="50"/></text:p>
              </table:table-cell>
              <table:table-cell office:value-type="string" table:style-name="ce6">
                <text:p>324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水生生物科學系<text:s text:c="46"/></text:p>
              </table:table-cell>
              <table:table-cell office:value-type="string" table:style-name="ce6">
                <text:p>3241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生物資源學系<text:s text:c="48"/></text:p>
              </table:table-cell>
              <table:table-cell office:value-type="string" table:style-name="ce6">
                <text:p>3242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生化科技學系<text:s text:c="48"/></text:p>
              </table:table-cell>
              <table:table-cell office:value-type="string" table:style-name="ce6">
                <text:p>3243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微生物免疫與生物藥學系<text:s text:c="38"/></text:p>
              </table:table-cell>
              <table:table-cell office:value-type="string" table:style-name="ce6">
                <text:p>3244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國立嘉義大學<text:s text:c="12"/></text:p>
              </table:table-cell>
              <table:table-cell office:value-type="string" table:style-name="ce8">
                <text:p>獸醫學系<text:s text:c="52"/></text:p>
              </table:table-cell>
              <table:table-cell office:value-type="string" table:style-name="ce6">
                <text:p>3245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嘉義大學 <text:s text:c="12"/>合計</text:p>
            </table:table-cell>
            <table:table-cell table:style-name="ce4"/>
            <table:table-cell table:style-name="ce10"/>
            <table:table-cell office:value-type="float" office:value="1052" table:formula="of:=SUBTOTAL(9;[.E1710:.E1752])" table:style-name="ce11">
              <text:p>1052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西洋語文學系<text:s text:c="48"/></text:p>
              </table:table-cell>
              <table:table-cell office:value-type="string" table:style-name="ce6">
                <text:p>3246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運動健康與休閒學系<text:s text:c="42"/></text:p>
              </table:table-cell>
              <table:table-cell office:value-type="string" table:style-name="ce6">
                <text:p>3247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東亞語文學系日語組<text:s text:c="42"/></text:p>
              </table:table-cell>
              <table:table-cell office:value-type="string" table:style-name="ce6">
                <text:p>3250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東亞語文學系韓語組<text:s text:c="42"/></text:p>
              </table:table-cell>
              <table:table-cell office:value-type="string" table:style-name="ce6">
                <text:p>3251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東亞語文學系越語組<text:s text:c="42"/></text:p>
              </table:table-cell>
              <table:table-cell office:value-type="string" table:style-name="ce6">
                <text:p>3252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工藝與創意設計學系<text:s text:c="42"/></text:p>
              </table:table-cell>
              <table:table-cell office:value-type="string" table:style-name="ce6">
                <text:p>325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建築學系<text:s text:c="52"/></text:p>
              </table:table-cell>
              <table:table-cell office:value-type="string" table:style-name="ce6">
                <text:p>3254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法律學系<text:s text:c="52"/></text:p>
              </table:table-cell>
              <table:table-cell office:value-type="string" table:style-name="ce6">
                <text:p>3255</text:p>
              </table:table-cell>
              <table:table-cell office:value-type="float" office:value="33" table:style-name="ce6">
                <text:p>3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政治法律學系<text:s text:c="48"/></text:p>
              </table:table-cell>
              <table:table-cell office:value-type="string" table:style-name="ce6">
                <text:p>325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財經法律學系<text:s text:c="48"/></text:p>
              </table:table-cell>
              <table:table-cell office:value-type="string" table:style-name="ce6">
                <text:p>325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應用經濟學系<text:s text:c="48"/></text:p>
              </table:table-cell>
              <table:table-cell office:value-type="string" table:style-name="ce6">
                <text:p>326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亞太工商管理學系企業管理組<text:s text:c="34"/></text:p>
              </table:table-cell>
              <table:table-cell office:value-type="string" table:style-name="ce6">
                <text:p>3261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亞太工商管理學系工業管理組<text:s text:c="34"/></text:p>
              </table:table-cell>
              <table:table-cell office:value-type="string" table:style-name="ce6">
                <text:p>3262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3263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金融管理學系<text:s text:c="48"/></text:p>
              </table:table-cell>
              <table:table-cell office:value-type="string" table:style-name="ce6">
                <text:p>3264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應用數學系<text:s text:c="50"/></text:p>
              </table:table-cell>
              <table:table-cell office:value-type="string" table:style-name="ce6">
                <text:p>3265</text:p>
              </table:table-cell>
              <table:table-cell office:value-type="float" office:value="35" table:style-name="ce6">
                <text:p>35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應用化學系<text:s text:c="50"/></text:p>
              </table:table-cell>
              <table:table-cell office:value-type="string" table:style-name="ce6">
                <text:p>326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應用物理學系<text:s text:c="48"/></text:p>
              </table:table-cell>
              <table:table-cell office:value-type="string" table:style-name="ce6">
                <text:p>3267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3270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3271</text:p>
              </table:table-cell>
              <table:table-cell office:value-type="float" office:value="67" table:style-name="ce6">
                <text:p>67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土木與環境工程學系<text:s text:c="42"/></text:p>
              </table:table-cell>
              <table:table-cell office:value-type="string" table:style-name="ce6">
                <text:p>3272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化學工程及材料工程學系<text:s text:c="38"/></text:p>
              </table:table-cell>
              <table:table-cell office:value-type="string" table:style-name="ce6">
                <text:p>327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國立高雄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327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高雄大學 <text:s text:c="12"/>合計</text:p>
            </table:table-cell>
            <table:table-cell table:style-name="ce4"/>
            <table:table-cell table:style-name="ce10"/>
            <table:table-cell office:value-type="float" office:value="536" table:formula="of:=SUBTOTAL(9;[.E1754:.E1776])" table:style-name="ce11">
              <text:p>536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3275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3276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醫學檢驗生物技術學系<text:s text:c="40"/></text:p>
              </table:table-cell>
              <table:table-cell office:value-type="string" table:style-name="ce6">
                <text:p>327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公共衛生學系<text:s text:c="48"/></text:p>
              </table:table-cell>
              <table:table-cell office:value-type="string" table:style-name="ce6">
                <text:p>3300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3301</text:p>
              </table:table-cell>
              <table:table-cell office:value-type="float" office:value="37" table:style-name="ce6">
                <text:p>37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醫學資訊學系<text:s text:c="48"/></text:p>
              </table:table-cell>
              <table:table-cell office:value-type="string" table:style-name="ce6">
                <text:p>330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3303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生命科學系<text:s text:c="50"/></text:p>
              </table:table-cell>
              <table:table-cell office:value-type="string" table:style-name="ce6">
                <text:p>3304</text:p>
              </table:table-cell>
              <table:table-cell office:value-type="float" office:value="40" table:style-name="ce6">
                <text:p>4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分子生物暨人類遺傳學系<text:s text:c="38"/></text:p>
              </table:table-cell>
              <table:table-cell office:value-type="string" table:style-name="ce6">
                <text:p>3305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傳播學系<text:s text:c="52"/></text:p>
              </table:table-cell>
              <table:table-cell office:value-type="string" table:style-name="ce6">
                <text:p>3306</text:p>
              </table:table-cell>
              <table:table-cell office:value-type="float" office:value="30" table:style-name="ce6">
                <text:p>30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兒童發展與家庭教育學系<text:s text:c="38"/></text:p>
              </table:table-cell>
              <table:table-cell office:value-type="string" table:style-name="ce6">
                <text:p>330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3310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人類發展與心理學系<text:s text:c="42"/></text:p>
              </table:table-cell>
              <table:table-cell office:value-type="string" table:style-name="ce6">
                <text:p>3311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東方語文學系中文組<text:s text:c="42"/></text:p>
              </table:table-cell>
              <table:table-cell office:value-type="string" table:style-name="ce6">
                <text:p>3312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東方語文學系日文組<text:s text:c="42"/></text:p>
              </table:table-cell>
              <table:table-cell office:value-type="string" table:style-name="ce6">
                <text:p>3313</text:p>
              </table:table-cell>
              <table:table-cell office:value-type="float" office:value="25" table:style-name="ce6">
                <text:p>25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英美語文學系<text:s text:c="48"/></text:p>
              </table:table-cell>
              <table:table-cell office:value-type="string" table:style-name="ce6">
                <text:p>3314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慈濟大學<text:s text:c="16"/></text:p>
              </table:table-cell>
              <table:table-cell office:value-type="string" table:style-name="ce8">
                <text:p>國際服務產業管理學士學位學程<text:s text:c="32"/></text:p>
              </table:table-cell>
              <table:table-cell office:value-type="string" table:style-name="ce6">
                <text:p>331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慈濟大學 <text:s text:c="16"/>合計</text:p>
            </table:table-cell>
            <table:table-cell table:style-name="ce4"/>
            <table:table-cell table:style-name="ce10"/>
            <table:table-cell office:value-type="float" office:value="363" table:formula="of:=SUBTOTAL(9;[.E1778:.E1794])" table:style-name="ce11">
              <text:p>36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醫學系(自費)<text:s text:c="48"/></text:p>
              </table:table-cell>
              <table:table-cell office:value-type="string" table:style-name="ce6">
                <text:p>3316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醫學系(公費)<text:s text:c="48"/></text:p>
              </table:table-cell>
              <table:table-cell office:value-type="string" table:style-name="ce6">
                <text:p>3317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牙醫學系<text:s text:c="52"/></text:p>
              </table:table-cell>
              <table:table-cell office:value-type="string" table:style-name="ce6">
                <text:p>332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藥學系藥學組<text:s text:c="48"/></text:p>
              </table:table-cell>
              <table:table-cell office:value-type="string" table:style-name="ce6">
                <text:p>3321</text:p>
              </table:table-cell>
              <table:table-cell office:value-type="float" office:value="60" table:style-name="ce6">
                <text:p>60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藥學系臨床藥學組<text:s text:c="44"/></text:p>
              </table:table-cell>
              <table:table-cell office:value-type="string" table:style-name="ce6">
                <text:p>3322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醫學檢驗暨生物技術學系<text:s text:c="38"/></text:p>
              </table:table-cell>
              <table:table-cell office:value-type="string" table:style-name="ce6">
                <text:p>332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3324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保健營養學系<text:s text:c="48"/></text:p>
              </table:table-cell>
              <table:table-cell office:value-type="string" table:style-name="ce6">
                <text:p>3325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公共衛生學系<text:s text:c="48"/></text:p>
              </table:table-cell>
              <table:table-cell office:value-type="string" table:style-name="ce6">
                <text:p>3326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醫務管理學系<text:s text:c="48"/></text:p>
              </table:table-cell>
              <table:table-cell office:value-type="string" table:style-name="ce6">
                <text:p>3327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呼吸治療學系<text:s text:c="48"/></text:p>
              </table:table-cell>
              <table:table-cell office:value-type="string" table:style-name="ce6">
                <text:p>3330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高齡健康暨長期照護學系<text:s text:c="38"/></text:p>
              </table:table-cell>
              <table:table-cell office:value-type="string" table:style-name="ce6">
                <text:p>3331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牙體技術學系<text:s text:c="48"/></text:p>
              </table:table-cell>
              <table:table-cell office:value-type="string" table:style-name="ce6">
                <text:p>333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口腔衛生學系<text:s text:c="48"/></text:p>
              </table:table-cell>
              <table:table-cell office:value-type="string" table:style-name="ce6">
                <text:p>3333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生物醫學工程學系<text:s text:c="44"/></text:p>
              </table:table-cell>
              <table:table-cell office:value-type="string" table:style-name="ce6">
                <text:p>333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臺北醫學大學<text:s text:c="12"/></text:p>
              </table:table-cell>
              <table:table-cell office:value-type="string" table:style-name="ce8">
                <text:p>食品安全學系<text:s text:c="48"/></text:p>
              </table:table-cell>
              <table:table-cell office:value-type="string" table:style-name="ce6">
                <text:p>3335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臺北醫學大學 <text:s text:c="12"/>合計</text:p>
            </table:table-cell>
            <table:table-cell table:style-name="ce4"/>
            <table:table-cell table:style-name="ce10"/>
            <table:table-cell office:value-type="float" office:value="318" table:formula="of:=SUBTOTAL(9;[.E1796:.E1811])" table:style-name="ce11">
              <text:p>318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康寧大學<text:s text:c="16"/></text:p>
              </table:table-cell>
              <table:table-cell office:value-type="string" table:style-name="ce8">
                <text:p>嬰幼兒保育學系(台北校區)<text:s text:c="36"/></text:p>
              </table:table-cell>
              <table:table-cell office:value-type="string" table:style-name="ce6">
                <text:p>333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康寧大學<text:s text:c="16"/></text:p>
              </table:table-cell>
              <table:table-cell office:value-type="string" table:style-name="ce8">
                <text:p>長期照護學系(台北校區)<text:s text:c="38"/></text:p>
              </table:table-cell>
              <table:table-cell office:value-type="string" table:style-name="ce6">
                <text:p>3337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康寧大學 <text:s text:c="16"/>合計</text:p>
            </table:table-cell>
            <table:table-cell table:style-name="ce4"/>
            <table:table-cell table:style-name="ce10"/>
            <table:table-cell office:value-type="float" office:value="47" table:formula="of:=SUBTOTAL(9;[.E1813:.E1814])" table:style-name="ce11">
              <text:p>47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文化資產與創意學系(A組)<text:s text:c="37"/></text:p>
              </table:table-cell>
              <table:table-cell office:value-type="string" table:style-name="ce6">
                <text:p>3340</text:p>
              </table:table-cell>
              <table:table-cell office:value-type="float" office:value="1" table:style-name="ce6">
                <text:p>1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文化資產與創意學系(B組)<text:s text:c="37"/></text:p>
              </table:table-cell>
              <table:table-cell office:value-type="string" table:style-name="ce6">
                <text:p>3341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傳播學系(數位媒體組)<text:s text:c="40"/></text:p>
              </table:table-cell>
              <table:table-cell office:value-type="string" table:style-name="ce6">
                <text:p>334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傳播學系(廣告公關組)<text:s text:c="40"/></text:p>
              </table:table-cell>
              <table:table-cell office:value-type="string" table:style-name="ce6">
                <text:p>3343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傳播學系(流行音樂傳播組)<text:s text:c="36"/></text:p>
              </table:table-cell>
              <table:table-cell office:value-type="string" table:style-name="ce6">
                <text:p>3344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資訊應用學系(資訊系統與智慧應用組)<text:s text:c="26"/></text:p>
              </table:table-cell>
              <table:table-cell office:value-type="string" table:style-name="ce6">
                <text:p>3345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資訊應用學系(動畫與數位內容組)<text:s text:c="30"/></text:p>
              </table:table-cell>
              <table:table-cell office:value-type="string" table:style-name="ce6">
                <text:p>3346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資訊應用學系(數位遊戲開發組)<text:s text:c="32"/></text:p>
              </table:table-cell>
              <table:table-cell office:value-type="string" table:style-name="ce6">
                <text:p>3347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中國文學與應用學系<text:s text:c="42"/></text:p>
              </table:table-cell>
              <table:table-cell office:value-type="string" table:style-name="ce6">
                <text:p>3350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歷史學系(A組)<text:s text:c="47"/></text:p>
              </table:table-cell>
              <table:table-cell office:value-type="string" table:style-name="ce6">
                <text:p>335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歷史學系(B組)<text:s text:c="47"/></text:p>
              </table:table-cell>
              <table:table-cell office:value-type="string" table:style-name="ce6">
                <text:p>335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3353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社會學暨社會工作學系<text:s text:c="40"/></text:p>
              </table:table-cell>
              <table:table-cell office:value-type="string" table:style-name="ce6">
                <text:p>335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心理學系<text:s text:c="52"/></text:p>
              </table:table-cell>
              <table:table-cell office:value-type="string" table:style-name="ce6">
                <text:p>3355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公共事務學系(國際與兩岸事務組)<text:s text:c="30"/></text:p>
              </table:table-cell>
              <table:table-cell office:value-type="string" table:style-name="ce6">
                <text:p>3356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公共事務學系(行政管理組)<text:s text:c="36"/></text:p>
              </table:table-cell>
              <table:table-cell office:value-type="string" table:style-name="ce6">
                <text:p>3357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管理學系(經營管理組)<text:s text:c="40"/></text:p>
              </table:table-cell>
              <table:table-cell office:value-type="string" table:style-name="ce6">
                <text:p>3360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管理學系(行銷與創業組)<text:s text:c="38"/></text:p>
              </table:table-cell>
              <table:table-cell office:value-type="string" table:style-name="ce6">
                <text:p>3361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管理學系(休閒事業管理組)<text:s text:c="36"/></text:p>
              </table:table-cell>
              <table:table-cell office:value-type="string" table:style-name="ce6">
                <text:p>3362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應用經濟學系(財務金融組)<text:s text:c="36"/></text:p>
              </table:table-cell>
              <table:table-cell office:value-type="string" table:style-name="ce6">
                <text:p>3363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應用經濟學系(國際商務組)<text:s text:c="36"/></text:p>
              </table:table-cell>
              <table:table-cell office:value-type="string" table:style-name="ce6">
                <text:p>3364</text:p>
              </table:table-cell>
              <table:table-cell office:value-type="float" office:value="2" table:style-name="ce6">
                <text:p>2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未來與樂活產業學系<text:s text:c="42"/></text:p>
              </table:table-cell>
              <table:table-cell office:value-type="string" table:style-name="ce6">
                <text:p>3365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佛光大學<text:s text:c="16"/></text:p>
              </table:table-cell>
              <table:table-cell office:value-type="string" table:style-name="ce8">
                <text:p>健康與創意蔬食產業學系<text:s text:c="38"/></text:p>
              </table:table-cell>
              <table:table-cell office:value-type="string" table:style-name="ce6">
                <text:p>3366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佛光大學 <text:s text:c="16"/>合計</text:p>
            </table:table-cell>
            <table:table-cell table:style-name="ce4"/>
            <table:table-cell table:style-name="ce10"/>
            <table:table-cell office:value-type="float" office:value="90" table:formula="of:=SUBTOTAL(9;[.E1816:.E1838])" table:style-name="ce11">
              <text:p>90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中華文化與傳播學系<text:s text:c="42"/></text:p>
              </table:table-cell>
              <table:table-cell office:value-type="string" table:style-name="ce6">
                <text:p>3367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應用外語學系<text:s text:c="48"/></text:p>
              </table:table-cell>
              <table:table-cell office:value-type="string" table:style-name="ce6">
                <text:p>3370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數位設計學系<text:s text:c="48"/></text:p>
              </table:table-cell>
              <table:table-cell office:value-type="string" table:style-name="ce6">
                <text:p>3371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景觀與環境設計學系<text:s text:c="42"/></text:p>
              </table:table-cell>
              <table:table-cell office:value-type="string" table:style-name="ce6">
                <text:p>3372</text:p>
              </table:table-cell>
              <table:table-cell office:value-type="float" office:value="21" table:style-name="ce6">
                <text:p>21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3373</text:p>
              </table:table-cell>
              <table:table-cell office:value-type="float" office:value="29" table:style-name="ce6">
                <text:p>29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餐旅管理學系<text:s text:c="48"/></text:p>
              </table:table-cell>
              <table:table-cell office:value-type="string" table:style-name="ce6">
                <text:p>3374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休閒保健學系<text:s text:c="48"/></text:p>
              </table:table-cell>
              <table:table-cell office:value-type="string" table:style-name="ce6">
                <text:p>3375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智慧暨精緻農業學系<text:s text:c="42"/></text:p>
              </table:table-cell>
              <table:table-cell office:value-type="string" table:style-name="ce6">
                <text:p>3376</text:p>
              </table:table-cell>
              <table:table-cell office:value-type="float" office:value="27" table:style-name="ce6">
                <text:p>27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明道大學<text:s text:c="16"/></text:p>
              </table:table-cell>
              <table:table-cell office:value-type="string" table:style-name="ce8">
                <text:p>智慧能源工程學系<text:s text:c="44"/></text:p>
              </table:table-cell>
              <table:table-cell office:value-type="string" table:style-name="ce6">
                <text:p>3377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明道大學 <text:s text:c="16"/>合計</text:p>
            </table:table-cell>
            <table:table-cell table:style-name="ce4"/>
            <table:table-cell table:style-name="ce10"/>
            <table:table-cell office:value-type="float" office:value="232" table:formula="of:=SUBTOTAL(9;[.E1840:.E1848])" table:style-name="ce11">
              <text:p>232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健康產業管理學系(健康產業管理組)<text:s text:c="28"/></text:p>
              </table:table-cell>
              <table:table-cell office:value-type="string" table:style-name="ce6">
                <text:p>3400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健康產業管理學系(醫療機構管理組)<text:s text:c="28"/></text:p>
              </table:table-cell>
              <table:table-cell office:value-type="string" table:style-name="ce6">
                <text:p>3401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食品營養與保健生技學系(食品營養組)<text:s text:c="26"/></text:p>
              </table:table-cell>
              <table:table-cell office:value-type="string" table:style-name="ce6">
                <text:p>340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食品營養與保健生技學系(保健化妝品組)<text:s text:c="24"/></text:p>
              </table:table-cell>
              <table:table-cell office:value-type="string" table:style-name="ce6">
                <text:p>3403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醫學檢驗暨生物技術學系(醫事檢驗組)<text:s text:c="26"/></text:p>
              </table:table-cell>
              <table:table-cell office:value-type="string" table:style-name="ce6">
                <text:p>3404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醫學檢驗暨生物技術學系(生物技術組)<text:s text:c="26"/></text:p>
              </table:table-cell>
              <table:table-cell office:value-type="string" table:style-name="ce6">
                <text:p>3405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心理學系(心理師研修組)<text:s text:c="38"/></text:p>
              </table:table-cell>
              <table:table-cell office:value-type="string" table:style-name="ce6">
                <text:p>3406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心理學系(諮商與臨床心理組)<text:s text:c="34"/></text:p>
              </table:table-cell>
              <table:table-cell office:value-type="string" table:style-name="ce6">
                <text:p>340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心理學系(工商與社會心理組)<text:s text:c="34"/></text:p>
              </table:table-cell>
              <table:table-cell office:value-type="string" table:style-name="ce6">
                <text:p>341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視光學系<text:s text:c="52"/></text:p>
              </table:table-cell>
              <table:table-cell office:value-type="string" table:style-name="ce6">
                <text:p>341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聽力暨語言治療學系<text:s text:c="42"/></text:p>
              </table:table-cell>
              <table:table-cell office:value-type="string" table:style-name="ce6">
                <text:p>3412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職能治療學系<text:s text:c="48"/></text:p>
              </table:table-cell>
              <table:table-cell office:value-type="string" table:style-name="ce6">
                <text:p>3413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物理治療學系<text:s text:c="48"/></text:p>
              </table:table-cell>
              <table:table-cell office:value-type="string" table:style-name="ce6">
                <text:p>3414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護理學系(國際護理組)<text:s text:c="40"/></text:p>
              </table:table-cell>
              <table:table-cell office:value-type="string" table:style-name="ce6">
                <text:p>341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護理學系(臨床照護組)<text:s text:c="40"/></text:p>
              </table:table-cell>
              <table:table-cell office:value-type="string" table:style-name="ce6">
                <text:p>3416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護理學系(高齡長期照護組)<text:s text:c="36"/></text:p>
              </table:table-cell>
              <table:table-cell office:value-type="string" table:style-name="ce6">
                <text:p>341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生物資訊與醫學工程學系(生醫資訊組)<text:s text:c="26"/></text:p>
              </table:table-cell>
              <table:table-cell office:value-type="string" table:style-name="ce6">
                <text:p>3420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生物資訊與醫學工程學系(醫學工程組)<text:s text:c="26"/></text:p>
              </table:table-cell>
              <table:table-cell office:value-type="string" table:style-name="ce6">
                <text:p>3421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資訊工程學系(人工智慧組)<text:s text:c="36"/></text:p>
              </table:table-cell>
              <table:table-cell office:value-type="string" table:style-name="ce6">
                <text:p>342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資訊工程學系(數位內容與遊戲設計組)<text:s text:c="26"/></text:p>
              </table:table-cell>
              <table:table-cell office:value-type="string" table:style-name="ce6">
                <text:p>3423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資訊工程學系(智慧電子組)<text:s text:c="36"/></text:p>
              </table:table-cell>
              <table:table-cell office:value-type="string" table:style-name="ce6">
                <text:p>342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行動商務與多媒體應用學系(多媒體應用組)<text:s text:c="22"/></text:p>
              </table:table-cell>
              <table:table-cell office:value-type="string" table:style-name="ce6">
                <text:p>3425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23" table:style-name="ce6">
                <text:p>23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行動商務與多媒體應用學系(行動商務組)<text:s text:c="24"/></text:p>
              </table:table-cell>
              <table:table-cell office:value-type="string" table:style-name="ce6">
                <text:p>342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24" table:style-name="ce6">
                <text:p>24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資訊傳播學系(智慧傳播應用組)<text:s text:c="32"/></text:p>
              </table:table-cell>
              <table:table-cell office:value-type="string" table:style-name="ce6">
                <text:p>3427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5" table:style-name="ce6">
                <text:p>25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資訊傳播學系(新媒體傳播內容組)<text:s text:c="30"/></text:p>
              </table:table-cell>
              <table:table-cell office:value-type="string" table:style-name="ce6">
                <text:p>3430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  <table:table-row table:style-name="ro2">
              <table:table-cell office:value-type="float" office:value="26" table:style-name="ce6">
                <text:p>26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經營管理學系(行銷管理組)<text:s text:c="36"/></text:p>
              </table:table-cell>
              <table:table-cell office:value-type="string" table:style-name="ce6">
                <text:p>3431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27" table:style-name="ce6">
                <text:p>27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經營管理學系(國際企業管理組)<text:s text:c="32"/></text:p>
              </table:table-cell>
              <table:table-cell office:value-type="string" table:style-name="ce6">
                <text:p>3432</text:p>
              </table:table-cell>
              <table:table-cell office:value-type="float" office:value="3" table:style-name="ce6">
                <text:p>3</text:p>
              </table:table-cell>
              <table:table-cell table:number-columns-repeated="16379"/>
            </table:table-row>
            <table:table-row table:style-name="ro2">
              <table:table-cell office:value-type="float" office:value="28" table:style-name="ce6">
                <text:p>28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休閒與遊憩管理學系(餐旅事業管理組)<text:s text:c="26"/></text:p>
              </table:table-cell>
              <table:table-cell office:value-type="string" table:style-name="ce6">
                <text:p>3433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29" table:style-name="ce6">
                <text:p>29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休閒與遊憩管理學系(旅遊事業管理組)<text:s text:c="26"/></text:p>
              </table:table-cell>
              <table:table-cell office:value-type="string" table:style-name="ce6">
                <text:p>3434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0" table:style-name="ce6">
                <text:p>30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會計與資訊學系(會計稅務組)<text:s text:c="34"/></text:p>
              </table:table-cell>
              <table:table-cell office:value-type="string" table:style-name="ce6">
                <text:p>343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1" table:style-name="ce6">
                <text:p>31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會計與資訊學系(智慧會計組)<text:s text:c="34"/></text:p>
              </table:table-cell>
              <table:table-cell office:value-type="string" table:style-name="ce6">
                <text:p>3436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32" table:style-name="ce6">
                <text:p>32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財務金融學系(投資理財組)<text:s text:c="36"/></text:p>
              </table:table-cell>
              <table:table-cell office:value-type="string" table:style-name="ce6">
                <text:p>3437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3" table:style-name="ce6">
                <text:p>33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財務金融學系(金融科技組)<text:s text:c="36"/></text:p>
              </table:table-cell>
              <table:table-cell office:value-type="string" table:style-name="ce6">
                <text:p>3440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34" table:style-name="ce6">
                <text:p>34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財經法律學系(科技法律組)<text:s text:c="36"/></text:p>
              </table:table-cell>
              <table:table-cell office:value-type="string" table:style-name="ce6">
                <text:p>344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5" table:style-name="ce6">
                <text:p>35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財經法律學系(財經法律組)<text:s text:c="36"/></text:p>
              </table:table-cell>
              <table:table-cell office:value-type="string" table:style-name="ce6">
                <text:p>3442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6" table:style-name="ce6">
                <text:p>36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外國語文學系(語文專業組)<text:s text:c="36"/></text:p>
              </table:table-cell>
              <table:table-cell office:value-type="string" table:style-name="ce6">
                <text:p>3443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37" table:style-name="ce6">
                <text:p>37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外國語文學系(語文應用組)<text:s text:c="36"/></text:p>
              </table:table-cell>
              <table:table-cell office:value-type="string" table:style-name="ce6">
                <text:p>3444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38" table:style-name="ce6">
                <text:p>38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社會工作學系(社工心理雙專業組)<text:s text:c="30"/></text:p>
              </table:table-cell>
              <table:table-cell office:value-type="string" table:style-name="ce6">
                <text:p>344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39" table:style-name="ce6">
                <text:p>39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社會工作學系(醫務社工與長期照顧雙專業組)<text:s text:c="20"/></text:p>
              </table:table-cell>
              <table:table-cell office:value-type="string" table:style-name="ce6">
                <text:p>3446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40" table:style-name="ce6">
                <text:p>40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幼兒教育學系(師資培育學系)<text:s text:c="34"/></text:p>
              </table:table-cell>
              <table:table-cell office:value-type="string" table:style-name="ce6">
                <text:p>3447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41" table:style-name="ce6">
                <text:p>41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數位媒體設計學系(數位動畫設計組)<text:s text:c="28"/></text:p>
              </table:table-cell>
              <table:table-cell office:value-type="string" table:style-name="ce6">
                <text:p>3450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42" table:style-name="ce6">
                <text:p>42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數位媒體設計學系(數位遊戲設計組)<text:s text:c="28"/></text:p>
              </table:table-cell>
              <table:table-cell office:value-type="string" table:style-name="ce6">
                <text:p>3451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3" table:style-name="ce6">
                <text:p>43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視覺傳達設計學系(企業形象設計組)<text:s text:c="28"/></text:p>
              </table:table-cell>
              <table:table-cell office:value-type="string" table:style-name="ce6">
                <text:p>345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44" table:style-name="ce6">
                <text:p>44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視覺傳達設計學系(產業視覺設計組)<text:s text:c="28"/></text:p>
              </table:table-cell>
              <table:table-cell office:value-type="string" table:style-name="ce6">
                <text:p>3453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5" table:style-name="ce6">
                <text:p>45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創意商品設計學系(創意商品組)<text:s text:c="32"/></text:p>
              </table:table-cell>
              <table:table-cell office:value-type="string" table:style-name="ce6">
                <text:p>3454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46" table:style-name="ce6">
                <text:p>46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創意商品設計學系(創意產品組)<text:s text:c="32"/></text:p>
              </table:table-cell>
              <table:table-cell office:value-type="string" table:style-name="ce6">
                <text:p>345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7" table:style-name="ce6">
                <text:p>47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時尚設計學系(時尚服裝設計組)<text:s text:c="32"/></text:p>
              </table:table-cell>
              <table:table-cell office:value-type="string" table:style-name="ce6">
                <text:p>3456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48" table:style-name="ce6">
                <text:p>48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時尚設計學系(服飾創意設計組)<text:s text:c="32"/></text:p>
              </table:table-cell>
              <table:table-cell office:value-type="string" table:style-name="ce6">
                <text:p>3457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49" table:style-name="ce6">
                <text:p>49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室內設計學系(商業空間組)<text:s text:c="36"/></text:p>
              </table:table-cell>
              <table:table-cell office:value-type="string" table:style-name="ce6">
                <text:p>3460</text:p>
              </table:table-cell>
              <table:table-cell office:value-type="float" office:value="4" table:style-name="ce6">
                <text:p>4</text:p>
              </table:table-cell>
              <table:table-cell table:number-columns-repeated="16379"/>
            </table:table-row>
            <table:table-row table:style-name="ro2">
              <table:table-cell office:value-type="float" office:value="50" table:style-name="ce6">
                <text:p>50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室內設計學系(住宅空間組)<text:s text:c="36"/></text:p>
              </table:table-cell>
              <table:table-cell office:value-type="string" table:style-name="ce6">
                <text:p>346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51" table:style-name="ce6">
                <text:p>51</text:p>
              </table:table-cell>
              <table:table-cell office:value-type="string" table:style-name="ce7">
                <text:p>亞洲大學<text:s text:c="16"/></text:p>
              </table:table-cell>
              <table:table-cell office:value-type="string" table:style-name="ce8">
                <text:p>室內設計學系(智慧空間組)<text:s text:c="36"/></text:p>
              </table:table-cell>
              <table:table-cell office:value-type="string" table:style-name="ce6">
                <text:p>3462</text:p>
              </table:table-cell>
              <table:table-cell office:value-type="float" office:value="5" table:style-name="ce6">
                <text:p>5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亞洲大學 <text:s text:c="16"/>合計</text:p>
            </table:table-cell>
            <table:table-cell table:style-name="ce4"/>
            <table:table-cell table:style-name="ce10"/>
            <table:table-cell office:value-type="float" office:value="545" table:formula="of:=SUBTOTAL(9;[.E1850:.E1900])" table:style-name="ce11">
              <text:p>54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外國語文學系<text:s text:c="48"/></text:p>
              </table:table-cell>
              <table:table-cell office:value-type="string" table:style-name="ce6">
                <text:p>346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應用經濟與管理學系<text:s text:c="42"/></text:p>
              </table:table-cell>
              <table:table-cell office:value-type="string" table:style-name="ce6">
                <text:p>3464</text:p>
              </table:table-cell>
              <table:table-cell office:value-type="float" office:value="31" table:style-name="ce6">
                <text:p>31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休閒產業與健康促進學系<text:s text:c="38"/></text:p>
              </table:table-cell>
              <table:table-cell office:value-type="string" table:style-name="ce6">
                <text:p>3465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土木工程學系<text:s text:c="48"/></text:p>
              </table:table-cell>
              <table:table-cell office:value-type="string" table:style-name="ce6">
                <text:p>3466</text:p>
              </table:table-cell>
              <table:table-cell office:value-type="float" office:value="34" table:style-name="ce6">
                <text:p>34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機械與機電工程學系<text:s text:c="42"/></text:p>
              </table:table-cell>
              <table:table-cell office:value-type="string" table:style-name="ce6">
                <text:p>3467</text:p>
              </table:table-cell>
              <table:table-cell office:value-type="float" office:value="32" table:style-name="ce6">
                <text:p>32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化學工程與材料工程學系<text:s text:c="38"/></text:p>
              </table:table-cell>
              <table:table-cell office:value-type="string" table:style-name="ce6">
                <text:p>3470</text:p>
              </table:table-cell>
              <table:table-cell office:value-type="float" office:value="39" table:style-name="ce6">
                <text:p>39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環境工程學系<text:s text:c="48"/></text:p>
              </table:table-cell>
              <table:table-cell office:value-type="string" table:style-name="ce6">
                <text:p>3471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生物機電工程學系<text:s text:c="44"/></text:p>
              </table:table-cell>
              <table:table-cell office:value-type="string" table:style-name="ce6">
                <text:p>3472</text:p>
              </table:table-cell>
              <table:table-cell office:value-type="float" office:value="22" table:style-name="ce6">
                <text:p>22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食品科學系<text:s text:c="50"/></text:p>
              </table:table-cell>
              <table:table-cell office:value-type="string" table:style-name="ce6">
                <text:p>3473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生物技術與動物科學系<text:s text:c="40"/></text:p>
              </table:table-cell>
              <table:table-cell office:value-type="string" table:style-name="ce6">
                <text:p>347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森林暨自然資源學系<text:s text:c="42"/></text:p>
              </table:table-cell>
              <table:table-cell office:value-type="string" table:style-name="ce6">
                <text:p>347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園藝學系<text:s text:c="52"/></text:p>
              </table:table-cell>
              <table:table-cell office:value-type="string" table:style-name="ce6">
                <text:p>3476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3477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電子工程學系<text:s text:c="48"/></text:p>
              </table:table-cell>
              <table:table-cell office:value-type="string" table:style-name="ce6">
                <text:p>3500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宜蘭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3501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宜蘭大學 <text:s text:c="12"/>合計</text:p>
            </table:table-cell>
            <table:table-cell table:style-name="ce4"/>
            <table:table-cell table:style-name="ce10"/>
            <table:table-cell office:value-type="float" office:value="305" table:formula="of:=SUBTOTAL(9;[.E1902:.E1916])" table:style-name="ce11">
              <text:p>30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機械工程學系<text:s text:c="48"/></text:p>
              </table:table-cell>
              <table:table-cell office:value-type="string" table:style-name="ce6">
                <text:p>3502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化學工程學系<text:s text:c="48"/></text:p>
              </table:table-cell>
              <table:table-cell office:value-type="string" table:style-name="ce6">
                <text:p>3503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材料科學工程學系<text:s text:c="44"/></text:p>
              </table:table-cell>
              <table:table-cell office:value-type="string" table:style-name="ce6">
                <text:p>3504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環境與安全衛生工程學系<text:s text:c="38"/></text:p>
              </table:table-cell>
              <table:table-cell office:value-type="string" table:style-name="ce6">
                <text:p>3505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土木與防災工程學系<text:s text:c="42"/></text:p>
              </table:table-cell>
              <table:table-cell office:value-type="string" table:style-name="ce6">
                <text:p>3506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能源工程學系<text:s text:c="48"/></text:p>
              </table:table-cell>
              <table:table-cell office:value-type="string" table:style-name="ce6">
                <text:p>3507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建築學系<text:s text:c="52"/></text:p>
              </table:table-cell>
              <table:table-cell office:value-type="string" table:style-name="ce6">
                <text:p>3510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工業設計學系(自然組)<text:s text:c="40"/></text:p>
              </table:table-cell>
              <table:table-cell office:value-type="string" table:style-name="ce6">
                <text:p>3511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工業設計學系(社會組)<text:s text:c="40"/></text:p>
              </table:table-cell>
              <table:table-cell office:value-type="string" table:style-name="ce6">
                <text:p>3512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電機工程學系<text:s text:c="48"/></text:p>
              </table:table-cell>
              <table:table-cell office:value-type="string" table:style-name="ce6">
                <text:p>3513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電子工程學系(甲組)<text:s text:c="42"/></text:p>
              </table:table-cell>
              <table:table-cell office:value-type="string" table:style-name="ce6">
                <text:p>3514</text:p>
              </table:table-cell>
              <table:table-cell office:value-type="float" office:value="16" table:style-name="ce6">
                <text:p>16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電子工程學系(乙組)<text:s text:c="42"/></text:p>
              </table:table-cell>
              <table:table-cell office:value-type="string" table:style-name="ce6">
                <text:p>3515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光電工程學系<text:s text:c="48"/></text:p>
              </table:table-cell>
              <table:table-cell office:value-type="string" table:style-name="ce6">
                <text:p>3516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資訊工程學系(A組)<text:s text:c="43"/></text:p>
              </table:table-cell>
              <table:table-cell office:value-type="string" table:style-name="ce6">
                <text:p>3517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資訊工程學系(B組)<text:s text:c="43"/></text:p>
              </table:table-cell>
              <table:table-cell office:value-type="string" table:style-name="ce6">
                <text:p>3520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經營管理學系<text:s text:c="48"/></text:p>
              </table:table-cell>
              <table:table-cell office:value-type="string" table:style-name="ce6">
                <text:p>3521</text:p>
              </table:table-cell>
              <table:table-cell office:value-type="float" office:value="26" table:style-name="ce6">
                <text:p>26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財務金融學系<text:s text:c="48"/></text:p>
              </table:table-cell>
              <table:table-cell office:value-type="string" table:style-name="ce6">
                <text:p>3522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18" table:style-name="ce6">
                <text:p>18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資訊管理學系<text:s text:c="48"/></text:p>
              </table:table-cell>
              <table:table-cell office:value-type="string" table:style-name="ce6">
                <text:p>3523</text:p>
              </table:table-cell>
              <table:table-cell office:value-type="float" office:value="17" table:style-name="ce6">
                <text:p>17</text:p>
              </table:table-cell>
              <table:table-cell table:number-columns-repeated="16379"/>
            </table:table-row>
            <table:table-row table:style-name="ro2">
              <table:table-cell office:value-type="float" office:value="19" table:style-name="ce6">
                <text:p>19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臺灣語文與傳播學系<text:s text:c="42"/></text:p>
              </table:table-cell>
              <table:table-cell office:value-type="string" table:style-name="ce6">
                <text:p>3524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20" table:style-name="ce6">
                <text:p>20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華語文學系<text:s text:c="50"/></text:p>
              </table:table-cell>
              <table:table-cell office:value-type="string" table:style-name="ce6">
                <text:p>3525</text:p>
              </table:table-cell>
              <table:table-cell office:value-type="float" office:value="19" table:style-name="ce6">
                <text:p>19</text:p>
              </table:table-cell>
              <table:table-cell table:number-columns-repeated="16379"/>
            </table:table-row>
            <table:table-row table:style-name="ro2">
              <table:table-cell office:value-type="float" office:value="21" table:style-name="ce6">
                <text:p>21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文化觀光產業學系<text:s text:c="44"/></text:p>
              </table:table-cell>
              <table:table-cell office:value-type="string" table:style-name="ce6">
                <text:p>3526</text:p>
              </table:table-cell>
              <table:table-cell office:value-type="float" office:value="7" table:style-name="ce6">
                <text:p>7</text:p>
              </table:table-cell>
              <table:table-cell table:number-columns-repeated="16379"/>
            </table:table-row>
            <table:table-row table:style-name="ro2">
              <table:table-cell office:value-type="float" office:value="22" table:style-name="ce6">
                <text:p>22</text:p>
              </table:table-cell>
              <table:table-cell office:value-type="string" table:style-name="ce7">
                <text:p>國立聯合大學<text:s text:c="12"/></text:p>
              </table:table-cell>
              <table:table-cell office:value-type="string" table:style-name="ce8">
                <text:p>文化創意與數位行銷學系<text:s text:c="38"/></text:p>
              </table:table-cell>
              <table:table-cell office:value-type="string" table:style-name="ce6">
                <text:p>3527</text:p>
              </table:table-cell>
              <table:table-cell office:value-type="float" office:value="13" table:style-name="ce6">
                <text:p>13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聯合大學 <text:s text:c="12"/>合計</text:p>
            </table:table-cell>
            <table:table-cell table:style-name="ce4"/>
            <table:table-cell table:style-name="ce10"/>
            <table:table-cell office:value-type="float" office:value="363" table:formula="of:=SUBTOTAL(9;[.E1918:.E1939])" table:style-name="ce11">
              <text:p>363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馬偕醫學院<text:s text:c="14"/></text:p>
              </table:table-cell>
              <table:table-cell office:value-type="string" table:style-name="ce8">
                <text:p>醫學系<text:s text:c="54"/></text:p>
              </table:table-cell>
              <table:table-cell office:value-type="string" table:style-name="ce6">
                <text:p>3530</text:p>
              </table:table-cell>
              <table:table-cell office:value-type="float" office:value="24" table:style-name="ce6">
                <text:p>24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馬偕醫學院<text:s text:c="14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3531</text:p>
              </table:table-cell>
              <table:table-cell office:value-type="float" office:value="50" table:style-name="ce6">
                <text:p>50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馬偕醫學院<text:s text:c="14"/></text:p>
              </table:table-cell>
              <table:table-cell office:value-type="string" table:style-name="ce8">
                <text:p>聽力暨語言治療學系聽力組<text:s text:c="36"/></text:p>
              </table:table-cell>
              <table:table-cell office:value-type="string" table:style-name="ce6">
                <text:p>3532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馬偕醫學院<text:s text:c="14"/></text:p>
              </table:table-cell>
              <table:table-cell office:value-type="string" table:style-name="ce8">
                <text:p>聽力暨語言治療學系語言組<text:s text:c="36"/></text:p>
              </table:table-cell>
              <table:table-cell office:value-type="string" table:style-name="ce6">
                <text:p>3533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馬偕醫學院 <text:s text:c="14"/>合計</text:p>
            </table:table-cell>
            <table:table-cell table:style-name="ce4"/>
            <table:table-cell table:style-name="ce10"/>
            <table:table-cell office:value-type="float" office:value="95" table:formula="of:=SUBTOTAL(9;[.E1941:.E1944])" table:style-name="ce11">
              <text:p>95</text:p>
            </table:table-cell>
            <table:table-cell table:number-columns-repeated="16379"/>
          </table:table-row>
          <table:table-row-group>
            <table:table-row table:style-name="ro2">
              <table:table-cell office:value-type="float" office:value="1" table:style-name="ce6">
                <text:p>1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應用英語學系<text:s text:c="48"/></text:p>
              </table:table-cell>
              <table:table-cell office:value-type="string" table:style-name="ce6">
                <text:p>3534</text:p>
              </table:table-cell>
              <table:table-cell office:value-type="float" office:value="28" table:style-name="ce6">
                <text:p>28</text:p>
              </table:table-cell>
              <table:table-cell table:number-columns-repeated="16379"/>
            </table:table-row>
            <table:table-row table:style-name="ro2">
              <table:table-cell office:value-type="float" office:value="2" table:style-name="ce6">
                <text:p>2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運動與休閒學系<text:s text:c="46"/></text:p>
              </table:table-cell>
              <table:table-cell office:value-type="string" table:style-name="ce6">
                <text:p>3535</text:p>
              </table:table-cell>
              <table:table-cell office:value-type="float" office:value="6" table:style-name="ce6">
                <text:p>6</text:p>
              </table:table-cell>
              <table:table-cell table:number-columns-repeated="16379"/>
            </table:table-row>
            <table:table-row table:style-name="ro2">
              <table:table-cell office:value-type="float" office:value="3" table:style-name="ce6">
                <text:p>3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企業管理學系<text:s text:c="48"/></text:p>
              </table:table-cell>
              <table:table-cell office:value-type="string" table:style-name="ce6">
                <text:p>3536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4" table:style-name="ce6">
                <text:p>4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電子工程學系<text:s text:c="48"/></text:p>
              </table:table-cell>
              <table:table-cell office:value-type="string" table:style-name="ce6">
                <text:p>3537</text:p>
              </table:table-cell>
              <table:table-cell office:value-type="float" office:value="23" table:style-name="ce6">
                <text:p>23</text:p>
              </table:table-cell>
              <table:table-cell table:number-columns-repeated="16379"/>
            </table:table-row>
            <table:table-row table:style-name="ro2">
              <table:table-cell office:value-type="float" office:value="5" table:style-name="ce6">
                <text:p>5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食品科學系<text:s text:c="50"/></text:p>
              </table:table-cell>
              <table:table-cell office:value-type="string" table:style-name="ce6">
                <text:p>354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6" table:style-name="ce6">
                <text:p>6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土木與工程管理學系<text:s text:c="42"/></text:p>
              </table:table-cell>
              <table:table-cell office:value-type="string" table:style-name="ce6">
                <text:p>3541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  <table:table-row table:style-name="ro2">
              <table:table-cell office:value-type="float" office:value="7" table:style-name="ce6">
                <text:p>7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觀光管理學系<text:s text:c="48"/></text:p>
              </table:table-cell>
              <table:table-cell office:value-type="string" table:style-name="ce6">
                <text:p>3542</text:p>
              </table:table-cell>
              <table:table-cell office:value-type="float" office:value="12" table:style-name="ce6">
                <text:p>12</text:p>
              </table:table-cell>
              <table:table-cell table:number-columns-repeated="16379"/>
            </table:table-row>
            <table:table-row table:style-name="ro2">
              <table:table-cell office:value-type="float" office:value="8" table:style-name="ce6">
                <text:p>8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資訊工程學系<text:s text:c="48"/></text:p>
              </table:table-cell>
              <table:table-cell office:value-type="string" table:style-name="ce6">
                <text:p>3543</text:p>
              </table:table-cell>
              <table:table-cell office:value-type="float" office:value="20" table:style-name="ce6">
                <text:p>20</text:p>
              </table:table-cell>
              <table:table-cell table:number-columns-repeated="16379"/>
            </table:table-row>
            <table:table-row table:style-name="ro2">
              <table:table-cell office:value-type="float" office:value="9" table:style-name="ce6">
                <text:p>9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建築學系<text:s text:c="52"/></text:p>
              </table:table-cell>
              <table:table-cell office:value-type="string" table:style-name="ce6">
                <text:p>3544</text:p>
              </table:table-cell>
              <table:table-cell office:value-type="float" office:value="9" table:style-name="ce6">
                <text:p>9</text:p>
              </table:table-cell>
              <table:table-cell table:number-columns-repeated="16379"/>
            </table:table-row>
            <table:table-row table:style-name="ro2">
              <table:table-cell office:value-type="float" office:value="10" table:style-name="ce6">
                <text:p>10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國際暨大陸事務學系<text:s text:c="42"/></text:p>
              </table:table-cell>
              <table:table-cell office:value-type="string" table:style-name="ce6">
                <text:p>3545</text:p>
              </table:table-cell>
              <table:table-cell office:value-type="float" office:value="15" table:style-name="ce6">
                <text:p>15</text:p>
              </table:table-cell>
              <table:table-cell table:number-columns-repeated="16379"/>
            </table:table-row>
            <table:table-row table:style-name="ro2">
              <table:table-cell office:value-type="float" office:value="11" table:style-name="ce6">
                <text:p>11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華語文學系<text:s text:c="50"/></text:p>
              </table:table-cell>
              <table:table-cell office:value-type="string" table:style-name="ce6">
                <text:p>3546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2" table:style-name="ce6">
                <text:p>12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海洋與邊境管理學系<text:s text:c="42"/></text:p>
              </table:table-cell>
              <table:table-cell office:value-type="string" table:style-name="ce6">
                <text:p>3547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3" table:style-name="ce6">
                <text:p>13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工業工程與管理學系<text:s text:c="42"/></text:p>
              </table:table-cell>
              <table:table-cell office:value-type="string" table:style-name="ce6">
                <text:p>3550</text:p>
              </table:table-cell>
              <table:table-cell office:value-type="float" office:value="11" table:style-name="ce6">
                <text:p>11</text:p>
              </table:table-cell>
              <table:table-cell table:number-columns-repeated="16379"/>
            </table:table-row>
            <table:table-row table:style-name="ro2">
              <table:table-cell office:value-type="float" office:value="14" table:style-name="ce6">
                <text:p>14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都市計畫與景觀學系<text:s text:c="42"/></text:p>
              </table:table-cell>
              <table:table-cell office:value-type="string" table:style-name="ce6">
                <text:p>3551</text:p>
              </table:table-cell>
              <table:table-cell office:value-type="float" office:value="14" table:style-name="ce6">
                <text:p>14</text:p>
              </table:table-cell>
              <table:table-cell table:number-columns-repeated="16379"/>
            </table:table-row>
            <table:table-row table:style-name="ro2">
              <table:table-cell office:value-type="float" office:value="15" table:style-name="ce6">
                <text:p>15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社會工作學系<text:s text:c="48"/></text:p>
              </table:table-cell>
              <table:table-cell office:value-type="string" table:style-name="ce6">
                <text:p>3552</text:p>
              </table:table-cell>
              <table:table-cell office:value-type="float" office:value="8" table:style-name="ce6">
                <text:p>8</text:p>
              </table:table-cell>
              <table:table-cell table:number-columns-repeated="16379"/>
            </table:table-row>
            <table:table-row table:style-name="ro2">
              <table:table-cell office:value-type="float" office:value="16" table:style-name="ce6">
                <text:p>16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長期照護學系<text:s text:c="48"/></text:p>
              </table:table-cell>
              <table:table-cell office:value-type="string" table:style-name="ce6">
                <text:p>3553</text:p>
              </table:table-cell>
              <table:table-cell office:value-type="float" office:value="10" table:style-name="ce6">
                <text:p>10</text:p>
              </table:table-cell>
              <table:table-cell table:number-columns-repeated="16379"/>
            </table:table-row>
            <table:table-row table:style-name="ro2">
              <table:table-cell office:value-type="float" office:value="17" table:style-name="ce6">
                <text:p>17</text:p>
              </table:table-cell>
              <table:table-cell office:value-type="string" table:style-name="ce7">
                <text:p>國立金門大學<text:s text:c="12"/></text:p>
              </table:table-cell>
              <table:table-cell office:value-type="string" table:style-name="ce8">
                <text:p>護理學系<text:s text:c="52"/></text:p>
              </table:table-cell>
              <table:table-cell office:value-type="string" table:style-name="ce6">
                <text:p>3554</text:p>
              </table:table-cell>
              <table:table-cell office:value-type="float" office:value="18" table:style-name="ce6">
                <text:p>18</text:p>
              </table:table-cell>
              <table:table-cell table:number-columns-repeated="16379"/>
            </table:table-row>
          </table:table-row-group>
          <table:table-row table:style-name="ro2">
            <table:table-cell table:style-name="ce6"/>
            <table:table-cell office:value-type="string" table:style-name="ce9">
              <text:p>國立金門大學 <text:s text:c="12"/>合計</text:p>
            </table:table-cell>
            <table:table-cell table:style-name="ce4"/>
            <table:table-cell table:style-name="ce10"/>
            <table:table-cell office:value-type="float" office:value="236" table:formula="of:=SUBTOTAL(9;[.E1946:.E1962])" table:style-name="ce11">
              <text:p>236</text:p>
            </table:table-cell>
            <table:table-cell table:number-columns-repeated="16379"/>
          </table:table-row>
        </table:table-row-group>
        <table:table-row table:style-name="ro2">
          <table:table-cell table:style-name="ce6"/>
          <table:table-cell office:value-type="string" table:number-columns-spanned="3" table:number-rows-spanned="1" table:style-name="ce13">
            <text:p>總 <text:s text:c="27"/>計</text:p>
          </table:table-cell>
          <table:covered-table-cell table:number-columns-repeated="2"/>
          <table:table-cell office:value-type="float" office:value="39350" table:formula="of:=SUBTOTAL(9;[.E2:.E1962])" table:style-name="ce12">
            <text:p>39350</text:p>
          </table:table-cell>
          <table:table-cell table:number-columns-repeated="16379"/>
        </table:table-row>
        <table:table-row table:number-rows-repeated="10466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5416666666667in" fo:margin-right="0.31541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32916666666667in" fo:margin-left="0in" fo:margin-right="0in" fo:margin-bottom="0in"/>
      </style:header-style>
      <style:footer-style>
        <style:header-footer-properties fo:min-height="0.54166666666666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/>
    </style:style>
    <style:style style:name="T2" style:family="text">
      <style:text-properties fo:color="#000000" style:font-name="Calibri1" style:font-name-asian="Calibri1" style:font-name-complex="Calibri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111學年度大學分發入學</text:span><text:span text:style-name="T1"> </text:span><text:span text:style-name="T1">招生名額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/共42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kachu</meta:initial-creator>
    <dc:creator>reader</dc:creator>
    <meta:creation-date>2019-07-16T08:28:13Z</meta:creation-date>
    <dc:date>2022-07-27T06:31:35Z</dc:date>
  </office:meta>
</office:document-meta>
</file>